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 style:master-page-name="Standard">
      <style:table-properties style:width="16.999cm" style:page-number="0" table:align="margins" style:writing-mode="lr-tb"/>
    </style:style>
    <style:style style:name="Tabela5.A" style:family="table-column">
      <style:table-column-properties style:column-width="10.294cm" style:rel-column-width="39686*"/>
    </style:style>
    <style:style style:name="Tabela5.B" style:family="table-column">
      <style:table-column-properties style:column-width="6.705cm" style:rel-column-width="25849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cm" fo:margin-left="0cm" table:align="left" style:writing-mode="lr-tb"/>
    </style:style>
    <style:style style:name="Tabela6.A" style:family="table-column">
      <style:table-column-properties style:column-width="3.639cm"/>
    </style:style>
    <style:style style:name="Tabela6.B" style:family="table-column">
      <style:table-column-properties style:column-width="1.014cm"/>
    </style:style>
    <style:style style:name="Tabela6.C" style:family="table-column">
      <style:table-column-properties style:column-width="2.337cm"/>
    </style:style>
    <style:style style:name="Tabela6.D" style:family="table-column">
      <style:table-column-properties style:column-width="0.97cm"/>
    </style:style>
    <style:style style:name="Tabela6.E" style:family="table-column">
      <style:table-column-properties style:column-width="9.04cm"/>
    </style:style>
    <style:style style:name="Tabela6.A1" style:family="table-cell">
      <style:table-cell-properties style:vertical-align="middle" fo:padding="0cm" fo:border="none"/>
    </style:style>
    <style:style style:name="Tabela6.B1" style:family="table-cell">
      <style:table-cell-properties style:vertical-align="middle" fo:padding="0.097cm" fo:border="none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fo:font-size="9pt" style:font-size-asian="9pt" style:font-size-complex="9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text-position="0% 100%" style:font-name="Times New Roman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Times New Roman" fo:font-size="10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text-position="0% 100%" style:font-name="Times New Roman" fo:font-size="10pt" fo:language="zxx" fo:country="none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Times New Roman" fo:font-size="10pt" fo:language="zxx" fo:country="none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style:text-underline-style="none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style:text-underline-style="none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text-position="0% 100%" style:font-name="Times New Roman" fo:font-size="20pt" fo:language="zxx" fo:country="none" style:text-underline-style="none" fo:font-weight="normal" style:font-name-asian="Times New Roman" style:font-size-asian="20pt" style:language-asian="zxx" style:country-asian="none" style:font-weight-asian="normal" style:font-name-complex="Times New Roman" style:font-size-complex="20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-25% 58%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super 58%" style:font-name="Times New Roman" fo:font-size="10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super 58%" style:font-name="Times New Roman" fo:font-size="10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text-position="25% 58%"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9.5pt" style:font-name-asian="TimesNewRomanPSMT" style:font-size-asian="9.5pt" style:font-name-complex="TimesNewRomanPSMT" style:font-size-complex="9.5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20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.5pt" style:font-name-asian="TimesNewRomanPSMT" style:font-size-asian="9.5pt" style:font-name-complex="TimesNewRomanPSMT" style:font-size-complex="9.5pt"/>
    </style:style>
    <style:style style:name="P22" style:family="paragraph" style:parent-style-name="Standard">
      <style:paragraph-properties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style:writing-mode="lr-tb">
        <style:tab-stops/>
      </style:paragraph-properties>
      <style:text-properties style:text-position="0% 100%" fo:font-size="10pt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text-position="0% 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9pt" style:font-size-asian="9pt" style:font-size-complex="9pt"/>
    </style:style>
    <style:style style:name="P29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line-height="15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34" style:family="paragraph" style:parent-style-name="Standard">
      <style:paragraph-properties fo:line-height="150%" fo:text-align="start" style:justify-single-word="false" style:writing-mode="lr-tb">
        <style:tab-stops/>
      </style:paragraph-properties>
      <style:text-properties style:text-position="0% 100%" style:font-name="Times New Roman" fo:font-size="10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35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text-position="0% 100%" style:font-name="Times New Roman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text-position="0% 100%" style:font-name="Times New Roman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39" style:family="paragraph" style:parent-style-name="Standard">
      <style:paragraph-properties fo:text-align="end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00%" fo:text-align="start" style:justify-single-word="false" style:writing-mode="lr-tb">
        <style:tab-stops/>
      </style:paragraph-properties>
    </style:style>
    <style:style style:name="P45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46" style:family="paragraph" style:parent-style-name="Standard">
      <style:paragraph-properties fo:line-height="100%" fo:text-align="justify" style:justify-single-word="false" style:writing-mode="lr-tb">
        <style:tab-stops/>
      </style:paragraph-properties>
    </style:style>
    <style:style style:name="P47" style:family="paragraph" style:parent-style-name="Table_20_Contents">
      <style:paragraph-properties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super 58%" style:font-name="Times New Roman" fo:font-size="10pt" style:font-name-asian="TimesNewRomanPSMT" style:font-size-asian="10pt" style:font-name-complex="TimesNewRomanPSMT" style:font-size-complex="10pt"/>
    </style:style>
    <style:style style:name="P48" style:family="paragraph" style:parent-style-name="Text_20_body">
      <style:paragraph-properties fo:line-height="100%" fo:text-align="justify" style:justify-single-word="false" style:writing-mode="lr-tb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751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fo:font-size="9pt" fo:font-weight="bol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text-position="super 58%" style:font-name="TimesNewRomanPSMT" fo:font-size="10pt" style:font-name-asian="TimesNewRomanPSMT" style:font-size-asian="10pt" style:font-name-complex="TimesNewRomanPSMT" style:font-size-complex="10pt"/>
    </style:style>
    <style:style style:name="P5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Times New Roman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53" style:family="paragraph" style:parent-style-name="Standard" style:list-style-name="RTF_5f_Num_20_5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Times New Roman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54" style:family="paragraph" style:parent-style-name="Standard" style:list-style-name="RTF_5f_Num_20_5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NewRomanPSMT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5" style:family="paragraph" style:parent-style-name="Standard" style:list-style-name="RTF_5f_Num_20_5">
      <style:paragraph-properties fo:margin-left="0cm" fo:margin-right="0cm" fo:line-height="100%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58" style:family="paragraph" style:parent-style-name="heading_20_2">
      <style:paragraph-properties fo:line-height="100%" fo:text-align="start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heading_20_6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20pt" fo:language="zxx" fo:country="none" style:text-underline-style="none" fo:font-weight="bold" style:font-name-asian="Times New Roman" style:font-size-asian="20pt" style:language-asian="zxx" style:country-asian="none" style:font-weight-asian="bold" style:font-name-complex="Times New Roman" style:font-size-complex="20pt" style:font-weight-complex="bold"/>
    </style:style>
    <style:style style:name="T3" style:family="text">
      <style:text-properties style:text-position="0% 100%" style:font-name="Times New Roman" fo:font-size="20pt" fo:language="zxx" fo:country="none" style:text-underline-style="none" fo:font-weight="normal" style:font-name-asian="Times New Roman" style:font-size-asian="20pt" style:language-asian="zxx" style:country-asian="none" style:font-weight-asian="normal" style:font-name-complex="Times New Roman" style:font-size-complex="20pt" style:font-weight-complex="normal"/>
    </style:style>
    <style:style style:name="T4" style:family="text">
      <style:text-properties style:text-position="0% 100%" style:font-name="Times New Roman" fo:font-size="10pt" fo:language="zxx" fo:country="none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T5" style:family="text">
      <style:text-properties style:text-position="0% 100%" style:font-name="Times New Roman" fo:font-size="10pt" fo:language="zxx" fo:country="none" style:text-underline-style="none" fo:font-weight="bold" style:font-name-asian="Times New Roman" style:font-size-asian="6pt" style:language-asian="zxx" style:country-asian="none" style:font-weight-asian="bold" style:font-name-complex="Times New Roman" style:font-size-complex="6pt" style:font-weight-complex="bold"/>
    </style:style>
    <style:style style:name="T6" style:family="text">
      <style:text-properties style:text-position="0% 100%" style:font-name="Times New Roman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7" style:family="text">
      <style:text-properties style:text-position="0% 100%" style:font-name="Times New Roman" fo:font-size="10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T8" style:family="text">
      <style:text-properties style:text-position="0% 100%" style:font-name="Times New Roman" style:font-name-asian="Times New Roman" style:font-name-complex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24pt" fo:font-weight="normal" style:font-name-asian="Times New Roman" style:font-size-asian="24pt" style:font-weight-asian="normal" style:font-name-complex="Times New Roman" style:font-size-complex="24pt" style:font-weight-complex="normal"/>
    </style:style>
    <style:style style:name="T11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font-size="20pt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15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6" style:family="text">
      <style:text-properties style:font-name="Times New Roman" fo:language="zxx" fo:country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17" style:family="text">
      <style:text-properties style:font-name="Times New Roman" fo:language="zxx" fo:country="none" style:font-name-asian="Times New Roman" style:language-asian="zxx" style:country-asian="none" style:font-name-complex="Times New Roman"/>
    </style:style>
    <style:style style:name="T1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zxx" fo:country="none" fo:font-weight="normal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Times New Roman1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Times New Roman" fo:font-size="10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style:text-position="25% 58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zxx" fo:country="none" style:language-asian="zxx" style:country-asian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>Lublin, dnia .....................................................</text:p>
          </table:table-cell>
        </table:table-row>
        <table:table-row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22">Nr sprawy: ......................................................</text:p>
            <text:p text:style-name="P47">(nadaje Zespół)</text:p>
          </table:table-cell>
        </table:table-row>
      </table:table>
      <text:p text:style-name="P43"/>
      <text:p text:style-name="P43"/>
      <text:p text:style-name="P41">Wniosek w sprawie wydania orzeczenia o niepełnosprawności </text:p>
      <text:p text:style-name="P42"><text:span text:style-name="T1">(dotyczy dziecka do 16 roku życia)</text:span><text:span text:style-name="T23">1</text:span></text:p>
      <text:p text:style-name="P23"/>
      <text:p text:style-name="P26"/>
      <text:p text:style-name="P26">Dane osobowe dziecka</text:p>
      <text:p text:style-name="P27">Imię i nazwisko dziecka<text:span text:style-name="T30"> <text:tab/></text:span></text:p>
      <text:p text:style-name="P24">PESEL<text:span text:style-name="T25"> </text:span><text:span text:style-name="T15"></text:span></text:p>
      <text:p text:style-name="P25">Data i miejsce urodzenia <text:tab/></text:p>
      <text:p text:style-name="P29">Nazwa, seria i numer dokumentu tożsamości <text:tab/></text:p>
      <text:p text:style-name="P28"><text:span text:style-name="T11">Adres zameldowania dziecka: 20 - </text:span><text:span text:style-name="T14"></text:span><text:span text:style-name="T10"> </text:span><text:span text:style-name="T11">Lublin, ul. <text:tab/></text:span></text:p>
      <text:p text:style-name="P29">Adres pobytu dziecka: <text:tab/></text:p>
      <text:h text:style-name="P59" text:outline-level="6" text:is-list-header="true"/>
      <text:p text:style-name="P32"/>
      <text:h text:style-name="P59" text:outline-level="6">Dane przedstawiciela ustawowego dziecka (matki, ojca lub opiekuna prawnego)</text:h>
      <text:p text:style-name="P29">I<text:span text:style-name="T29">mię i nazwisko przedstawiciela ustawowego</text:span> <text:tab/> </text:p>
      <text:p text:style-name="P28"><text:span text:style-name="T11">PESEL przedstawiciela ustawowego dziecka </text:span><text:span text:style-name="T14"></text:span></text:p>
      <text:p text:style-name="P28"><text:span text:style-name="T11">Telefon</text:span><text:span text:style-name="T14"> </text:span></text:p>
      <text:p text:style-name="P28"><text:span text:style-name="T11">Data i miejsce urodzenia <text:tab/></text:span><text:span text:style-name="T13"> </text:span></text:p>
      <text:p text:style-name="P29">Nazwa, seria i numer dokumentu tożsamości <text:tab/></text:p>
      <text:p text:style-name="P29">Adres zamieszkania przedstawiciela ustawowego: 20 - <text:span text:style-name="T26"></text:span><text:span text:style-name="T27"> </text:span>Lublin, ul. <text:tab/></text:p>
      <text:p text:style-name="P29">Adres pobytu (korespondencyjny): <text:tab/></text:p>
      <text:p text:style-name="P39"/>
      <text:p text:style-name="P39"/>
      <text:p text:style-name="P40"><text:tab/><text:tab/><text:tab/><text:tab/><text:tab/>DO MIEJSKIEGO ZESPOŁU DO SPRAW ORZEKANIA<text:tab/><text:tab/><text:tab/><text:tab/><text:tab/><text:tab/><text:span text:style-name="T8">O NIEPEŁNOSPRAWNOŚCI W LUBLINIE</text:span></text:p>
      <text:p text:style-name="P30"/>
      <text:p text:style-name="P30">Zwracam się z prośbą o wydanie orzeczenia o stopniu niepełnosprawności dla celów*:</text:p>
      <text:p text:style-name="P28"><text:span text:style-name="T18"></text:span><text:span text:style-name="T11"> - uzyskania zasiłku pielęgnacyjnego</text:span><text:span text:style-name="T12">,</text:span></text:p>
      <text:p text:style-name="P2"><text:span text:style-name="T19"></text:span><text:span text:style-name="T12"> - uzyskania świadczenia pielęgnacyjnego,</text:span></text:p>
      <text:p text:style-name="P3"><text:span text:style-name="T19"></text:span><text:span text:style-name="T12"> - zamieszkiwania w oddzielnym pokoju (</text:span><text:span text:style-name="T22">art. 5 ust. 3 ustawy z dnia 21 czerwca 2001 r. o dodatkach <text:tab/>mieszkaniowych)</text:span><text:span text:style-name="T12">,</text:span></text:p>
      <text:p text:style-name="P2"><text:span text:style-name="T19"></text:span><text:span text:style-name="T12"> - uzyskania przez opiekuna urlopu wychowawczego w dodatkowym wymiarze,</text:span></text:p>
      <text:p text:style-name="P3"><text:span text:style-name="T19"></text:span><text:span text:style-name="T12"> - konieczności zaopatrzenia w przedmioty ortopedyczne i środki pomocnicze,</text:span><text:span text:style-name="T16"> </text:span></text:p>
      <text:p text:style-name="P2"><text:span text:style-name="T19"></text:span><text:span text:style-name="T12"> - inne (jakie?) <text:tab/></text:span></text:p>
      <text:p text:style-name="P4"/>
      <text:p text:style-name="P9">Cel podstawowy: <text:span text:style-name="T30"><text:tab/> .</text:span></text:p>
      <text:p text:style-name="P49"><text:span text:style-name="T16"><text:tab/><text:tab/><text:tab/><text:tab/><text:tab/></text:span><text:span text:style-name="T24">(proszę wskazać jeden z wyżej wymienionych)</text:span></text:p>
      <text:p text:style-name="P6">Oświadczam, że*:</text:p>
      <text:p text:style-name="P33">1. Dziecko uczęszcza do: <text:tab/></text:p>
      <text:p text:style-name="P15">(podać rodzaj placówki szkolnej lub opiekuńczo – wychowawczej, do której uczęszcza dziecko, np. szkoła ogólnodostępna, integracyjna, specjalna itp.)</text:p>
      <text:list xml:id="list30171372" text:style-name="L1">
        <text:list-header>
          <text:p text:style-name="P52"/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34">2. Na dziecko</text:p>
          </table:table-cell>
          <table:table-cell table:style-name="Tabela6.B1" office:value-type="string">
            <text:p text:style-name="P12"></text:p>
          </table:table-cell>
          <table:table-cell table:style-name="Tabela6.B1" office:value-type="string">
            <text:p text:style-name="P7">pobieram,</text:p>
          </table:table-cell>
          <table:table-cell table:style-name="Tabela6.B1" office:value-type="string">
            <text:p text:style-name="P12"></text:p>
          </table:table-cell>
          <table:table-cell table:style-name="Tabela6.A1" office:value-type="string">
            <text:p text:style-name="P8">pobierałem(am) <text:span text:style-name="T30">zasiłek pielęgnacyjny.</text:span></text:p>
          </table:table-cell>
        </table:table-row>
        <text:soft-page-break/>
        <table:table-row>
          <table:table-cell table:style-name="Tabela6.A1" office:value-type="string">
            <text:p text:style-name="P34">3. Na dziecko</text:p>
          </table:table-cell>
          <table:table-cell table:style-name="Tabela6.B1" office:value-type="string">
            <text:p text:style-name="P12"></text:p>
          </table:table-cell>
          <table:table-cell table:style-name="Tabela6.B1" office:value-type="string">
            <text:p text:style-name="P5"><text:span text:style-name="T29">pobieram</text:span>,</text:p>
          </table:table-cell>
          <table:table-cell table:style-name="Tabela6.B1" office:value-type="string">
            <text:p text:style-name="P12"></text:p>
          </table:table-cell>
          <table:table-cell table:style-name="Tabela6.A1" office:value-type="string">
            <text:p text:style-name="P7">pobierałem(am) <text:span text:style-name="T30">świadczenie pielęgnacyjne.</text:span></text:p>
          </table:table-cell>
        </table:table-row>
      </table:table>
      <text:p text:style-name="P14"/>
      <text:p text:style-name="P44"><text:span text:style-name="T6">4. Aktualnie </text:span><text:span text:style-name="T2"></text:span><text:span text:style-name="T6"> </text:span><text:span text:style-name="T4">toczy się/</text:span><text:span text:style-name="T2"></text:span><text:span text:style-name="T6"> </text:span><text:span text:style-name="T4">nie toczy</text:span><text:span text:style-name="T6"> </text:span><text:span text:style-name="T4">się</text:span><text:span text:style-name="T6"> </text:span><text:span text:style-name="T20">w sprawie dziecka postępowanie przed innym organem orzeczniczym.</text:span></text:p>
      <text:p text:style-name="P45"><text:span text:style-name="T20">Podać jakim:</text:span> <text:span text:style-name="T20"><text:tab/></text:span></text:p>
      <text:p text:style-name="P45"><text:span text:style-name="T6">5.</text:span><text:span text:style-name="T3"> </text:span><text:span text:style-name="T5">Nie składano</text:span><text:span text:style-name="T7">/</text:span><text:span text:style-name="T3"> </text:span><text:span text:style-name="T6">s</text:span><text:span text:style-name="T4">kładano</text:span><text:span text:style-name="T6"> uprzednio wniosek o wydanie orzeczenia o niepełnosprawności.</text:span></text:p>
      <text:p text:style-name="P37">Jeżeli tak, to kiedy: <text:tab/></text:p>
      <text:p text:style-name="P35">Z jakim skutkiem: <text:tab/></text:p>
      <text:p text:style-name="P35">Data wydania ostatniego orzeczenia: <text:tab/>............................. <text:s/>Numer sprawy: ............................</text:p>
      <text:p text:style-name="P44"><text:span text:style-name="T6">6. Dziecko </text:span><text:span text:style-name="T2"></text:span><text:span text:style-name="T4"> może</text:span><text:span text:style-name="T6">/</text:span><text:span text:style-name="T2"></text:span><text:span text:style-name="T4"> nie może </text:span><text:span text:style-name="T6">przybyć <text:s/>wraz z opiekunem na <text:s/>posiedzenie <text:s/>składu orzekającego na badanie przedmiotowe (jeżeli nie, to należy załączyć zaświadczenie lekarskie potwierdzające niemożność wzięcia udziału <text:line-break/>w posiedzeniu z powodu długotrwałej lub nie rokującej poprawy choroby).</text:span></text:p>
      <text:p text:style-name="P36"/>
      <text:p text:style-name="P46"><text:span text:style-name="T6">7. W razie stwierdzonej przez zespół orzekający konieczności wykonania badań dodatkowych, konsultacji specjalistycznych lub obserwacji szpitalnych uzupełniających złożone zaświadczenie o stanie zdrowia wydane przez lekarza nie będącego lekarzem ubezpieczenia zdrowotnego,</text:span><text:span text:style-name="T4"> </text:span><text:span text:style-name="T6">jestem świadomy wymogu ponoszenia ich kosztów we własnym zakresie.</text:span></text:p>
      <text:p text:style-name="P38"/>
      <text:p text:style-name="P48"><text:span text:style-name="T30"><text:tab/></text:span><text:span text:style-name="T29">Oświadczam, że dane zawarte we wniosku są zgodne ze stanem faktycznym i jestem świadomy(a) odpowiedzialności za zeznanie nieprawdy lub zatajenie prawdy.</text:span></text:p>
      <text:h text:style-name="P58" text:outline-level="2" text:is-list-header="true">W załączeniu do wniosku przedkładam (uwaga! – wymienione niżej dokumenty należy obowiązkowo złożyć razem<text:line-break/>z wnioskiem do Miejskiego Zespołu):</text:h>
      <text:list xml:id="list30167615" text:style-name="RTF_5f_Num_20_5">
        <text:list-item>
          <text:p text:style-name="P55">Zaświadczenie o stanie zdrowia dziecka wystawione przez lekarza leczącego wypełnione czytelnie we wszystkich rubrykach <text:span text:style-name="T21">wydane w ciągu miesiąca poprzedzającego złożenie wniosku,</text:span></text:p>
        </text:list-item>
        <text:list-item>
          <text:p text:style-name="P53">Posiadaną dokumentację medyczną,</text:p>
        </text:list-item>
        <text:list-item>
          <text:p text:style-name="P54"><text:span text:style-name="T31">Inne dokumenty, podać jakie:</text:span><text:span text:style-name="T17"> <text:tab/><text:tab/></text:span><text:span text:style-name="T17"><text:tab/></text:span></text:p>
        </text:list-item>
      </text:list>
      <text:p text:style-name="P10"/>
      <text:p text:style-name="P11">POUCZENIE:</text:p>
      <text:p text:style-name="P17">1. Jeżeli przedłożona wraz z wnioskiem dokumentacja jest niewystarczającą i został wyznaczony termin jej uzupełnienia, a wnioskodawca tego nie dopełnił, musi się liczyć z tym, że brak tych dokumentów spowoduje pozostawienie wniosku bez rozpoznania - § 6 ust. 5 rozporządzenia Ministra Gospodarki, Pracy i Polityki Społecznej z dnia 15 lipca 2003 r.</text:p>
      <text:p text:style-name="P21">2. Niestawienie się dziecka z przedstawicielem ustawowym na wyznaczonym posiedzeniu składu orzekającego powoduje pozostawienie sprawy bez rozpoznania chyba, że niestawienie się zostało usprawiedliwione w ciągu 14 dni od wyznaczonego terminu posiedzenia - § 7 ust. 6 rozporządzenia Ministra Gospodarki, Pracy i Polityki Społecznej z dnia 15 lipca 2003 r.</text:p>
      <text:p text:style-name="P21">3. Jeżeli dziecko posiada ważne orzeczenie Zespołu i nie nastąpiło istotne pogorszenie stanu zdrowia dziecka – nowy wniosek o ponowne orzekanie należy złożyć nie wcześniej niż 30 dni przed utratą ważności posiadanego orzeczenia – jeżeli wniosek będzie złożony wcześniej, Zespół wyda decyzję o odmowie wydania orzeczenia.</text:p>
      <text:p text:style-name="P20"/>
      <text:p text:style-name="P3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13">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18">Czytelny podpis przedstawiciela ustawowego dziecka</text:p>
            <text:p text:style-name="P19">(matki, ojca lub opiekuna prawnego)</text:p>
          </table:table-cell>
        </table:table-row>
      </table:table>
      <text:p text:style-name="P16"/>
      <text:p text:style-name="P56"><text:span text:style-name="T28">1 </text:span>jeżeli dziecko kończy 16 lat podlega orzekaniu osób powyżej 16-go roku życia (należy wtedy wypełnić inny wniosek)</text:p>
      <text:p text:style-name="P57"><text:span text:style-name="T9">* właściwe zaznaczyć symbolem „X” w kratce </text:span>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7_20_1" style:display-name="RTF_Num 7 1" style:family="text">
      <style:text-properties fo:font-size="9pt" style:font-size-asian="9pt" style:font-name-complex="Times New Roman" style:font-size-complex="9pt"/>
    </style:style>
    <style:style style:name="RTF_5f_Num_20_5_20_1" style:display-name="RTF_Num 5 1" style:family="text">
      <style:text-properties style:text-underline-style="none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3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2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4-19T16:17:05</meta:creation-date>
    <dc:date>2009-04-23T10:08:54.60</dc:date>
    <meta:editing-cycles>79</meta:editing-cycles>
    <meta:editing-duration>PT04H09M30S</meta:editing-duration>
    <meta:document-statistic meta:table-count="3" meta:image-count="0" meta:object-count="0" meta:page-count="2" meta:paragraph-count="66" meta:word-count="641" meta:character-count="4673"/>
    <meta:user-defined meta:name="Informacja 1"/>
    <meta:user-defined meta:name="Informacja 2"/>
    <meta:user-defined meta:name="Informacja 3"/>
    <meta:user-defined meta:name="Informacja 4"/>
  </office:meta>
</office:document-meta>
</file>