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 style:master-page-name="">
      <loext:graphic-properties draw:fill-hatch-name="hatch"/>
      <style:paragraph-properties fo:margin-top="0.4cm" fo:margin-bottom="0.4cm" style:contextual-spacing="false" fo:line-height="100%" fo:text-align="justify" style:justify-single-word="false" fo:hyphenation-ladder-count="no-limit" style:page-number="auto">
        <style:tab-stops/>
      </style:paragraph-properties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-hatch-name="hatch"/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bold" officeooo:paragraph-rsid="0025746a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fo:font-weight="normal" officeooo:paragraph-rsid="0025746a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text-position="0% 100%" style:font-name="Arial" fo:font-size="9pt" officeooo:paragraph-rsid="0037053c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9pt" officeooo:paragraph-rsid="0037053c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/>
      </style:paragraph-properties>
      <style:text-properties style:text-position="0% 100%" style:font-name="Arial" fo:font-size="9pt" style:text-underline-style="none" fo:font-weight="normal" officeooo:paragraph-rsid="0037053c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Opis">
      <loext:graphic-properties draw:fill-gradient-name="gradient" draw:fill-hatch-name="hatch"/>
      <style:paragraph-properties fo:margin-top="0cm" fo:margin-bottom="0.499cm" style:contextual-spacing="false"/>
    </style:style>
    <style:style style:name="P10" style:family="paragraph" style:parent-style-name="Opis">
      <style:text-properties officeooo:paragraph-rsid="0018db7b"/>
    </style:style>
    <style:style style:name="P11" style:family="paragraph" style:parent-style-name="Title">
      <style:paragraph-properties fo:text-align="end" style:justify-single-word="false"/>
    </style:style>
    <style:style style:name="P12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</style:style>
    <style:style style:name="P13" style:family="paragraph" style:parent-style-name="Standard">
      <style:text-properties officeooo:rsid="00192156" officeooo:paragraph-rsid="00192156"/>
    </style:style>
    <style:style style:name="P14" style:family="paragraph" style:parent-style-name="Standard">
      <loext:graphic-properties draw:fill-hatch-name="hatch"/>
      <style:paragraph-properties fo:margin-top="0.4cm" fo:margin-bottom="0cm" style:contextual-spacing="false">
        <style:tab-stops/>
      </style:paragraph-properties>
    </style:style>
    <style:style style:name="P15" style:family="paragraph" style:parent-style-name="Standard" style:master-page-name="">
      <loext:graphic-properties draw:fill="none" draw:fill-hatch-name="hatch"/>
      <style:paragraph-properties fo:margin-left="9.299cm" fo:margin-right="0cm" fo:margin-top="0.3cm" fo:margin-bottom="1cm" style:contextual-spacing="false" fo:text-indent="0cm" style:auto-text-indent="false" style:page-number="auto" fo:background-color="transparent">
        <style:tab-stops/>
      </style:paragraph-properties>
    </style:style>
    <style:style style:name="P16" style:family="paragraph" style:parent-style-name="List_20_Contents">
      <loext:graphic-properties draw:fill="none" draw:fill-gradient-name="gradient" draw:fill-hatch-name="hatch"/>
      <style:paragraph-properties fo:margin-top="0.3cm" fo:margin-bottom="0cm" style:contextual-spacing="false" fo:background-color="transparent">
        <style:tab-stops/>
      </style:paragraph-properties>
    </style:style>
    <style:style style:name="P17" style:family="paragraph" style:parent-style-name="Standard">
      <loext:graphic-properties draw:fill-hatch-name="hatch"/>
      <style:paragraph-properties>
        <style:tab-stops/>
      </style:paragraph-properties>
    </style:style>
    <style:style style:name="P18" style:family="paragraph" style:parent-style-name="Standard">
      <loext:graphic-properties draw:fill-hatch-name="hatch"/>
      <style:paragraph-properties>
        <style:tab-stops/>
      </style:paragraph-properties>
      <style:text-properties officeooo:paragraph-rsid="0069e48b"/>
    </style:style>
    <style:style style:name="P19" style:family="paragraph" style:parent-style-name="Standard">
      <loext:graphic-properties draw:fill-hatch-name="hatch"/>
      <style:paragraph-properties>
        <style:tab-stops/>
      </style:paragraph-properties>
      <style:text-properties officeooo:paragraph-rsid="0048f937"/>
    </style:style>
    <style:style style:name="P20" style:family="paragraph" style:parent-style-name="Standard">
      <loext:graphic-properties draw:fill-hatch-name="hatch"/>
      <style:paragraph-properties>
        <style:tab-stops/>
      </style:paragraph-properties>
      <style:text-properties officeooo:paragraph-rsid="004712bd"/>
    </style:style>
    <style:style style:name="P21" style:family="paragraph" style:parent-style-name="Standard">
      <style:text-properties officeooo:paragraph-rsid="004712bd"/>
    </style:style>
    <style:style style:name="P22" style:family="paragraph" style:parent-style-name="Standard">
      <style:text-properties officeooo:paragraph-rsid="0048f937"/>
    </style:style>
    <style:style style:name="P23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.4cm" fo:margin-top="0.101cm" fo:margin-bottom="0cm" style:contextual-spacing="false" fo:text-indent="0cm" style:auto-text-indent="false" style:page-number="auto" fo:background-color="transparent">
        <style:tab-stops>
          <style:tab-stop style:position="16.999cm" style:type="right" style:leader-style="dotted" style:leader-text="."/>
        </style:tab-stops>
      </style:paragraph-properties>
    </style:style>
    <style:style style:name="P25" style:family="paragraph" style:parent-style-name="List_20_Contents" style:master-page-name="">
      <loext:graphic-properties draw:fill="none" draw:fill-gradient-name="gradient" draw:fill-hatch-name="hatch"/>
      <style:paragraph-properties fo:margin-left="0.499cm" fo:margin-right="1cm" fo:margin-top="0.3cm" fo:margin-bottom="0cm" style:contextual-spacing="false" fo:text-indent="0cm" style:auto-text-indent="false" style:page-number="auto" fo:background-color="transparent">
        <style:tab-stops>
          <style:tab-stop style:position="16.499cm" style:type="right" style:leader-style="dotted" style:leader-text="."/>
        </style:tab-stops>
      </style:paragraph-properties>
    </style:style>
    <style:style style:name="P26" style:family="paragraph" style:parent-style-name="Standard">
      <loext:graphic-properties draw:fill="none" draw:fill-hatch-name="hatch"/>
      <style:paragraph-properties fo:margin-left="10.8cm" fo:margin-right="0cm" fo:margin-top="0.101cm" fo:margin-bottom="0cm" style:contextual-spacing="false" fo:text-align="start" style:justify-single-word="false" fo:text-indent="0cm" style:auto-text-indent="false" fo:background-color="transparent">
        <style:tab-stops/>
      </style:paragraph-properties>
    </style:style>
    <style:style style:name="P27" style:family="paragraph" style:parent-style-name="List_20_Contents" style:list-style-name="L1" style:master-page-name="">
      <loext:graphic-properties draw:fill="none" draw:fill-hatch-name="hatch"/>
      <style:paragraph-properties fo:margin-top="0.3cm" fo:margin-bottom="0cm" style:contextual-spacing="false" fo:line-height="150%" style:page-number="auto" fo:background-color="transparent">
        <style:tab-stops/>
      </style:paragraph-properties>
    </style:style>
    <style:style style:name="P28" style:family="paragraph" style:parent-style-name="List_20_Contents" style:list-style-name="L2" style:master-page-name="">
      <loext:graphic-properties draw:fill="none"/>
      <style:paragraph-properties fo:margin-top="0.3cm" fo:margin-bottom="0cm" style:contextual-spacing="false" style:page-number="auto" fo:background-color="transparent"/>
    </style:style>
    <style:style style:name="P29" style:family="paragraph" style:parent-style-name="List_20_Contents" style:list-style-name="L2">
      <loext:graphic-properties draw:fill="none"/>
      <style:paragraph-properties fo:margin-top="0.3cm" fo:margin-bottom="0cm" style:contextual-spacing="false" fo:background-color="transparent"/>
    </style:style>
    <style:style style:name="P30" style:family="paragraph" style:parent-style-name="List_20_Contents" style:list-style-name="L2">
      <loext:graphic-properties draw:fill="none" draw:fill-gradient-name="gradient" draw:fill-hatch-name="hatch"/>
      <style:paragraph-properties fo:margin-top="0.3cm" fo:margin-bottom="0cm" style:contextual-spacing="false" fo:background-color="transparent">
        <style:tab-stops/>
      </style:paragraph-properties>
      <style:text-properties fo:language="zxx" fo:country="none" style:language-asian="zxx" style:country-asian="none"/>
    </style:style>
    <style:style style:name="P31" style:family="paragraph" style:parent-style-name="Standard" style:master-page-name="Standard">
      <loext:graphic-properties draw:fill="none" draw:fill-hatch-name="hatch"/>
      <style:paragraph-properties fo:margin-left="10.8cm" fo:margin-right="0cm" fo:margin-top="0.101cm" fo:margin-bottom="0cm" style:contextual-spacing="false" fo:text-align="start" style:justify-single-word="false" fo:text-indent="0cm" style:auto-text-indent="false" style:page-number="auto" fo:background-color="transparent">
        <style:tab-stops/>
      </style:paragraph-properties>
    </style:style>
    <style:style style:name="P32" style:family="paragraph" style:parent-style-name="Standard" style:list-style-name="L1"/>
    <style:style style:name="P33" style:family="paragraph" style:parent-style-name="Standard" style:list-style-name="L1">
      <loext:graphic-properties draw:fill-gradient-name="gradient" draw:fill-hatch-name="hatch"/>
      <style:paragraph-properties>
        <style:tab-stops/>
      </style:paragraph-properties>
    </style:style>
    <style:style style:name="P34" style:family="paragraph" style:parent-style-name="Standard" style:list-style-name="L3"/>
    <style:style style:name="P35" style:family="paragraph">
      <style:paragraph-properties fo:text-align="star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officeooo:rsid="00183555"/>
    </style:style>
    <style:style style:name="T5" style:family="text">
      <style:text-properties officeooo:rsid="0018db7b"/>
    </style:style>
    <style:style style:name="T6" style:family="text">
      <style:text-properties officeooo:rsid="005d91f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ublin, dnia: </text:p>
      <text:p text:style-name="P26">Nr sprawy (nadaje Zespół): </text:p>
      <text:p text:style-name="P11">Wniosek w sprawie wydania orzeczenia o niepełnosprawności<text:line-break/><text:span text:style-name="T1">(dotyczy dziecka do 16 roku życia)</text:span></text:p>
      <text:p text:style-name="P10">Uwaga:</text:p>
      <text:p text:style-name="P10"><text:span text:style-name="T5">J</text:span>eżeli dziecko kończy 16 lat podlega orzekaniu osób powyżej 16-go roku życia (należy wtedy wypełnić inny wniosek).</text:p>
      <text:p text:style-name="P9"><text:span text:style-name="T4">W</text:span>łaściwe <text:span text:style-name="T4">wybory </text:span>zaznaczyć symbol<text:span text:style-name="T4">ami</text:span> „X” w krat<text:span text:style-name="T4">kach.</text:span></text:p>
      <text:p text:style-name="P13">Wniosek jest:</text:p>
      <text:p text:style-name="P6"><draw:control text:anchor-type="as-char" svg:y="-0.272cm" draw:z-index="0" draw:name="Formant 1" draw:style-name="gr1" draw:text-style-name="P35" svg:width="0.401cm" svg:height="0.401cm" draw:control="control1"/>składany <text:span text:style-name="Strong_20_Emphasis">po raz pierwszy</text:span>,</text:p>
      <text:p text:style-name="P7"><draw:control text:anchor-type="as-char" svg:y="-0.272cm" draw:z-index="1" draw:name="Formant 2" draw:style-name="gr1" draw:text-style-name="P35" svg:width="0.401cm" svg:height="0.401cm" draw:control="control2"/>składany <text:span text:style-name="Strong_20_Emphasis">ponownie</text:span> (dziecko posiada/posiadało orzeczenie o niepełnosprawności wydane na czas określony),</text:p>
      <text:p text:style-name="P8"><draw:control text:anchor-type="as-char" svg:y="-0.272cm" draw:z-index="2" draw:name="Formant 3" draw:style-name="gr1" draw:text-style-name="P35" svg:width="0.401cm" svg:height="0.401cm" draw:control="control3"/>składany ponownie z powodu <text:span text:style-name="Strong_20_Emphasis">zmiany stanu zdrowia</text:span> (dziecko posiada orzeczenie o niepełnosprawności wydane na czas określony).</text:p>
      <text:h text:style-name="Heading_20_1" text:outline-level="1">Dane <text:span text:style-name="Duże_20_mocne_20_wyróżnione">dziecka</text:span></text:h>
      <text:p text:style-name="P17">Imię i nazwisko dziecka: </text:p>
      <text:p text:style-name="P18">PESEL: <text:tab/></text:p>
      <text:p text:style-name="P18">Data i miejsce urodzenia: </text:p>
      <text:p text:style-name="P17">Nazwa, seria i numer dokumentu tożsamości: </text:p>
      <text:p text:style-name="P22">Adres zameldowania dziecka: 20 - ………. Lublin,</text:p>
      <text:p text:style-name="P19">ul.: </text:p>
      <text:p text:style-name="P17">Adres pobytu dziecka: </text:p>
      <text:h text:style-name="Heading_20_1" text:outline-level="1">Dane przedstawiciela ustawowego <text:span text:style-name="Duże_20_mocne_20_wyróżnione">dziecka</text:span> (matki, ojca lub opiekuna prawnego)</text:h>
      <text:p text:style-name="P17">Imię i nazwisko przedstawiciela ustawowego: </text:p>
      <text:p text:style-name="P24">PESEL przedstawiciela ustawowego dziecka: </text:p>
      <text:p text:style-name="P17">Telefon: </text:p>
      <text:p text:style-name="P17">Data i miejsce urodzenia: </text:p>
      <text:p text:style-name="P17">Nazwa, seria i numer dokumentu tożsamości: </text:p>
      <text:p text:style-name="P21">Adres zam<text:span text:style-name="T6">eldowania</text:span> przedstawiciela ustawowego: 20 - ……... Lublin,</text:p>
      <text:p text:style-name="P20">ul.: </text:p>
      <text:p text:style-name="P17">Adres pobytu (korespondencyjny): </text:p>
      <text:p text:style-name="Addressee">Do Miejskiego Zespołu do Spraw Orzekania o Niepełnosprawności w Lublinie</text:p>
      <text:p text:style-name="Standard">Zwracam się z prośbą o wydanie orzeczenia o niepełnosprawności dla celów:</text:p>
      <text:p text:style-name="Standard"><draw:control text:anchor-type="as-char" svg:y="-0.272cm" draw:z-index="3" draw:name="Formant 4" draw:style-name="gr1" draw:text-style-name="P35" svg:width="0.401cm" svg:height="0.401cm" draw:control="control4"/>uzyskania zasiłku pielęgnacyjnego<text:span text:style-name="T3">,</text:span></text:p>
      <text:p text:style-name="Standard"><draw:control text:anchor-type="as-char" svg:y="-0.272cm" draw:z-index="4" draw:name="Formant 5" draw:style-name="gr1" draw:text-style-name="P35" svg:width="0.401cm" svg:height="0.401cm" draw:control="control5"/>uzyskania świadczenia pielęgnacyjnego,</text:p>
      <text:p text:style-name="Standard"><draw:control text:anchor-type="as-char" svg:y="-0.272cm" draw:z-index="5" draw:name="Formant 6" draw:style-name="gr1" draw:text-style-name="P35" svg:width="0.401cm" svg:height="0.401cm" draw:control="control6"/>zamieszkiwania w oddzielnym pokoju (art. 5 ust. 3 ustawy z dnia 21 czerwca 2001 r. o dodatkach mieszkaniowych),</text:p>
      <text:p text:style-name="Standard"><draw:control text:anchor-type="as-char" svg:y="-0.272cm" draw:z-index="6" draw:name="Formant 7" draw:style-name="gr1" draw:text-style-name="P35" svg:width="0.401cm" svg:height="0.401cm" draw:control="control7"/>uzyskania przez opiekuna urlopu wychowawczego w dodatkowym wymiarze,</text:p>
      <text:p text:style-name="Standard"><draw:control text:anchor-type="as-char" svg:y="-0.272cm" draw:z-index="7" draw:name="Formant 8" draw:style-name="gr1" draw:text-style-name="P35" svg:width="0.401cm" svg:height="0.401cm" draw:control="control8"/>konieczności zaopatrzenia w przedmioty ortopedyczne i środki pomocnicze,</text:p>
      <text:p text:style-name="P23"><draw:control text:anchor-type="as-char" svg:y="-0.272cm" draw:z-index="8" draw:name="Formant 9" draw:style-name="gr1" draw:text-style-name="P35" svg:width="0.401cm" svg:height="0.401cm" draw:control="control9"/>inne (jakie?): </text:p>
      <text:p text:style-name="P4"><text:span text:style-name="Strong_20_Emphasis">Cel podstawowy (proszę wskazać jeden z wyżej wymienionych):</text:span></text:p>
      <text:p text:style-name="P5"/>
      <text:p text:style-name="P14">Oświadczam, że:</text:p>
      <text:list text:style-name="L1">
        <text:list-item>
          <text:p text:style-name="P27">Dziecko uczęszcza do (podać rodzaj placówki szkolnej lub opiekuńczo - wychowawczej, do której uczęszcza dziecko, np. przedszkole, szkoła ogólnodostępna, integracyjna, specjalna itp.):<text:line-break/><text:span text:style-name="T2"/></text:p>
        </text:list-item>
        <text:list-item>
          <text:p text:style-name="P32"><text:soft-page-break/>Na dziecko:<text:line-break/><draw:control text:anchor-type="as-char" svg:y="-0.272cm" draw:z-index="17" draw:name="Formant 18" draw:style-name="gr1" draw:text-style-name="P35" svg:width="0.401cm" svg:height="0.401cm" draw:control="control18"/><text:span text:style-name="Strong_20_Emphasis"><text:span text:style-name="T3">pobieram</text:span></text:span><text:span text:style-name="T3">,<text:line-break/></text:span><text:span text:style-name="T3"><draw:control text:anchor-type="as-char" svg:y="-0.272cm" draw:z-index="18" draw:name="Formant 19" draw:style-name="gr1" draw:text-style-name="P35" svg:width="0.401cm" svg:height="0.401cm" draw:control="control19"/></text:span><text:span text:style-name="Strong_20_Emphasis"><text:span text:style-name="T3">pobierałem(am)</text:span></text:span><text:span text:style-name="T3"> zasiłek pielęgnacyjny.</text:span></text:p>
        </text:list-item>
        <text:list-item>
          <text:p text:style-name="P32">Na dziecko:<text:line-break/><text:span text:style-name="T3"><draw:control text:anchor-type="as-char" svg:y="-0.272cm" draw:z-index="9" draw:name="Formant 10" draw:style-name="gr1" draw:text-style-name="P35" svg:width="0.401cm" svg:height="0.401cm" draw:control="control10"/></text:span><text:span text:style-name="Strong_20_Emphasis"><text:span text:style-name="T3">pobieram</text:span></text:span><text:span text:style-name="T3">,<text:line-break/></text:span><text:span text:style-name="T3"><draw:control text:anchor-type="as-char" svg:y="-0.272cm" draw:z-index="10" draw:name="Formant 11" draw:style-name="gr1" draw:text-style-name="P35" svg:width="0.401cm" svg:height="0.401cm" draw:control="control11"/></text:span><text:span text:style-name="Strong_20_Emphasis"><text:span text:style-name="T3">pobierałem(am)</text:span></text:span><text:span text:style-name="T3"> świadczenie pielęgnacyjne.</text:span></text:p>
        </text:list-item>
        <text:list-item>
          <text:p text:style-name="P32">Aktualnie:<text:line-break/><text:span text:style-name="T3"><draw:control text:anchor-type="as-char" svg:y="-0.272cm" draw:z-index="11" draw:name="Formant 12" draw:style-name="gr1" draw:text-style-name="P35" svg:width="0.401cm" svg:height="0.401cm" draw:control="control12"/></text:span><text:span text:style-name="Strong_20_Emphasis"><text:span text:style-name="T3">nie </text:span></text:span><text:span text:style-name="Strong_20_Emphasis">toczy się</text:span><text:line-break/><text:span text:style-name="T3"><draw:control text:anchor-type="as-char" svg:y="-0.272cm" draw:z-index="12" draw:name="Formant 13" draw:style-name="gr1" draw:text-style-name="P35" svg:width="0.401cm" svg:height="0.401cm" draw:control="control13"/></text:span><text:span text:style-name="Strong_20_Emphasis">toczy się</text:span><text:line-break/>w sprawie dziecka postępowanie przed innym organem orzeczniczym.<text:line-break/>Podać jakim:</text:p>
        </text:list-item>
        <text:list-item>
          <text:p text:style-name="P33"><text:span text:style-name="T3"><draw:control text:anchor-type="as-char" svg:y="-0.272cm" draw:z-index="13" draw:name="Formant 14" draw:style-name="gr1" draw:text-style-name="P35" svg:width="0.401cm" svg:height="0.401cm" draw:control="control14"/></text:span><text:span text:style-name="Strong_20_Emphasis"><text:span text:style-name="T3">Nie składano</text:span></text:span><text:span text:style-name="T3"><text:line-break/></text:span><text:span text:style-name="T3"><draw:control text:anchor-type="as-char" svg:y="-0.272cm" draw:z-index="14" draw:name="Formant 15" draw:style-name="gr1" draw:text-style-name="P35" svg:width="0.401cm" svg:height="0.401cm" draw:control="control15"/></text:span><text:span text:style-name="Strong_20_Emphasis"><text:span text:style-name="T3">Składano</text:span></text:span><text:span text:style-name="T3"><text:line-break/>uprzednio wniosek o wydanie orzeczenia o niepełnosprawności.<text:line-break/></text:span>Jeżeli <text:span text:style-name="Strong_20_Emphasis">składano</text:span>, to kiedy: <text:tab/><text:line-break/>Z jakim skutkiem: <text:line-break/><text:span text:style-name="T3">Data wydania ostatniego orzeczenia: <text:line-break/>Numer sprawy: </text:span></text:p>
        </text:list-item>
        <text:list-item>
          <text:p text:style-name="P32"><text:span text:style-name="T3">Dziecko:<text:line-break/></text:span><text:span text:style-name="T3"><draw:control text:anchor-type="as-char" svg:y="-0.272cm" draw:z-index="15" draw:name="Formant 16" draw:style-name="gr1" draw:text-style-name="P35" svg:width="0.401cm" svg:height="0.401cm" draw:control="control16"/></text:span><text:span text:style-name="Strong_20_Emphasis"><text:span text:style-name="T3">m</text:span></text:span><text:span text:style-name="Strong_20_Emphasis">oże</text:span><text:line-break/><draw:control text:anchor-type="as-char" svg:y="-0.272cm" draw:z-index="16" draw:name="Formant 17" draw:style-name="gr1" draw:text-style-name="P35" svg:width="0.401cm" svg:height="0.401cm" draw:control="control17"/><text:span text:style-name="Strong_20_Emphasis">nie może</text:span> przybyć wraz z opiekunem na posiedzenie składu orzekającego na badanie przedmiotowe (jeżeli nie, to należy załączyć zaświadczenie lekarskie potwierdzające niemożność wzięcia udziału w posiedzeniu z powodu długotrwałej i nierokującej poprawy choroby).</text:p>
        </text:list-item>
        <text:list-item>
          <text:p text:style-name="P32">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 jestem świadomy wymogu ponoszenia ich kosztów we własnym zakresie.</text:p>
        </text:list-item>
      </text:list>
      <text:p text:style-name="P2"><text:span text:style-name="Strong_20_Emphasis"><text:tab/>Oświadczam, że dane zawarte we wniosku są zgodne ze stanem faktycznym i jestem świadomy(a) odpowiedzialności za zeznanie nieprawdy lub zatajenie prawdy.</text:span></text:p>
      <text:p text:style-name="P3"><text:tab/>W załączeniu do wniosku przedkładam (Uwaga! - wymienione niżej dokumenty należy obowiązkowo złożyć razem z wnioskiem do Miejskiego Zespołu):</text:p>
      <text:list text:style-name="L2">
        <text:list-item>
          <text:p text:style-name="P28">Zaświadczenie o stanie zdrowia dziecka wystawione przez lekarza leczącego wypełnione czytelnie we wszystkich rubrykach <text:span text:style-name="Strong_20_Emphasis">wydane w ciągu miesiąca poprzedzającego złożenie wniosku.</text:span></text:p>
        </text:list-item>
        <text:list-item>
          <text:p text:style-name="P29">Posiadaną dokumentację medyczną.</text:p>
        </text:list-item>
        <text:list-item>
          <text:p text:style-name="P30">Inne dokumenty, podać jakie: </text:p>
        </text:list-item>
      </text:list>
      <text:p text:style-name="P16"/>
      <text:p text:style-name="P25"/>
      <text:h text:style-name="Heading_20_1" text:outline-level="1"><text:span text:style-name="Duże_20_mocne_20_wyróżnione">POUCZENIE:</text:span></text:h>
      <text:list text:style-name="L3">
        <text:list-item>
          <text:p text:style-name="P34">Jeżeli przedłożona wraz z wnioskiem dokumentacja jest niewystarczającą i został wyznaczony termin jej uzupełnienia, a wnioskodawca tego nie dopełnił, musi się liczyć z tym, że <text:span text:style-name="Strong_20_Emphasis">brak tych dokumentów spowoduje pozostawienie wniosku bez rozpoznania</text:span> - § 6 ust. 5 rozporządzenia Ministra Gospodarki, Pracy i Polityki Społecznej z dnia 15 lipca 2003 r.</text:p>
        </text:list-item>
        <text:list-item>
          <text:p text:style-name="P34">Niestawienie się dziecka z przedstawicielem ustawowym na wyznaczonym posiedzeniu składu orzekającego <text:span text:style-name="Strong_20_Emphasis">powoduje pozostawienie sprawy bez rozpoznania</text:span> chyba, że niestawienie się zostało usprawiedliwione w ciągu 14 dni od wyznaczonego terminu posiedzenia - § 7 ust. 6 rozporządzenia Ministra Gospodarki, Pracy i Polityki Społecznej z dnia 15 lipca 2003 r.</text:p>
        </text:list-item>
        <text:list-item>
          <text:p text:style-name="P34">Jeżeli dziecko posiada ważne orzeczenie Zespołu i <text:span text:style-name="Strong_20_Emphasis">nie nastąpiło istotne pogorszenie stanu zdrowia dziecka</text:span> - nowy wniosek o ponowne orzekanie należy złożyć nie wcześniej niż 30 dni przed utratą ważności posiadanego orzeczenia - jeżeli wniosek będzie złożony wcześniej, <text:span text:style-name="Strong_20_Emphasis">Zespół wyda decyzję po upływie ważności posiadanego orzeczenia.</text:span></text:p>
        </text:list-item>
      </text:list>
      <text:p text:style-name="P15">Czytelny podpis przedstawiciela ustawowego dziecka (matki, ojca lub opiekuna prawnego):</text:p>
      <text:p text:style-name="P12">…..........................................................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/>
      <style:text-properties style:font-name="Arial1" fo:font-family="Arial" style:font-style-name="Normalny" style:font-family-generic="swiss" style:font-pitch="variable"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Arial1" fo:font-family="Arial" style:font-style-name="Normalny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style:font-name="Arial2" fo:font-family="Arial" style:font-style-name="Pogrubiony" style:font-family-generic="swiss" style:font-pitch="variable" fo:font-size="13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/>
      <style:text-properties style:font-name="Arial2" fo:font-family="Arial" style:font-style-name="Pogrubiony" style:font-family-generic="swiss" style:font-pitch="variable" fo:font-size="12pt" style:text-underline-style="none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 style:master-page-name="">
      <style:paragraph-properties fo:margin-left="7.5cm" fo:margin-right="0cm" fo:margin-top="0.9cm" fo:margin-bottom="0.7cm" style:contextual-spacing="false" fo:text-indent="0cm" style:auto-text-indent="false" style:page-number="auto" text:number-lines="false" text:line-number="0"/>
      <style:text-properties style:font-name="Arial2" fo:font-family="Arial" style:font-style-name="Pogrubiony" style:font-family-generic="swiss" style:font-pitch="variable" fo:font-size="13pt" fo:font-weight="bold"/>
    </style:style>
    <style:style style:name="Opis" style:family="paragraph" style:parent-style-name="Standard">
      <style:paragraph-properties fo:margin-top="0cm" fo:margin-bottom="0cm" style:contextual-spacing="false"/>
      <style:text-properties fo:font-size="8pt"/>
    </style:style>
    <style:style style:name="List_20_Contents" style:display-name="List Contents" style:family="paragraph" style:parent-style-name="Standard" style:class="html">
      <style:paragraph-properties fo:margin-left="0.499cm" fo:margin-right="0cm" fo:margin-top="0.3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7_20_1" style:display-name="RTF_Num 7 1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RTF_5f_Num_20_5_20_1" style:display-name="RTF_Num 5 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Arial1" fo:font-family="Arial" style:font-style-name="Normalny" style:font-family-generic="swiss" style:font-pitch="variable" fo:font-size="9pt" style:text-underline-style="none" fo:font-weight="bold" style:font-weight-asian="bold" style:font-weight-complex="bold"/>
    </style:style>
    <style:style style:name="Duże_20_mocne_20_wyróżnione" style:display-name="Duże mocne wyróżnione" style:family="text" style:parent-style-name="Strong_20_Emphasis">
      <style:text-properties fo:font-size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7" style:display-name="RTF_Num 7" text:consecutive-numbering="true">
      <text:list-level-style-number text:level="1" text:style-name="RTF_5f_Num_20_7_20_1" loext:num-list-format="%1%. " style:num-suffix=". " style:num-format="1">
        <style:list-level-properties text:min-label-width="0.499cm"/>
      </text:list-level-style-number>
      <text:list-level-style-number text:level="2" text:style-name="RTF_5f_Num_20_7_20_1" loext:num-list-format="%2%. " style:num-suffix=". " style:num-format="1">
        <style:list-level-properties text:space-before="0.499cm" text:min-label-width="0.499cm"/>
      </text:list-level-style-number>
      <text:list-level-style-number text:level="3" text:style-name="RTF_5f_Num_20_7_20_1" loext:num-list-format="%3%. " style:num-suffix=". " style:num-format="1">
        <style:list-level-properties text:space-before="0.999cm" text:min-label-width="0.499cm"/>
      </text:list-level-style-number>
      <text:list-level-style-number text:level="4" text:style-name="RTF_5f_Num_20_7_20_1" loext:num-list-format="%4%. " style:num-suffix=". " style:num-format="1">
        <style:list-level-properties text:space-before="1.498cm" text:min-label-width="0.499cm"/>
      </text:list-level-style-number>
      <text:list-level-style-number text:level="5" text:style-name="RTF_5f_Num_20_7_20_1" loext:num-list-format="%5%. " style:num-suffix=". " style:num-format="1">
        <style:list-level-properties text:space-before="1.997cm" text:min-label-width="0.499cm"/>
      </text:list-level-style-number>
      <text:list-level-style-number text:level="6" text:style-name="RTF_5f_Num_20_7_20_1" loext:num-list-format="%6%. " style:num-suffix=". " style:num-format="1">
        <style:list-level-properties text:space-before="2.496cm" text:min-label-width="0.499cm"/>
      </text:list-level-style-number>
      <text:list-level-style-number text:level="7" text:style-name="RTF_5f_Num_20_7_20_1" loext:num-list-format="%7%. " style:num-suffix=". " style:num-format="1">
        <style:list-level-properties text:space-before="2.995cm" text:min-label-width="0.499cm"/>
      </text:list-level-style-number>
      <text:list-level-style-number text:level="8" text:style-name="RTF_5f_Num_20_7_20_1" loext:num-list-format="%8%. " style:num-suffix=". " style:num-format="1">
        <style:list-level-properties text:space-before="3.494cm" text:min-label-width="0.499cm"/>
      </text:list-level-style-number>
      <text:list-level-style-number text:level="9" text:style-name="RTF_5f_Num_20_7_20_1" loext:num-list-format="%9%. " style:num-suffix=". " style:num-format="1">
        <style:list-level-properties text:space-before="3.994cm" text:min-label-width="0.499cm"/>
      </text:list-level-style-number>
      <text:list-level-style-number text:level="10" text:style-name="RTF_5f_Num_20_7_20_1" loext:num-list-format="%10%. 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%1%." style:num-suffix="." style:num-format="1">
        <style:list-level-properties text:min-label-width="0.635cm"/>
      </text:list-level-style-number>
      <text:list-level-style-number text:level="2" text:style-name="RTF_5f_Num_20_5_20_1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5_20_1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5_20_1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5_20_1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5_20_1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5_20_1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5_20_1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5_20_1" loext:num-list-format="%9%." style:num-suffix="." style:num-format="1">
        <style:list-level-properties text:space-before="5.08cm" text:min-label-width="0.635cm"/>
      </text:list-level-style-number>
      <text:list-level-style-number text:level="10" text:style-name="RTF_5f_Num_20_5_20_1" loext:num-list-format="%10%.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ZON-002-01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9-04-19T16:17:05</meta:creation-date>
    <dc:date>2024-04-22T10:02:35.896000000</dc:date>
    <meta:editing-cycles>266</meta:editing-cycles>
    <meta:editing-duration>PT23H42M20S</meta:editing-duration>
    <dc:title>Wniosek w sprawie wydania orzeczenia o niepełnosprawności (dotyczy dziecka do 16 roku życia)</dc:title>
    <meta:print-date>2024-04-18T13:34:50.326000000</meta:print-date>
    <meta:document-statistic meta:table-count="0" meta:image-count="0" meta:object-count="0" meta:page-count="2" meta:paragraph-count="56" meta:word-count="608" meta:character-count="4634" meta:non-whitespace-character-count="4068"/>
    <meta:user-defined meta:name="Informacja 1"/>
    <meta:user-defined meta:name="Informacja 2"/>
    <meta:user-defined meta:name="Informacja 3"/>
    <meta:user-defined meta:name="Informacja 4"/>
  </office:meta>
</office:document-meta>
</file>