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0.253cm" style:rel-column-width="39530*"/>
    </style:style>
    <style:style style:name="Tabela1.B" style:family="table-column">
      <style:table-column-properties style:column-width="6.745cm" style:rel-column-width="2600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425cm" style:rel-column-width="1638*"/>
    </style:style>
    <style:style style:name="Tabela2.n" style:family="table-column">
      <style:table-column-properties style:column-width="0.429cm" style:rel-column-width="165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n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425cm" style:rel-column-width="1638*"/>
    </style:style>
    <style:style style:name="Tabela3.n" style:family="table-column">
      <style:table-column-properties style:column-width="0.429cm" style:rel-column-width="165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n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0.425cm" style:rel-column-width="1638*"/>
    </style:style>
    <style:style style:name="Tabela4.n" style:family="table-column">
      <style:table-column-properties style:column-width="0.429cm" style:rel-column-width="165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n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0.425cm" style:rel-column-width="1638*"/>
    </style:style>
    <style:style style:name="Tabela5.n" style:family="table-column">
      <style:table-column-properties style:column-width="0.429cm" style:rel-column-width="165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n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none" fo:border-top="none" fo:border-bottom="none"/>
    </style:style>
    <style:style style:name="Tabela5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09cm" fo:margin-left="0cm" fo:margin-right="-0.011cm" table:align="margins"/>
    </style:style>
    <style:style style:name="Tabela6.A" style:family="table-column">
      <style:table-column-properties style:column-width="12.734cm" style:rel-column-width="49061*"/>
    </style:style>
    <style:style style:name="Tabela6.B" style:family="table-column">
      <style:table-column-properties style:column-width="4.276cm" style:rel-column-width="16474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8.498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8.498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1" style:family="table-row">
      <style:table-row-properties style:min-row-height="1.252cm"/>
    </style:style>
    <style:style style:name="Tabela8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line-height="100%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3" style:family="paragraph" style:parent-style-name="Standard">
      <style:paragraph-properties fo:line-height="100%"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name-asian="TimesNewRomanPSMT" style:font-size-asian="9pt" style:font-name-complex="TimesNewRomanPSMT" style:font-size-complex="9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5" style:family="paragraph" style:parent-style-name="Standard">
      <style:paragraph-properties fo:line-height="100%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Arial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>
        <style:tab-stops>
          <style:tab-stop style:position="8.504cm"/>
        </style:tab-stops>
      </style:paragraph-properties>
      <style:text-properties style:font-name="Arial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>
        <style:tab-stops/>
      </style:paragraph-properties>
      <style:text-properties style:font-name="Arial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>
        <style:tab-stops/>
      </style:paragraph-properties>
      <style:text-properties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" fo:font-size="9pt" style:text-underline-style="none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>
        <style:tab-stops>
          <style:tab-stop style:position="8.504cm"/>
        </style:tab-stops>
      </style:paragraph-properties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6" style:family="paragraph" style:parent-style-name="Standard">
      <style:paragraph-properties fo:line-height="100%" fo:text-align="end" style:justify-single-word="false" style:text-autospace="none">
        <style:tab-stops>
          <style:tab-stop style:position="8.504cm"/>
        </style:tab-stops>
      </style:paragraph-properties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7pt" fo:font-weight="normal" style:font-name-asian="TimesNewRomanPS-BoldMT" style:font-size-asian="7pt" style:font-weight-asian="normal" style:font-name-complex="TimesNewRomanPS-BoldMT" style:font-size-complex="7pt" style:font-weight-complex="normal"/>
    </style:style>
    <style:style style:name="P19" style:family="paragraph" style:parent-style-name="Table_20_Contents">
      <style:paragraph-properties fo:text-align="start" style:justify-single-word="false" style:text-autospace="none"/>
      <style:text-properties style:text-position="0% 100%" style:font-name="Arial" fo:font-size="10pt" style:font-name-asian="TimesNewRomanPSMT" style:font-size-asian="10pt" style:font-name-complex="TimesNewRomanPSM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text-position="0% 100%" style:font-name="Arial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 style:text-autospace="none"/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22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23" style:family="paragraph" style:parent-style-name="Table_20_Contents">
      <style:paragraph-properties fo:line-height="100%" fo:text-align="start" style:justify-single-word="false"/>
      <style:text-properties style:text-position="0% 100%" style:font-name="Arial" fo:font-size="6pt" style:font-size-asian="6pt" style:font-size-complex="6pt"/>
    </style:style>
    <style:style style:name="P24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6pt" style:font-size-asian="6pt" style:font-size-complex="6p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rial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28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style:font-name="Arial" fo:font-size="9pt" style:font-size-asian="9pt" style:font-size-complex="9pt" fo:hyphenate="true" fo:hyphenation-remain-char-count="2" fo:hyphenation-push-char-count="2"/>
    </style:style>
    <style:style style:name="P29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font-name="Arial" fo:font-size="9pt" style:font-size-asian="9pt" style:font-size-complex="9pt" fo:hyphenate="true" fo:hyphenation-remain-char-count="2" fo:hyphenation-push-char-count="2"/>
    </style:style>
    <style:style style:name="P30" style:family="paragraph" style:parent-style-name="Standard" style:list-style-name="L1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31" style:family="paragraph" style:parent-style-name="Standard" style:list-style-name="L1" style:master-page-name="">
      <style:paragraph-properties fo:line-height="100%" fo:text-align="start" style:justify-single-word="false" fo:hyphenation-ladder-count="no-limit" style:page-number="auto" style:text-autospace="none"/>
      <style:text-properties style:font-name="Arial" fo:font-size="9pt" style:font-size-asian="9pt" style:font-size-complex="9pt" fo:hyphenate="true" fo:hyphenation-remain-char-count="2" fo:hyphenation-push-char-count="2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text-position="0% 100%" style:font-name="Wingdings 2" fo:font-size="18pt" style:font-name-asian="Wingdings 2" style:font-size-asian="18pt" style:font-name-complex="Wingdings 2" style:font-size-complex="1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Lublin, dnia …..........................................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>Nr sprawy: …...........................................</text:p>
            <text:p text:style-name="P21">(nadaje Zespół)</text:p>
          </table:table-cell>
        </table:table-row>
      </table:table>
      <text:p text:style-name="P7"/>
      <text:p text:style-name="P7">Wypełniać drukowanymi literami</text:p>
      <text:p text:style-name="P8"/>
      <text:p text:style-name="P15">Wniosek o wydanie karty parkingowej dla osoby niepełnosprawnej</text:p>
      <text:p text:style-name="P8"/>
      <table:table table:name="Tabela2" table:style-name="Tabela2">
        <table:table-column table:style-name="Tabela2.A" table:number-columns-repeated="39"/>
        <table:table-column table:style-name="Tabela2.n"/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n1" office:value-type="string">
            <text:p text:style-name="P25"/>
          </table:table-cell>
        </table:table-row>
      </table:table>
      <text:p text:style-name="P9">Nazwisko</text:p>
      <text:p text:style-name="P9"/>
      <table:table table:name="Tabela3" table:style-name="Tabela3">
        <table:table-column table:style-name="Tabela3.A" table:number-columns-repeated="39"/>
        <table:table-column table:style-name="Tabela3.n"/>
        <table:table-row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n1" office:value-type="string">
            <text:p text:style-name="P25"/>
          </table:table-cell>
        </table:table-row>
      </table:table>
      <text:p text:style-name="P9">Imię/Imiona</text:p>
      <text:p text:style-name="P9"/>
      <table:table table:name="Tabela4" table:style-name="Tabela4">
        <table:table-column table:style-name="Tabela4.A" table:number-columns-repeated="39"/>
        <table:table-column table:style-name="Tabela4.n"/>
        <table:table-row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n1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n2" office:value-type="string">
            <text:p text:style-name="P25"/>
          </table:table-cell>
        </table:table-row>
      </table:table>
      <text:p text:style-name="P9">Adres zamieszkania</text:p>
      <text:p text:style-name="P9"/>
      <table:table table:name="Tabela5" table:style-name="Tabela5">
        <table:table-column table:style-name="Tabela5.A" table:number-columns-repeated="39"/>
        <table:table-column table:style-name="Tabela5.n"/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n1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n2" office:value-type="string"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5">Adres do korespondencji</text:p>
          </table:table-cell>
          <table:table-cell table:style-name="Tabela6.A1" office:value-type="string">
            <text:p text:style-name="P25">Telefon kontaktowy</text:p>
          </table:table-cell>
        </table:table-row>
      </table:table>
      <text:p text:style-name="P10"/>
      <text:p text:style-name="P10">PESEL <text:s/><text:span text:style-name="T5"></text:span></text:p>
      <text:p text:style-name="P10"/>
      <text:p text:style-name="P10"/>
      <text:p text:style-name="P16">Do Miejskiego Zespołu do Spraw</text:p>
      <text:p text:style-name="P16">Orzekania o Niepełnosprawności w Lublinie</text:p>
      <text:p text:style-name="P8"/>
      <text:p text:style-name="P8"/>
      <text:p text:style-name="P28">Zwracam się z prośbą o wydanie karty parkingowej dla osoby niepełnosprawnej na podstawie posiadanego prawomocnego orzeczenia stwierdzającego niepełnosprawność.</text:p>
      <text:p text:style-name="P5"/>
      <text:p text:style-name="P5">Kartę wydaje się:</text:p>
      <text:p text:style-name="P5"/>
      <text:p text:style-name="P5">- po raz pierwszy*,</text:p>
      <text:p text:style-name="P5"/>
      <text:p text:style-name="P5">- ponownie z uwagi na: upływ ważności orzeczenia/kradzież/zagubienie*,</text:p>
      <text:p text:style-name="P5"/>
      <text:p text:style-name="P11">inne<text:span text:style-name="T1">: <text:tab/> .</text:span></text:p>
      <text:p text:style-name="P18">(proszę podać jakie)</text:p>
      <text:p text:style-name="P17"/>
      <text:p text:style-name="P1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12">….............................................................................</text:p>
          </table:table-cell>
        </table:table-row>
        <table:table-row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2">(Podpis wnioskodawcy lub jego przedstawiciela ustawowego)</text:p>
          </table:table-cell>
        </table:table-row>
      </table:table>
      <text:p text:style-name="P17"/>
      <text:p text:style-name="P17"/>
      <text:p text:style-name="P14">Do wniosku dołączam:</text:p>
      <text:p text:style-name="P4">1. aktualną fotografię o wymiarach 3,5 x 4,5 cm,</text:p>
      <text:p text:style-name="P3">2. kserokopię aktualnego orzeczenia stwierdzającego niepełnosprawność (oryginał do wglądu przy składaniu wniosku),</text:p>
      <text:p text:style-name="P2">3. potwierdzenie dokonania opłaty za wydanie karty parkingowej.</text:p>
      <text:p text:style-name="P2"/>
      <text:p text:style-name="P2"/>
      <text:list xml:id="list30539846" text:style-name="L1">
        <text:list-header>
          <text:p text:style-name="P31"><text:span text:style-name="T4">* właściwe podkreślić i ewentualnie uzupełnić<text:line-break/><text:line-break/><text:line-break/><text:line-break/><text:line-break/><text:line-break/><text:line-break/><text:line-break/><text:line-break/></text:span><text:soft-page-break/><text:span text:style-name="T2">Pouczenie:</text:span></text:p>
          <text:p text:style-name="P29">1. Zgodnie z art. 8 ustawy z dnia 20 czerwca 1997 r. Prawo o ruchu drogowym kartę parkingową dla osób niepełnosprawnych wydaje się na podstawie wydanego przez zespół do spraw orzekania o niepełnosprawności orzeczenia (o niepełnosprawności lub o stopniu niepełnosprawności lub o wskazaniach do ulg i uprawnień) wraz z wpisem <text:span text:style-name="T2">„spełnia” (bądź równoważnym) w pkt 9 wskazań orzeczenia</text:span>.</text:p>
          <text:p text:style-name="P29">2. Opłata za wydanie kary parkingowej wynosi <text:span text:style-name="T2">25 zł</text:span> - § 5 rozporządzenia Ministra Infrastruktury z dnia 30 marca 2004 r. <text:span text:style-name="T2">w sprawie wzorów kart parkingowych dla osób niepełnosprawnych i placówek zajmujących się opieką, </text:span><text:span text:style-name="T2">rehabilitacją lub edukacją tych osób.</text:span></text:p>
          <text:p text:style-name="P29"><text:span text:style-name="T3">3. </text:span><text:span text:style-name="T2">Karta parkingowa powinna być umieszczona za przednią szybą pojazdu samochodowego w sposób umożliwiający jej odczytanie.</text:span> Karta parkingowa potwierdza uprawnienia do niestosowania się do niektórych znaków drogowych dotyczących zakazu ruchu lub postoju w zakresie określonym przepisami dla:</text:p>
          <text:p text:style-name="P29">a) osoby niepełnosprawnej o obniżonej sprawności ruchowej kierującej pojazdem,</text:p>
          <text:p text:style-name="P29">b) kierującego pojazdem przewożącego osobę o obniżonej sprawności ruchowej,</text:p>
          <text:p text:style-name="P29">c) pracowników placówek zajmujących się opieką, rehabilitacją lub edukacją osób niepełnosprawnych pozostających pod opieką tych placówek.</text:p>
          <text:p text:style-name="P29">Zgodnie z Rozporządzeniem Ministrów Infrastruktury oraz Spraw Wewnętrznych i Administracji z dnia 31 lipca 2002 r. w sprawie znaków i sygnałów drogowych (Dz. U. z 2002 r. Nr 170, poz. 1393) uprawniona osoba niepełnosprawna o obniżonej sprawności ruchowej kierująca pojazdem samochodowym oraz kierujący pojazdem przewożący taką osobę mogą, pod warunkiem zachowania szczególnej ostrożności, nie stosować się do zakazów wyrażonych znakami:</text:p>
          <text:list>
            <text:list-item>
              <text:list>
                <text:list-header>
                  <text:p text:style-name="P29">- Znak „B-1 zakaz ruchu w obu kierunkach”,</text:p>
                  <text:p text:style-name="P29">- Znak „B-3 zakaz wjazdu pojazdów silnikowych, z wyjątkiem motocykli jednośladowych”,</text:p>
                  <text:p text:style-name="P29">- Znak „B-3a zakaz wjazdu autobusów”,</text:p>
                  <text:p text:style-name="P29">- Znak „B-4 zakaz wjazdu motocykli”,</text:p>
                  <text:p text:style-name="P29">- Znak „B-10 zakaz wjazdu motorowerów”,</text:p>
                  <text:p text:style-name="P29">- Znak „B-35 zakaz postoju” (dopuszczalny czas postoju dłuższy niż jedna minuta jest wskazany napisem na znaku albo na umieszczonej pod nim tabliczce - dotyczy tej strony drogi, po której znak jest umieszczony),</text:p>
                  <text:p text:style-name="P29">- Znak „B-37 zakaz postoju w dni nieparzyste”,</text:p>
                  <text:p text:style-name="P29">- Znak „B-38 zakaz postoju w dni parzyste”,</text:p>
                  <text:p text:style-name="P29">- Znak „B-39 strefa ograniczonego postoju” (dopuszczalny czas postoju dłuższy niż jedna minuta jest wskazany napisem na znaku).</text:p>
                </text:list-header>
              </text:list>
            </text:list-item>
          </text:list>
          <text:p text:style-name="P29">4. Miejski Zespół do Spraw Orzekania o Niepełnosprawności w Lublinie wydaje karty parkingowe wyłącznie osobom zameldowanym na pobyt stały lub czasowy w Lublinie.</text:p>
          <text:p text:style-name="P30"/>
          <text:p text:style-name="P30"/>
          <text:p text:style-name="P30"/>
        </text:list-header>
      </text:list>
      <text:p text:style-name="P6"/>
      <text:p text:style-name="P6"/>
      <text:p text:style-name="P13">Adnotacje urzędowe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7">Kartę parkingową dla osoby niepełnosprawnej otrzymałem(am):</text:p>
          </table:table-cell>
          <table:covered-table-cell/>
        </table:table-row>
        <table:table-row>
          <table:table-cell table:style-name="Tabela8.A1" office:value-type="string">
            <text:p text:style-name="P26">Lublin, dnia <text:span text:style-name="T4">…..........................................</text:span></text:p>
          </table:table-cell>
          <table:table-cell table:style-name="Tabela8.A1" office:value-type="string">
            <text:p text:style-name="P12">….............................................................................</text:p>
          </table:table-cell>
        </table:table-row>
        <table:table-row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4">(Podpis osoby zainteresowanej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ZON-00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4-21T10:36:57</meta:creation-date>
    <dc:date>2011-04-14T10:42:43.98</dc:date>
    <meta:editing-cycles>70</meta:editing-cycles>
    <meta:editing-duration>PT02H30M08S</meta:editing-duration>
    <meta:document-statistic meta:table-count="8" meta:image-count="0" meta:object-count="0" meta:page-count="2" meta:paragraph-count="49" meta:word-count="542" meta:character-count="3883"/>
    <meta:user-defined meta:name="Informacja 1"/>
    <meta:user-defined meta:name="Informacja 2"/>
    <meta:user-defined meta:name="Informacja 3"/>
    <meta:user-defined meta:name="Informacja 4"/>
  </office:meta>
</office:document-meta>
</file>