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999cm" style:page-number="0" table:align="margins" style:writing-mode="lr-tb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1.B1" style:family="table-cell">
      <style:table-cell-properties style:vertical-align="middle" fo:padding="0.097cm" fo:border="none"/>
    </style:style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997cm" style:type="center"/>
          <style:tab-stop style:position="16.972cm" style:type="right"/>
        </style:tab-stops>
      </style:paragraph-properties>
    </style:style>
    <style:style style:name="P2" style:family="paragraph" style:parent-style-name="Standard">
      <style:text-properties style:text-position="sub 58%"/>
    </style:style>
    <style:style style:name="P3" style:family="paragraph" style:parent-style-name="Standard">
      <style:paragraph-properties fo:text-align="justify" style:justify-single-word="false"/>
      <style:text-properties style:text-position="sub 58%"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text-align="end" style:justify-single-word="false"/>
      <style:text-properties style:text-position="0% 100%"/>
    </style:style>
    <style:style style:name="P10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8pt" style:font-size-asian="8pt" style:font-size-complex="8pt"/>
    </style:style>
    <style:style style:name="P13" style:family="paragraph" style:parent-style-name="Text_20_body">
      <style:text-properties style:text-position="0% 100%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Standard" style:list-style-name="L2"/>
    <style:style style:name="P17" style:family="paragraph" style:parent-style-name="Standard"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8" style:family="paragraph" style:parent-style-name="Heading_20_1">
      <style:text-properties fo:font-size="10pt" style:font-size-asian="10pt" style:font-size-complex="10pt"/>
    </style:style>
    <style:style style:name="T1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Pieczątka zakładu opieki zdrowotnej<text:line-break/>lub praktyki lekarskiej </text:p>
          </table:table-cell>
          <table:table-cell table:style-name="Tabela1.B1" office:value-type="string">
            <text:p text:style-name="P9">Lublin, dnia ..................................................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h text:style-name="P18" text:outline-level="1">Zaświadczenie lekarskie <text:span text:style-name="T2">o stanie zdrowia</text:span></text:h>
      <text:p text:style-name="P10">wydane dla potrzeb</text:p>
      <text:p text:style-name="P10">Zespołu do Spraw Orzekania o Niepełnosprawności</text:p>
      <text:p text:style-name="P10"/>
      <text:p text:style-name="P4"/>
      <text:p text:style-name="P8">Imię i nazwisko <text:tab/></text:p>
      <text:p text:style-name="P8">Data i miejsce urodzenia <text:tab/></text:p>
      <text:p text:style-name="P8">Adres zamieszkania: <text:tab/></text:p>
      <text:p text:style-name="P8">PESEL <text:span text:style-name="T1"></text:span></text:p>
      <text:p text:style-name="P7"/>
      <text:p text:style-name="P3"/>
      <text:list xml:id="list27611850" text:style-name="L1">
        <text:list-item>
          <text:p text:style-name="P15"><text:s/>Rozpoznanie choroby zasadniczej:</text:p>
        </text:list-item>
      </text:list>
      <text:p text:style-name="P14"><text:tab/><text:tab/><text:tab/><text:tab/></text:p>
      <text:p text:style-name="Text_20_body"/>
      <text:p text:style-name="P3"/>
      <text:list xml:id="list27615589" text:style-name="L2">
        <text:list-header>
          <text:p text:style-name="P16"/>
        </text:list-header>
        <text:list-item>
          <text:p text:style-name="P16"><text:s/>Czy naruszenie sprawności organizmu powodujące niepełnosprawność powoduje jednocześnie obniżoną sprawność ruchową? <text:span text:style-name="T3">Powoduje/Nie powoduje*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11">….......….......….......….......….......….......</text:p>
          </table:table-cell>
        </table:table-row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12">(Pieczątka i podpis lekarza<text:line-break/>wystawiającego zaświadczenie)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* niepotrzebne skreślić</text:p>
      <text:p text:style-name="P13"><text:s text:c="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text-position="sub 58%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97cm" style:type="center"/>
          <style:tab-stop style:position="16.972cm" style:type="right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1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SS-006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Pieczątka zakładu opieki zdrowotnej</dc:title>
    <meta:initial-creator>MUSI</meta:initial-creator>
    <meta:creation-date>2002-07-04T07:49:00</meta:creation-date>
    <dc:date>2009-04-23T07:51:25.98</dc:date>
    <meta:editing-cycles>12</meta:editing-cycles>
    <meta:editing-duration>PT00H29M43S</meta:editing-duration>
    <meta:print-date>2009-04-22T12:15:10.57</meta:print-date>
    <meta:document-statistic meta:table-count="2" meta:image-count="0" meta:object-count="0" meta:page-count="1" meta:paragraph-count="17" meta:word-count="78" meta:character-count="677"/>
    <meta:user-defined meta:name="Info 1"/>
    <meta:user-defined meta:name="Info 2"/>
    <meta:user-defined meta:name="Info 3"/>
    <meta:user-defined meta:name="Info 4"/>
  </office:meta>
</office:document-meta>
</file>