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425cm" style:rel-column-width="1638*"/>
    </style:style>
    <style:style style:name="Tabela2.n" style:family="table-column">
      <style:table-column-properties style:column-width="0.429cm" style:rel-column-width="165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n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0.425cm" style:rel-column-width="1638*"/>
    </style:style>
    <style:style style:name="Tabela3.n" style:family="table-column">
      <style:table-column-properties style:column-width="0.429cm" style:rel-column-width="165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n1" style:family="table-cell">
      <style:table-cell-properties fo:padding="0.097cm" fo:border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0.425cm" style:rel-column-width="1638*"/>
    </style:style>
    <style:style style:name="Tabela4.n" style:family="table-column">
      <style:table-column-properties style:column-width="0.429cm" style:rel-column-width="165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n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0.425cm" style:rel-column-width="1638*"/>
    </style:style>
    <style:style style:name="Tabela5.n" style:family="table-column">
      <style:table-column-properties style:column-width="0.429cm" style:rel-column-width="1653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n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none" fo:border-top="none" fo:border-bottom="none"/>
    </style:style>
    <style:style style:name="Tabela5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09cm" fo:margin-left="0cm" fo:margin-right="-0.011cm" table:align="margins"/>
    </style:style>
    <style:style style:name="Tabela6.A" style:family="table-column">
      <style:table-column-properties style:column-width="12.734cm" style:rel-column-width="49061*"/>
    </style:style>
    <style:style style:name="Tabela6.B" style:family="table-column">
      <style:table-column-properties style:column-width="4.276cm" style:rel-column-width="16474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8.498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8.498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1" style:family="table-row">
      <style:table-row-properties style:min-row-height="1.252cm"/>
    </style:style>
    <style:style style:name="Tabela8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7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8.504cm"/>
        </style:tab-stops>
      </style:paragraph-properties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8.504cm"/>
        </style:tab-stops>
      </style:paragraph-properties>
      <style:text-properties style:font-name="Times New Roman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0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8.504cm"/>
        </style:tab-stops>
      </style:paragraph-properties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8.504cm"/>
        </style:tab-stops>
      </style:paragraph-properties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1" fo:font-size="20pt" fo:font-weight="normal" style:font-name-asian="Times New Roman1" style:font-size-asian="20pt" style:font-weight-asian="normal" style:font-name-complex="Times New Roman1" style:font-size-complex="20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text-position="super 58%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7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2" style:family="paragraph" style:parent-style-name="Standard">
      <style:paragraph-properties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3" style:family="paragraph" style:parent-style-name="Table_20_Contents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 style:text-autospace="none"/>
      <style:text-properties style:text-position="super 58%" style:font-name="Times New Roman" fo:font-size="10pt" style:font-name-asian="TimesNewRomanPSMT" style:font-size-asian="10pt" style:font-name-complex="TimesNewRomanPSMT" style:font-size-complex="10pt"/>
    </style:style>
    <style:style style:name="P27" style:family="paragraph" style:parent-style-name="Table_20_Contents">
      <style:paragraph-properties fo:text-align="end" style:justify-single-word="false" style:text-autospace="none"/>
      <style:text-properties style:text-position="super 58%" style:font-name="Times New Roman" fo:font-size="10pt" style:font-name-asian="TimesNewRomanPSMT" style:font-size-asian="10pt" style:font-name-complex="TimesNewRomanPSM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text-position="super 58%" style:font-name="TimesNewRomanPSMT" fo:font-size="10pt" style:font-name-asian="TimesNewRomanPSMT" style:font-size-asian="10pt" style:font-name-complex="TimesNewRomanPSM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text-position="super 58%" fo:font-size="10pt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1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Table_20_Contents">
      <style:paragraph-properties fo:text-align="end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35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-asian="TimesNewRomanPS-BoldMT" style:font-name-complex="TimesNewRomanPS-BoldMT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font-size="12pt" style:font-name-asian="TimesNewRomanPS-BoldMT" style:font-size-asian="12pt" style:font-name-complex="TimesNewRomanPS-BoldM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asian="TimesNewRomanPSMT" style:font-name-complex="TimesNewRomanPSM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Lublin, dnia <text:span text:style-name="T1">….....................................</text:span></text:p>
          </table:table-cell>
        </table:table-row>
        <table:table-row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34">Nr sprawy: …......................................</text:p>
            <text:p text:style-name="P27"><text:s text:c="87"/>(nadaje Zespół)</text:p>
          </table:table-cell>
        </table:table-row>
      </table:table>
      <text:p text:style-name="P6">Wypełniać drukowanymi literami</text:p>
      <text:p text:style-name="P12"/>
      <text:p text:style-name="P12">Wniosek o wydanie karty parkingowej dla osoby niepełnosprawnej</text:p>
      <text:p text:style-name="P9"/>
      <table:table table:name="Tabela2" table:style-name="Tabela2">
        <table:table-column table:style-name="Tabela2.A" table:number-columns-repeated="39"/>
        <table:table-column table:style-name="Tabela2.n"/>
        <table:table-row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n1" office:value-type="string">
            <text:p text:style-name="P30"/>
          </table:table-cell>
        </table:table-row>
      </table:table>
      <text:p text:style-name="P5">Nazwisko</text:p>
      <text:p text:style-name="P5"/>
      <table:table table:name="Tabela3" table:style-name="Tabela3">
        <table:table-column table:style-name="Tabela3.A" table:number-columns-repeated="39"/>
        <table:table-column table:style-name="Tabela3.n"/>
        <table:table-row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n1" office:value-type="string">
            <text:p text:style-name="P30"/>
          </table:table-cell>
        </table:table-row>
      </table:table>
      <text:p text:style-name="P5">Imię/Imiona</text:p>
      <text:p text:style-name="P5"/>
      <table:table table:name="Tabela4" table:style-name="Tabela4">
        <table:table-column table:style-name="Tabela4.A" table:number-columns-repeated="39"/>
        <table:table-column table:style-name="Tabela4.n"/>
        <table:table-row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n1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n2" office:value-type="string">
            <text:p text:style-name="P30"/>
          </table:table-cell>
        </table:table-row>
      </table:table>
      <text:p text:style-name="P5">Adres zamieszkania</text:p>
      <text:p text:style-name="P5"/>
      <table:table table:name="Tabela5" table:style-name="Tabela5">
        <table:table-column table:style-name="Tabela5.A" table:number-columns-repeated="39"/>
        <table:table-column table:style-name="Tabela5.n"/>
        <table:table-row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n1" office:value-type="string">
            <text:p text:style-name="P2"/>
          </table:table-cell>
        </table:table-row>
        <table:table-row>
          <table:table-cell table:style-name="Tabela5.A2" office:value-type="string">
            <text:p text:style-name="Standard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c2" table:number-columns-spanned="2" office:value-type="string">
            <text:p text:style-name="P2"/>
          </table:table-cell>
          <table:covered-table-cell/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n2" office:value-type="string">
            <text:p text:style-name="P2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0">Adres do korespondencji</text:p>
          </table:table-cell>
          <table:table-cell table:style-name="Tabela6.A1" office:value-type="string">
            <text:p text:style-name="P30">Telefon kontaktowy</text:p>
          </table:table-cell>
        </table:table-row>
      </table:table>
      <text:p text:style-name="P13"></text:p>
      <text:p text:style-name="P7">PESEL</text:p>
      <text:p text:style-name="P7"/>
      <text:p text:style-name="P10"/>
      <text:p text:style-name="P8"><text:span text:style-name="T3"><text:tab/></text:span><text:span text:style-name="T4">Do Miejskiego Zespołu do Spraw</text:span></text:p>
      <text:p text:style-name="P11"><text:tab/>Orzekania o Niepełnosprawności w Lublinie</text:p>
      <text:p text:style-name="P11"/>
      <text:p text:style-name="P18">Zwracam się z prośbą o wydanie karty parkingowej dla osoby niepełnosprawnej na podstawie posiadanego prawomocnego orzeczenia stwierdzającego niepełnosprawność.</text:p>
      <text:p text:style-name="P18"/>
      <text:p text:style-name="P18">Kartę wydaje się:</text:p>
      <text:p text:style-name="P18"/>
      <text:p text:style-name="P18">- po raz pierwszy*,</text:p>
      <text:p text:style-name="P18"/>
      <text:p text:style-name="P19">- ponownie z uwagi na: upływ ważności orzeczenia/kradzież/zagubienie*,</text:p>
      <text:p text:style-name="P20">inne<text:span text:style-name="T2">: <text:tab/> .</text:span></text:p>
      <text:p text:style-name="P16">(proszę podać jakie)</text:p>
      <text:p text:style-name="P16"/>
      <text:p text:style-name="P16"/>
      <text:p text:style-name="P1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>….......….......….......….......….......….......….......</text:p>
          </table:table-cell>
        </table:table-row>
        <table:table-row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28">(Podpis wnioskodawcy lub jego przedstawiciela ustawowego)</text:p>
          </table:table-cell>
        </table:table-row>
      </table:table>
      <text:p text:style-name="P14"/>
      <text:p text:style-name="P15">Do wniosku dołączam:</text:p>
      <text:p text:style-name="P21">1. dwie aktualne fotografie o wymiarach 3,5 x 4,5 cm (w przypadku kolejnego wniosku - jedna),</text:p>
      <text:p text:style-name="P21">2. kserokopię aktualnego orzeczenia stwierdzającego niepełnosprawność (oryginał do wglądu przy składaniu wniosku),</text:p>
      <text:p text:style-name="P22">3. potwierdzenie dokonania opłaty za wydanie karty parkingowej.</text:p>
      <text:p text:style-name="P17"/>
      <text:p text:style-name="P17"/>
      <text:p text:style-name="P4">Pouczenie:</text:p>
      <text:list xml:id="list30336363" text:style-name="L1">
        <text:list-header>
          <text:p text:style-name="P35">1. Zgodnie z art. 8 ustawy z dnia 20 czerwca 1997 r. – Prawo o ruchu drogowym kartę parkingową dla osób niepełnosprawnych wydaje się na podstawie orzeczenia wydanego przez zespół do spraw orzekania <text:line-break/><text:soft-page-break/>o niepełnosprawności o zaliczeniu do znacznego, umiarkowanego lub lekkiego stopnia niepełnosprawności <text:line-break/>w przypadku stwierdzenia obniżonej sprawności ruchowej - <text:span text:style-name="T5">pkt 9 wskazań orzeczenia o niepełnosprawności lub stopniu niepełnosprawności</text:span>. Karta parkingowa przysługuje również na podstawie orzeczenia wydanego przez organy rentowe równoważnego na mocy przepisów szczególnych z orzeczeniami o niepełnosprawności. W przypadku orzeczeń wydanych przez organy rentowe równoważnych z orzeczeniami o stopniu lekkim, w których nie określono przyczyny niepełnosprawności, kartę parkingową wydaje się na podstawie orzeczenia wraz z zaświadczeniem lekarskim potwierdzającym ograniczenie sprawności ruchowej.</text:p>
          <text:p text:style-name="P35">2. Opłata za wydanie kary parkingowej wynosi <text:span text:style-name="T5">25 zł</text:span> - § 5 rozporządzenia Ministra Infrastruktury z dnia 30 marca 2004 r. <text:span text:style-name="T5">w sprawie wzorów kart parkingowych dla osób niepełnosprawnych i placówek zajmujących się opieką, rehabilitacją lub edukacją tych osób.</text:span></text:p>
          <text:p text:style-name="P35"><text:span text:style-name="T6">3. </text:span><text:span text:style-name="T5">Karta parkingowa powinna być umieszczona za przednią szybą pojazdu samochodowego w sposób umożliwiający jej odczytanie.</text:span> Karta parkingowa potwierdza uprawnienia do niestosowania się do niektórych znaków drogowych dotyczących zakazu ruchu lub postoju w zakresie określonym przepisami dla:</text:p>
          <text:p text:style-name="P35">a) osoby niepełnosprawnej o obniżonej sprawności ruchowej kierującej pojazdem,</text:p>
          <text:p text:style-name="P35">b) kierującego pojazdem przewożącego osobę o obniżonej sprawności ruchowej, </text:p>
          <text:p text:style-name="P35">c) pracowników placówek zajmujących się opieką, rehabilitacją lub edukacją osób niepełnosprawnych pozostających pod opieką tych placówek. </text:p>
          <text:p text:style-name="P35">Zgodnie z Rozporządzeniem Ministrów Infrastruktury oraz Spraw Wewnętrznych i Administracji z dnia 31 lipca 2002 r. w sprawie znaków i sygnałów drogowych (Dz. U. z 2002 r. Nr 170, poz. 1393) uprawniona osoba niepełnosprawna <text:line-break/>o obniżonej sprawności ruchowej kierująca pojazdem samochodowym oraz kierujący pojazdem przewożący taką osobę mogą, pod warunkiem zachowania szczególnej ostrożności, nie stosować się do zakazów wyrażonych znakami:</text:p>
          <text:list>
            <text:list-item>
              <text:list>
                <text:list-header>
                  <text:p text:style-name="P35">- Znak „B-1 zakaz ruchu w obu kierunkach”,</text:p>
                  <text:p text:style-name="P35">- Znak „B-3 zakaz wjazdu pojazdów silnikowych, z wyjątkiem motocykli jednośladowych”,</text:p>
                  <text:p text:style-name="P35">- Znak „B-3a zakaz wjazdu autobusów”,</text:p>
                  <text:p text:style-name="P35">- Znak „B-4 zakaz wjazdu motocykli”,</text:p>
                  <text:p text:style-name="P35">- Znak „B-10 zakaz wjazdu motorowerów”,</text:p>
                  <text:p text:style-name="P35">- Znak „B-35 zakaz postoju” (dopuszczalny czas postoju dłuższy niż jedna minuta jest wskazany napisem na znaku albo na umieszczonej pod nim tabliczce - dotyczy tej strony drogi, po której znak jest umieszczony),</text:p>
                  <text:p text:style-name="P35">- Znak „B-37 zakaz postoju w dni nieparzyste”,</text:p>
                  <text:p text:style-name="P35">- Znak „B-38 zakaz postoju w dni parzyste”,</text:p>
                  <text:p text:style-name="P35">- Znak „B-39 strefa ograniczonego postoju” (dopuszczalny czas postoju dłuższy niż jedna minuta jest wskazany napisem na znaku).</text:p>
                </text:list-header>
              </text:list>
            </text:list-item>
          </text:list>
          <text:p text:style-name="P35">4. Miejski Zespół do Spraw Orzekania o Niepełnosprawności w Lublinie wydaje karty parkingowe wyłącznie osobom zameldowanym na pobyt stały lub czasowy w Lublinie.</text:p>
          <text:p text:style-name="P35"/>
          <text:p text:style-name="P35"/>
          <text:p text:style-name="P35">* właściwe podkreślić i ewentualnie uzupełnić</text:p>
        </text:list-header>
      </text:list>
      <text:p text:style-name="P3"/>
      <text:p text:style-name="P3"/>
      <text:p text:style-name="P3"/>
      <text:p text:style-name="P4">Adnotacje urzędowe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32">Kartę parkingową dla osoby niepełnosprawnej otrzymałem(am):</text:p>
          </table:table-cell>
          <table:covered-table-cell/>
        </table:table-row>
        <table:table-row>
          <table:table-cell table:style-name="Tabela8.A1" office:value-type="string">
            <text:p text:style-name="P33">Lublin, dnia <text:span text:style-name="T7">….....................................</text:span></text:p>
          </table:table-cell>
          <table:table-cell table:style-name="Tabela8.A1" office:value-type="string">
            <text:p text:style-name="P25">….......….......….......….......….......….......</text:p>
          </table:table-cell>
        </table:table-row>
        <table:table-row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>(Podpis osoby zainteresowanej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06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4-21T10:36:57</meta:creation-date>
    <dc:date>2009-04-23T10:24:29.65</dc:date>
    <meta:editing-cycles>25</meta:editing-cycles>
    <meta:editing-duration>PT00H44M18S</meta:editing-duration>
    <meta:document-statistic meta:table-count="8" meta:image-count="0" meta:object-count="0" meta:page-count="2" meta:paragraph-count="51" meta:word-count="604" meta:character-count="4454"/>
    <meta:user-defined meta:name="Informacja 1"/>
    <meta:user-defined meta:name="Informacja 2"/>
    <meta:user-defined meta:name="Informacja 3"/>
    <meta:user-defined meta:name="Informacja 4"/>
  </office:meta>
</office:document-meta>
</file>