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498cm" style:type="center"/>
          <style:tab-stop style:position="17.598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50%"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17.6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7.4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.482cm"/>
          <style:tab-stop style:position="17.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7.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239cm"/>
          <style:tab-stop style:position="16.96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28cm"/>
          <style:tab-stop style:position="17.621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>
        <style:tab-stops>
          <style:tab-stop style:position="7.461cm" style:type="right" style:leader-style="dotted" style:leader-text="."/>
          <style:tab-stop style:position="9.049cm"/>
          <style:tab-stop style:position="13.07cm" style:leader-style="dotted" style:leader-text="."/>
          <style:tab-stop style:position="17.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1.614cm" fo:margin-right="0cm" fo:line-height="150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2.884cm" fo:margin-right="0cm" fo:text-align="start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center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use-window-font-color="true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5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line-height="10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 style:shadow="none">
        <style:tab-stops>
          <style:tab-stop style:position="16.988cm" style:leader-style="dotted" style:leader-text="."/>
        </style:tab-stops>
      </style:paragraph-properties>
      <style:text-properties style:font-name="Arial" fo:font-size="8pt" fo:font-style="normal" style:font-size-asian="8pt" style:font-style-asian="normal" style:font-size-complex="8pt" style:font-style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cm" style:auto-text-indent="false" style:shadow="none">
        <style:tab-stops>
          <style:tab-stop style:position="16.988cm" style:leader-style="dotted" style:leader-text="."/>
        </style:tab-stops>
      </style:paragraph-properties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margin-left="8.093cm" fo:margin-right="0cm" fo:text-align="end" style:justify-single-word="false" fo:text-indent="0cm" style:auto-text-indent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margin-left="11.933cm" fo:margin-right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0" style:family="paragraph">
      <style:paragraph-properties fo:text-align="start"/>
      <style:text-properties style:font-name="Arial1" fo:font-size="12pt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forma papierowa" form:control-implementation="ooo:com.sun.star.form.component.CheckBox" form:id="control1" form:label="forma papierow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ostęp do przeglądania informacji w Urzędzie" form:control-implementation="ooo:com.sun.star.form.component.CheckBox" form:id="control2" form:label="dostęp do przeglądania informacji w Urzędzi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liki komputerowe" form:control-implementation="ooo:com.sun.star.form.component.CheckBox" form:id="control3" form:label="pliki komputerow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D-ROM/DVD-ROM" form:control-implementation="ooo:com.sun.star.form.component.CheckBox" form:id="control4" form:label="CD-ROM/DVD-ROM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inne:" form:control-implementation="ooo:com.sun.star.form.component.CheckBox" form:id="control5" form:label="inne: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zesłanie informacji pocztą elektroniczną na adres: " form:control-implementation="ooo:com.sun.star.form.component.CheckBox" form:id="control6" form:label="przesłanie informacji pocztą elektroniczną na adres: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zesłanie informacji pocztą na adres (inny niż podany wyżej):" form:control-implementation="ooo:com.sun.star.form.component.CheckBox" form:id="control7" form:label="przesłanie informacji pocztą na adres (inny niż podany wyżej):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dbiór osobisty przez wnioskodawcę" form:control-implementation="ooo:com.sun.star.form.component.CheckBox" form:id="control8" form:label="odbiór osobisty przez wnioskodawcę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, dnia <text:tab/>r.</text:p>
      <text:p text:style-name="P7"><text:tab/></text:p>
      <text:p text:style-name="P18"><text:span text:style-name="T1">(nazwisko i imię/nazwa)</text:span><text:tab/></text:p>
      <text:p text:style-name="P2"><text:tab/></text:p>
      <text:p text:style-name="P6"><text:tab/></text:p>
      <text:p text:style-name="P19">(adres)</text:p>
      <text:p text:style-name="P27">PREZYDENT MIASTA LUBLIN</text:p>
      <text:p text:style-name="P16"/>
      <text:p text:style-name="P17"/>
      <text:p text:style-name="P21">WNIOSEK O UDOSTĘPNIENIE INFORMACJI PUBLICZNEJ NIEUDOSTĘPNIONEJ </text:p>
      <text:p text:style-name="P20">W BIULETYNIE INFORMACJI PUBLICZNEJ</text:p>
      <text:p text:style-name="P14"/>
      <text:p text:style-name="P26">Na podstawie art. 2 ust. 1 ustawy z dnia 6 września 2001 r. o dostępie do informacji publicznej (Dz. U. z 2015 r. poz. 2058) zwracam się z prośbą o udostępnienie informacji w następującym zakresie:</text:p>
      <text:p text:style-name="P5"><text:tab/></text:p>
      <text:p text:style-name="P5"><text:tab/></text:p>
      <text:p text:style-name="P5"><text:tab/></text:p>
      <text:p text:style-name="P5"><text:tab/></text:p>
      <text:p text:style-name="P24">Sposób i forma udostępnienia informacji:</text:p>
      <text:p text:style-name="P2"><draw:control text:anchor-type="paragraph" draw:z-index="0" draw:style-name="gr1" draw:text-style-name="P30" svg:width="7.968cm" svg:height="0.786cm" svg:x="0.023cm" svg:y="1.383cm" draw:control="control1"/></text:p>
      <text:p text:style-name="P3"><draw:control text:anchor-type="paragraph" draw:z-index="1" draw:style-name="gr1" draw:text-style-name="P30" svg:width="9.812cm" svg:height="0.595cm" svg:x="0.023cm" svg:y="-0.699cm" draw:control="control2"/></text:p>
      <text:p text:style-name="P3"><draw:control text:anchor-type="paragraph" draw:z-index="2" draw:style-name="gr1" draw:text-style-name="P30" svg:width="6.908cm" svg:height="0.521cm" svg:x="0.019cm" svg:y="-0.684cm" draw:control="control3"/></text:p>
      <text:p text:style-name="P15"/>
      <text:p text:style-name="P24">Rodzaj nośnika:</text:p>
      <text:p text:style-name="P4"><draw:control text:anchor-type="paragraph" draw:z-index="3" draw:style-name="gr1" draw:text-style-name="P30" svg:width="7.086cm" svg:height="0.733cm" svg:x="0.002cm" svg:y="0.018cm" draw:control="control4"/></text:p>
      <text:p text:style-name="P9"><draw:control text:anchor-type="as-char" svg:y="-0.552cm" draw:z-index="4" draw:style-name="gr2" draw:text-style-name="P30" svg:width="1.606cm" svg:height="0.733cm" draw:control="control5"/><text:tab/></text:p>
      <text:p text:style-name="P25"/>
      <text:p text:style-name="P22">Forma przekazania informacji:</text:p>
      <text:p text:style-name="P23"><draw:control text:anchor-type="as-char" svg:y="-0.164cm" draw:z-index="5" draw:style-name="gr2" draw:text-style-name="P30" svg:width="10.656cm" svg:height="0.75cm" draw:control="control6"/></text:p>
      <text:p text:style-name="P10"><text:tab/></text:p>
      <text:p text:style-name="P8"><draw:control text:anchor-type="paragraph" draw:z-index="7" draw:style-name="gr1" draw:text-style-name="P30" svg:width="7.691cm" svg:height="0.63cm" svg:x="0cm" svg:y="0.026cm" draw:control="control8"/><draw:control text:anchor-type="as-char" svg:y="0.63cm" draw:z-index="6" draw:style-name="gr2" draw:text-style-name="P30" svg:width="14.523cm" svg:height="0.846cm" draw:control="control7"/></text:p>
      <text:p text:style-name="P10"><text:tab/></text:p>
      <text:p text:style-name="P11"><text:tab/></text:p>
      <text:p text:style-name="P12"><text:tab/>................................................................</text:p>
      <text:p text:style-name="P28">(podpis wnioskodawcy)</text:p>
      <text:p text:style-name="P29">UWAGA:</text:p>
      <text:p text:style-name="P29">Brak wymaganych opłat, ale jeżeli w wyniku udostępnienia informacji publicznej na wniosek Urząd Miasta Lublin ponosi dodatkowe koszty związane ze wskazanym we wniosku sposobem udostępnienia lub koniecznością przekształcenia informacji w formę wskazaną we wniosku, wówczas Urząd Miasta Lublin może pobrać od wnioskodawcy opłatę w wysokości odpowiadającej tym kosztom (Urząd Miasta Lublin powiadomi wnioskodawcę o wysokości opłaty w terminie 14 dni od dnia złożenia wniosku). Udostępnienie informacji publicznej zgodnie z wnioskiem następuje po upływie 14 dni od dnia powiadomienia wnioskodawcy o wysokości opłaty, chyba że wnioskodawca dokona w tym terminie zmiany wniosku w zakresie sposobu lub formy udostępnienia informacji albo wycofa wniose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598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296cm" fo:margin-bottom="1.125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M-00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9-20T15:04:49.75</meta:creation-date>
    <meta:editing-cycles>1</meta:editing-cycles>
    <meta:editing-duration>P0D</meta:editing-duration>
    <meta:print-date>2014-04-04T11:09:02.79</meta:print-date>
    <meta:document-statistic meta:table-count="0" meta:image-count="0" meta:object-count="0" meta:page-count="1" meta:paragraph-count="28" meta:word-count="175" meta:character-count="1321"/>
    <meta:user-defined meta:name="Informacja 1"/>
    <meta:user-defined meta:name="Informacja 2"/>
    <meta:user-defined meta:name="Informacja 3"/>
    <meta:user-defined meta:name="Informacja 4"/>
  </office:meta>
</office:document-meta>
</file>