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11pt" fo:font-style="italic" fo:font-weight="normal" fo:background-color="transparent" style:font-size-asian="11pt" style:font-style-asian="italic" style:font-weight-asian="normal" style:font-name-complex="TimesNewRoman" style:font-size-complex="11pt" style:font-style-complex="italic" style:font-weight-complex="normal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style:font-name="Arial" fo:font-size="10.5pt" fo:background-color="transparent" style:font-size-asian="10.5pt" style:font-name-complex="TimesNewRoman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NewRoman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TimesNewRoman" style:font-size-complex="11pt"/>
    </style:style>
    <style:style style:name="P6" style:family="paragraph" style:parent-style-name="Standard">
      <style:paragraph-properties>
        <style:tab-stops>
          <style:tab-stop style:position="9.38cm" style:type="right" style:leader-style="dotted" style:leader-text="."/>
        </style:tab-stops>
      </style:paragraph-properties>
      <style:text-properties style:font-name="Arial" fo:font-size="11pt" style:font-size-asian="11pt" style:font-name-complex="TimesNewRoman" style:font-size-complex="11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TimesNewRoman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1pt" fo:background-color="transparent" style:font-size-asian="11pt" style:font-name-complex="TimesNewRoman" style:font-size-complex="11pt"/>
    </style:style>
    <style:style style:name="P12" style:family="paragraph" style:parent-style-name="Standard">
      <style:paragraph-properties>
        <style:tab-stops>
          <style:tab-stop style:position="9.38cm" style:type="right" style:leader-style="dotted" style:leader-text="."/>
        </style:tab-stops>
      </style:paragraph-properties>
      <style:text-properties style:font-name="Arial" fo:font-size="11pt" fo:background-color="transparent" style:font-size-asian="11pt" style:font-name-complex="TimesNew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background-color="transparent" style:font-name-asian="Wingdings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New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normal" fo:background-color="transparent" style:font-name-asian="Wingdings" style:font-size-asian="11pt" style:font-style-asian="normal" style:font-name-complex="TimesNewRoman" style:font-size-complex="11pt" style:font-style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1pt" fo:font-style="normal" fo:background-color="transparent" style:font-name-asian="Wingdings" style:font-size-asian="11pt" style:font-style-asian="normal" style:font-name-complex="TimesNewRoman" style:font-size-complex="11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normal" fo:background-color="transparent" style:font-size-asian="11pt" style:font-style-asian="normal" style:font-name-complex="TimesNewRoman" style:font-size-complex="11pt" style:font-style-complex="normal"/>
    </style:style>
    <style:style style:name="P19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name-complex="TimesNewRoman" style:font-size-complex="11pt" style:font-style-complex="normal"/>
    </style:style>
    <style:style style:name="P22" style:family="paragraph" style:parent-style-name="Standard">
      <style:text-properties style:font-name="Arial" fo:font-size="11pt" style:font-name-asian="Wingdings" style:font-size-asian="11pt" style:font-name-complex="Wingdings" style:font-size-complex="11pt"/>
    </style:style>
    <style:style style:name="P23" style:family="paragraph" style:parent-style-name="Standard">
      <style:text-properties style:text-line-through-style="solid" style:font-name="Arial" fo:font-size="11pt" style:font-size-asian="11pt" style:font-name-complex="TimesNewRoman" style:font-size-complex="11pt"/>
    </style:style>
    <style:style style:name="P24" style:family="paragraph" style:parent-style-name="Standard">
      <style:paragraph-properties fo:margin-left="11.569cm" fo:margin-right="0cm" fo:text-align="center" style:justify-single-word="false" fo:text-indent="0cm" style:auto-text-indent="false"/>
      <style:text-properties style:font-name="Arial" fo:font-size="10pt" style:font-size-asian="10pt" style:font-name-complex="TimesNewRoman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10.319cm" style:auto-text-indent="false"/>
      <style:text-properties style:font-name="Arial" fo:font-size="11pt" fo:font-weight="bold" fo:background-color="transparent" style:font-size-asian="11pt" style:font-weight-asian="bold" style:font-name-complex="TimesNewRoman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text-indent="10.319cm" style:auto-text-indent="false">
        <style:tab-stops>
          <style:tab-stop style:position="15cm" style:leader-style="dotted" style:leader-text="."/>
        </style:tab-stops>
      </style:paragraph-properties>
      <style:text-properties style:font-name="Arial" fo:font-size="11pt" fo:font-weight="bold" fo:background-color="transparent" style:font-size-asian="11pt" style:font-weight-asian="bold" style:font-name-complex="TimesNewRoman" style:font-size-complex="11pt"/>
    </style:style>
    <style:style style:name="P27" style:family="paragraph" style:parent-style-name="Standard">
      <style:paragraph-properties fo:margin-left="0cm" fo:margin-right="0cm" fo:text-align="start" style:justify-single-word="false" fo:text-indent="10.319cm" style:auto-text-indent="false">
        <style:tab-stops>
          <style:tab-stop style:position="16.981cm" style:type="right" style:leader-style="dotted" style:leader-text="."/>
        </style:tab-stops>
      </style:paragraph-properties>
      <style:text-properties style:font-name="Arial" fo:font-size="11pt" fo:font-weight="bold" fo:background-color="transparent" style:font-size-asian="11pt" style:font-weight-asian="bold" style:font-name-complex="TimesNewRoman" style:font-size-complex="11pt"/>
    </style:style>
    <style:style style:name="P28" style:family="paragraph" style:parent-style-name="Standard">
      <style:paragraph-properties fo:margin-left="0cm" fo:margin-right="0cm" fo:text-align="start" style:justify-single-word="false" fo:text-indent="10.319cm" style:auto-text-indent="false"/>
      <style:text-properties style:font-name="Arial" fo:font-size="11pt" fo:font-weight="bold" style:font-size-asian="11pt" style:font-weight-asian="bold" style:font-name-complex="TimesNewRoman" style:font-size-complex="11pt"/>
    </style:style>
    <style:style style:name="P29" style:family="paragraph" style:parent-style-name="Standard" style:master-page-name="Standard">
      <style:paragraph-properties fo:text-align="end" style:justify-single-word="false" style:page-number="auto" fo:background-color="transparent">
        <style:tab-stops>
          <style:tab-stop style:position="11.666cm"/>
          <style:tab-stop style:position="11.959cm"/>
          <style:tab-stop style:position="17cm" style:type="right" style:leader-style="dotted" style:leader-text="."/>
        </style:tab-stops>
        <style:background-image/>
      </style:paragraph-properties>
      <style:text-properties style:font-name="Arial" fo:font-size="11pt" style:font-size-asian="11pt" style:font-size-complex="11pt"/>
    </style:style>
    <style:style style:name="P30" style:family="paragraph" style:parent-style-name="Standard">
      <style:text-properties style:font-name="Arial" fo:font-size="11pt" style:font-name-asian="Wingdings" style:font-size-asian="11pt" style:font-name-complex="Wingdings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background-color="transparent" style:font-name-asian="Wingdings" style:font-size-asian="11pt" style:font-name-complex="Wingdings" style:font-size-complex="11pt"/>
    </style:style>
    <style:style style:name="P3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tyle="italic" fo:background-color="transparent" style:font-style-asian="italic" style:font-name-complex="TimesNewRoman" style:font-style-complex="italic"/>
    </style:style>
    <style:style style:name="T2" style:family="text">
      <style:text-properties style:font-name-complex="TimesNewRoman"/>
    </style:style>
    <style:style style:name="T3" style:family="text">
      <style:text-properties fo:background-color="transparent" style:font-name-complex="TimesNewRoman"/>
    </style:style>
    <style:style style:name="T4" style:family="text">
      <style:text-properties fo:background-color="transparent" style:font-name-asian="Wingdings" style:font-name-complex="Times New Roman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fo:font-style="normal" fo:background-color="transparent" style:font-style-asian="normal" style:font-name-complex="TimesNewRoman" style:font-style-complex="normal"/>
    </style:style>
    <style:style style:name="T7" style:family="text">
      <style:text-properties fo:font-style="normal" fo:background-color="transparent" style:font-name-asian="Wingdings" style:font-style-asian="normal" style:font-name-complex="Times New Roman" style:font-style-complex="normal"/>
    </style:style>
    <style:style style:name="T8" style:family="text">
      <style:text-properties fo:font-style="normal" fo:background-color="transparent" style:font-name-asian="Wingdings" style:font-style-asian="normal" style:font-name-complex="TimesNewRoman" style:font-style-complex="normal"/>
    </style:style>
    <style:style style:name="T9" style:family="text">
      <style:text-properties fo:font-style="normal" fo:font-weight="normal" fo:background-color="transparent" style:font-style-asian="normal" style:font-weight-asian="normal" style:font-name-complex="TimesNewRoman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0.5pt" style:font-size-asian="10.5pt" style:font-size-complex="10.5pt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form:id="control1" form:label="międzynarodowy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2" form:label="ogólnopolski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form:id="control3" form:label="regionalny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label="tak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label="nie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label="nie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7" form:label="tak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8" form:label="tak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9" form:label="nie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form:id="control10" form:label="lokalny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tab/></text:span><text:span text:style-name="T6">Lublin</text:span><text:span text:style-name="T9">, dn. <text:tab/></text:span></text:p>
      <text:p text:style-name="P2"/>
      <text:p text:style-name="P3">Nazwisko i imię lub nazwa wnioskodawcy – Organizatora</text:p>
      <text:p text:style-name="P6"><text:tab/></text:p>
      <text:p text:style-name="P6"><text:tab/></text:p>
      <text:p text:style-name="P6"><text:tab/></text:p>
      <text:p text:style-name="P6"><text:span text:style-name="T11">Adres</text:span> <text:tab/></text:p>
      <text:p text:style-name="P6"><text:tab/></text:p>
      <text:p text:style-name="P12"><text:span text:style-name="T11">Telefon kontaktowy </text:span><text:tab/></text:p>
      <text:p text:style-name="P12"><text:span text:style-name="T11">E-mail</text:span> <text:tab/></text:p>
      <text:p text:style-name="P23"/>
      <text:p text:style-name="P23"/>
      <text:p text:style-name="P26">Prezydent Miasta Lublin</text:p>
      <text:p text:style-name="P27"><text:span text:style-name="T10"><text:tab/></text:span> <text:s text:c="83"/></text:p>
      <text:p text:style-name="P25">za pośrednictwem</text:p>
      <text:p text:style-name="P28">Kancelarii Prezydenta Miasta Lublin</text:p>
      <text:p text:style-name="P28">Plac Króla Władysława Łokietka 1</text:p>
      <text:p text:style-name="P28">20-109 Lublin</text:p>
      <text:p text:style-name="P15"/>
      <text:p text:style-name="P15"/>
      <text:p text:style-name="P15">Wniosek</text:p>
      <text:p text:style-name="P15">o przyznanie Honorowego Patronatu Prezydenta Miasta Lublin</text:p>
      <text:p text:style-name="P15"/>
      <text:p text:style-name="P4"/>
      <text:p text:style-name="P10">1. Tytuł planowanego przedsięwzięcia</text:p>
      <text:p text:style-name="P11"><text:tab/></text:p>
      <text:p text:style-name="P11"><text:tab/></text:p>
      <text:p text:style-name="P13"/>
      <text:p text:style-name="P13">2. Opis planowanego przedsięwzięcia oraz główne cele przedsięwzięcia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/>
      <text:p text:style-name="P4">3. Termin i miejsce realizacji przedsięwzięcia</text:p>
      <text:p text:style-name="P11"><text:tab/></text:p>
      <text:p text:style-name="P11"><text:tab/></text:p>
      <text:p text:style-name="P4"/>
      <text:p text:style-name="P19"><text:span text:style-name="T2">4. Zasięg przedsięw</text:span><text:span text:style-name="T3">zięcia (zaznaczyć właściwe)</text:span></text:p>
      <text:p text:style-name="P7"><text:span text:style-name="T5"><draw:control text:anchor-type="as-char" svg:y="-0.4cm" draw:z-index="0" draw:style-name="gr1" draw:text-style-name="P32" svg:width="4.809cm" svg:height="0.451cm" draw:control="control1"/></text:span><text:span text:style-name="T5"> </text:span></text:p>
      <text:p text:style-name="P22"><draw:control text:anchor-type="paragraph" draw:z-index="1" draw:style-name="gr2" draw:text-style-name="P32" svg:width="4.448cm" svg:height="0.451cm" svg:x="0cm" svg:y="0cm" draw:control="control2"/> </text:p>
      <text:p text:style-name="P22"><draw:control text:anchor-type="paragraph" draw:z-index="2" draw:style-name="gr2" draw:text-style-name="P32" svg:width="4.737cm" svg:height="0.451cm" svg:x="0cm" svg:y="0cm" draw:control="control3"/> </text:p>
      <text:p text:style-name="P22"/>
      <text:p text:style-name="P22"><draw:control text:anchor-type="paragraph" draw:z-index="9" draw:style-name="gr2" draw:text-style-name="P32" svg:width="4.737cm" svg:height="0.451cm" svg:x="0cm" svg:y="0cm" draw:control="control10"/></text:p>
      <text:p text:style-name="P7"/>
      <text:p text:style-name="P10">5. Do kogo kierowane jest przedsięwzięcie i jaka jest przewidywana liczba uczestników</text:p>
      <text:p text:style-name="P11"><text:tab/></text:p>
      <text:p text:style-name="P11"><text:tab/></text:p>
      <text:p text:style-name="P11"><text:tab/></text:p>
      <text:p text:style-name="P18"><text:soft-page-break/>6. Czy przedsięwzięcie ma charakter cykliczny (jeśli tak, czy uprzednio było objęte Honorowym Patronatem Prezydenta Miasta Lublin)?</text:p>
      <text:p text:style-name="P31"><draw:control text:anchor-type="as-char" svg:y="-0.4cm" draw:z-index="3" draw:style-name="gr1" draw:text-style-name="P32" svg:width="1.514cm" svg:height="0.451cm" draw:control="control4"/></text:p>
      <text:p text:style-name="P8"><text:span text:style-name="T4">Termin(-y) minionych edycji przedsięwzięcia objętych Honorowym</text:span><text:span text:style-name="T7"> </text:span><text:span text:style-name="T8">Patronatem Prezydenta Miasta Lublin</text:span></text:p>
      <text:p text:style-name="P17"><text:tab/></text:p>
      <text:p text:style-name="P17"><text:tab/></text:p>
      <text:p text:style-name="P17"><text:tab/></text:p>
      <text:p text:style-name="P16"/>
      <text:p text:style-name="P31"><draw:control text:anchor-type="as-char" svg:y="-0.4cm" draw:z-index="4" draw:style-name="gr1" draw:text-style-name="P32" svg:width="2.031cm" svg:height="0.451cm" draw:control="control5"/></text:p>
      <text:p text:style-name="P10"/>
      <text:p text:style-name="P10">7. Czy udział w przedsięwzięciu jest odpłatny?</text:p>
      <text:p text:style-name="P31"><draw:control text:anchor-type="as-char" svg:y="-0.4cm" draw:z-index="6" draw:style-name="gr1" draw:text-style-name="P32" svg:width="1.599cm" svg:height="0.451cm" draw:control="control7"/></text:p>
      <text:p text:style-name="P31"><draw:control text:anchor-type="as-char" svg:y="-0.4cm" draw:z-index="5" draw:style-name="gr1" draw:text-style-name="P32" svg:width="1.719cm" svg:height="0.451cm" draw:control="control6"/></text:p>
      <text:p text:style-name="P10"/>
      <text:p text:style-name="P14">8. Czy przedsięwzięcie jest współfinansowane z budżetu Miasta Lublin?</text:p>
      <text:p text:style-name="P31"><draw:control text:anchor-type="as-char" svg:y="-0.4cm" draw:z-index="7" draw:style-name="gr1" draw:text-style-name="P32" svg:width="1.719cm" svg:height="0.451cm" draw:control="control8"/></text:p>
      <text:p text:style-name="P31"><draw:control text:anchor-type="as-char" svg:y="-0.4cm" draw:z-index="8" draw:style-name="gr1" draw:text-style-name="P32" svg:width="1.719cm" svg:height="0.451cm" draw:control="control9"/></text:p>
      <text:p text:style-name="P10"/>
      <text:p text:style-name="P10">9. Partnerzy i/lub współorganizatorzy przedsięwzięcia</text:p>
      <text:p text:style-name="P11"><text:tab/></text:p>
      <text:p text:style-name="P11"><text:tab/></text:p>
      <text:p text:style-name="P11"><text:tab/></text:p>
      <text:p text:style-name="P11"><text:tab/></text:p>
      <text:p text:style-name="P10"/>
      <text:p text:style-name="P10">10. Inni patroni przedsięwzięcia</text:p>
      <text:p text:style-name="P11"><text:tab/></text:p>
      <text:p text:style-name="P11"><text:tab/></text:p>
      <text:p text:style-name="P11"><text:tab/></text:p>
      <text:p text:style-name="P11"><text:tab/></text:p>
      <text:p text:style-name="P10"/>
      <text:p text:style-name="P10">11. Informacje na temat wnioskodawcy oraz realizowanych przez niego działań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0"/>
      <text:p text:style-name="P20"><text:span text:style-name="T3">12. Lista załączników </text:span><text:span text:style-name="T3">(np. program, regulamin, referencje)</text:span></text:p>
      <text:p text:style-name="P21"><text:tab/></text:p>
      <text:p text:style-name="P21"><text:tab/></text:p>
      <text:p text:style-name="P21"><text:tab/></text:p>
      <text:p text:style-name="P21"><text:tab/></text:p>
      <text:p text:style-name="P21"><text:tab/></text:p>
      <text:p text:style-name="P21"><text:tab/></text:p>
      <text:p text:style-name="P21"/>
      <text:p text:style-name="P5"/>
      <text:p text:style-name="P5"/>
      <text:p text:style-name="P5">…...............................................</text:p>
      <text:p text:style-name="P24">(czytelny podpis wnioskodawcy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P-00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8T08:41:12.48</meta:creation-date>
    <dc:date>2014-06-02T09:31:01.54</dc:date>
    <meta:editing-duration>PT03H40M23S</meta:editing-duration>
    <meta:editing-cycles>14</meta:editing-cycles>
    <meta:generator>OpenOffice.org/3.2$Win32 OpenOffice.org_project/320m12$Build-9483</meta:generator>
    <meta:document-statistic meta:table-count="0" meta:image-count="0" meta:object-count="0" meta:page-count="2" meta:paragraph-count="85" meta:word-count="152" meta:character-count="1372"/>
  </office:meta>
</office:document-meta>
</file>