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" svg:font-family="TimesNewRoman, 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3.996cm" style:type="center"/>
        </style:tab-stops>
      </style:paragraph-properties>
      <style:text-properties style:font-name="Arial" fo:font-size="11pt" fo:font-style="italic" officeooo:rsid="000f43f9" officeooo:paragraph-rsid="000da92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>
        <style:tab-stops>
          <style:tab-stop style:position="11.007cm"/>
          <style:tab-stop style:position="17.013cm" style:leader-style="dotted" style:leader-text="."/>
        </style:tab-stops>
      </style:paragraph-properties>
      <style:text-properties style:font-name="Arial" fo:font-size="11pt" fo:font-style="italic" officeooo:rsid="001095bb" officeooo:paragraph-rsid="000da92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background-color="transparent" style:font-name-complex="TimesNewRoman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background-color="transparent" style:font-name-complex="TimesNew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da92c" fo:background-color="transparent" style:font-name-complex="TimesNewRoman"/>
    </style:style>
    <style:style style:name="P7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paragraph-rsid="000e878e" fo:background-color="transparent" style:font-name-complex="TimesNew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rsid="000da92c" officeooo:paragraph-rsid="000da92c" fo:background-color="transparent" style:font-name-complex="TimesNewRoman"/>
    </style:style>
    <style:style style:name="P9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rsid="000e878e" officeooo:paragraph-rsid="000e878e" fo:background-color="transparent" style:font-name-complex="TimesNewRoman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0da92c" fo:background-color="transparent" style:font-name-complex="TimesNew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rsid="002007a2" officeooo:paragraph-rsid="002007a2" fo:background-color="transparent" style:font-name-complex="TimesNewRoman"/>
    </style:style>
    <style:style style:name="P12" style:family="paragraph" style:parent-style-name="Standard">
      <style:text-properties style:font-name="Arial" style:font-name-complex="TimesNewRoman"/>
    </style:style>
    <style:style style:name="P13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style:font-name-complex="TimesNewRoman"/>
    </style:style>
    <style:style style:name="P14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paragraph-rsid="000e878e" style:font-name-complex="TimesNewRoman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New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NewRoman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NewRoman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TimesNewRoman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0da92c" fo:background-color="transparent" style:font-size-asian="12pt" style:font-name-complex="TimesNew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2007a2" fo:background-color="transparent" style:font-size-asian="12pt" style:font-name-complex="TimesNew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background-color="transparen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Wingdings" style:font-size-asian="12pt" style:font-name-complex="TimesNew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Wingdings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1721ee" fo:background-color="transparent" style:font-name-asian="Wingdings" style:font-size-asian="12pt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2007a2" officeooo:paragraph-rsid="002007a2" fo:background-color="transparent" style:font-name-asian="Wingdings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NewRoman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fo:background-color="transparent" style:font-name-asian="Wingdings" style:font-size-asian="12pt" style:font-style-asian="normal" style:font-name-complex="TimesNewRoman" style:font-size-complex="12pt" style:font-style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background-color="transparent" style:font-size-asian="10pt" style:font-name-complex="TimesNewRoman"/>
    </style:style>
    <style:style style:name="P30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TimesNewRoman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Arial"/>
    </style:style>
    <style:style style:name="P32" style:family="paragraph" style:parent-style-name="Standard">
      <style:paragraph-properties fo:text-align="justify" style:justify-single-word="false"/>
      <style:text-properties style:font-name="Arial" officeooo:paragraph-rsid="0013a2af"/>
    </style:style>
    <style:style style:name="P33" style:family="paragraph" style:parent-style-name="Standard">
      <style:paragraph-properties fo:text-align="justify" style:justify-single-word="false"/>
      <style:text-properties style:font-name="Arial" officeooo:paragraph-rsid="001721e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tyle="italic" officeooo:paragraph-rsid="000da92c" fo:background-color="transparent" style:font-style-asian="italic" style:font-name-complex="TimesNewRoman" style:font-style-complex="italic"/>
    </style:style>
    <style:style style:name="P35" style:family="paragraph" style:parent-style-name="Standard">
      <style:paragraph-properties fo:text-align="start" style:justify-single-word="false">
        <style:tab-stops>
          <style:tab-stop style:position="11.501cm" style:type="center"/>
          <style:tab-stop style:position="14cm"/>
          <style:tab-stop style:position="15.499cm" style:type="center"/>
        </style:tab-stops>
      </style:paragraph-properties>
      <style:text-properties style:font-name="Arial"/>
    </style:style>
    <style:style style:name="P36" style:family="paragraph" style:parent-style-name="Standard">
      <style:paragraph-properties fo:text-align="start" style:justify-single-word="false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officeooo:paragraph-rsid="001721ee"/>
    </style:style>
    <style:style style:name="P37" style:family="paragraph" style:parent-style-name="Standard">
      <style:text-properties style:font-name="Arial" officeooo:paragraph-rsid="001721ee"/>
    </style:style>
    <style:style style:name="P38" style:family="paragraph" style:parent-style-name="Standard">
      <style:paragraph-properties fo:margin-left="0cm" fo:margin-right="0cm" fo:text-align="start" style:justify-single-word="false" fo:text-indent="8.876cm" style:auto-text-indent="false"/>
      <style:text-properties style:font-name="Arial" fo:font-size="12pt" fo:font-weight="bold" fo:background-color="transparent" style:font-size-asian="12pt" style:font-weight-asian="bold" style:font-name-complex="TimesNewRoman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text-indent="8.876cm" style:auto-text-indent="false">
        <style:tab-stops>
          <style:tab-stop style:position="8.879cm" style:type="right"/>
          <style:tab-stop style:position="13.811cm" style:type="right" style:leader-style="dotted" style:leader-text="."/>
          <style:tab-stop style:position="17cm" style:type="right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imesNewRoman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text-indent="8.876cm" style:auto-text-indent="false"/>
      <style:text-properties style:font-name="Arial" fo:font-size="12pt" fo:font-weight="bold" style:font-size-asian="12pt" style:font-weight-asian="bold" style:font-name-complex="TimesNewRoman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8.7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text-line-through-style="none" style:text-line-through-type="none" style:font-name="Arial" fo:font-size="10pt" fo:font-style="italic" officeooo:rsid="0013644e" officeooo:paragraph-rsid="001a1ae7" fo:background-color="transparent" style:font-size-asian="10pt" style:font-style-asian="italic" style:font-name-complex="TimesNewRoman" style:font-size-complex="10pt" style:font-style-complex="italic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/>
      <style:text-properties style:use-window-font-color="true" style:font-name="Arial" fo:font-size="10pt" fo:font-style="italic" officeooo:rsid="001721ee" officeooo:paragraph-rsid="00102ef3" style:font-size-asian="10pt" style:font-style-asian="italic" style:font-size-complex="10pt" style:font-style-complex="italic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1pt" fo:font-style="italic" fo:font-weight="normal" officeooo:rsid="001721ee" officeooo:paragraph-rsid="001721ee" fo:background-color="transparent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44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rsid="001095bb" officeooo:paragraph-rsid="000da92c" style:font-weight-asian="bold" style:font-name-complex="Times New Roman1" style:font-weight-complex="bold"/>
    </style:style>
    <style:style style:name="P45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style="normal" fo:font-weight="normal" officeooo:rsid="001095bb" officeooo:paragraph-rsid="000da92c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-complex="TimesNewRoman"/>
    </style:style>
    <style:style style:name="T2" style:family="text">
      <style:text-properties fo:background-color="transparent" loext:char-shading-value="0" style:font-name-complex="TimesNewRoman"/>
    </style:style>
    <style:style style:name="T3" style:family="text">
      <style:text-properties fo:font-size="11pt" fo:font-style="italic" fo:font-weight="normal" officeooo:rsid="001095bb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fo:font-size="11pt" fo:font-style="italic" fo:font-weight="normal" officeooo:rsid="000e878e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5" style:family="text">
      <style:text-properties fo:font-size="11pt" fo:font-style="italic" fo:font-weight="normal" officeooo:rsid="001095bb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NewRoman" style:font-size-complex="11pt" style:font-style-complex="italic" style:font-weight-complex="normal"/>
    </style:style>
    <style:style style:name="T6" style:family="text">
      <style:text-properties fo:font-style="italic" fo:background-color="transparent" loext:char-shading-value="0" style:font-style-asian="italic" style:font-name-complex="TimesNewRoman" style:font-style-complex="italic"/>
    </style:style>
    <style:style style:name="T7" style:family="text">
      <style:text-properties fo:font-size="12pt" fo:background-color="transparent" loext:char-shading-value="0" style:font-name-asian="Wingdings" style:font-size-asian="12pt" style:font-name-complex="Wingdings" style:font-size-complex="12pt"/>
    </style:style>
    <style:style style:name="T8" style:family="text">
      <style:text-properties fo:font-size="12pt" fo:background-color="transparent" loext:char-shading-value="0" style:font-name-asian="Wingdings" style:font-size-asian="12pt" style:font-name-complex="Times New Roman" style:font-size-complex="12pt"/>
    </style:style>
    <style:style style:name="T9" style:family="text">
      <style:text-properties fo:font-size="12pt" fo:font-style="normal" fo:background-color="transparent" loext:char-shading-value="0" style:font-name-asian="Wingdings" style:font-size-asian="12pt" style:font-style-asian="normal" style:font-name-complex="Times New Roman" style:font-size-complex="12pt" style:font-style-complex="normal"/>
    </style:style>
    <style:style style:name="T10" style:family="text">
      <style:text-properties fo:font-size="12pt" fo:font-style="normal" fo:background-color="transparent" loext:char-shading-value="0" style:font-name-asian="Wingdings" style:font-size-asian="12pt" style:font-style-asian="normal" style:font-name-complex="TimesNewRoman" style:font-size-complex="12pt" style:font-style-complex="normal"/>
    </style:style>
    <style:style style:name="T11" style:family="text">
      <style:text-properties fo:font-size="10pt" officeooo:rsid="000da92c" style:font-size-asian="10pt" style:font-size-complex="10pt"/>
    </style:style>
    <style:style style:name="T12" style:family="text">
      <style:text-properties fo:font-size="10pt" fo:font-style="italic" fo:font-weight="normal" officeooo:rsid="000e878e" fo:background-color="transparent" loext:char-shading-value="0" style:font-name-asian="Times New Roman1" style:font-size-asian="10pt" style:language-asian="pl" style:country-asian="PL" style:font-style-asian="italic" style:font-weight-asian="normal" style:font-name-complex="TimesNewRoman" style:font-size-complex="10pt" style:font-style-complex="italic" style:font-weight-complex="normal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fo:font-style="normal" fo:background-color="transparent" loext:char-shading-value="0" style:font-style-asian="normal" style:font-name-complex="TimesNewRoman" style:font-style-complex="normal"/>
    </style:style>
    <style:style style:name="T15" style:family="text">
      <style:text-properties officeooo:rsid="000e878e"/>
    </style:style>
    <style:style style:name="T16" style:family="text">
      <style:text-properties officeooo:rsid="0013644e"/>
    </style:style>
    <style:style style:name="T17" style:family="text">
      <style:text-properties fo:color="#ff3333" fo:font-style="italic" fo:background-color="transparent" loext:char-shading-value="0" style:font-style-asian="italic" style:font-name-complex="TimesNewRoman" style:font-style-complex="italic"/>
    </style:style>
    <style:style style:name="T18" style:family="text">
      <style:text-properties fo:font-weight="normal" officeooo:rsid="001095bb" style:font-name-asian="Times New Roman1" style:language-asian="pl" style:country-asian="PL" style:font-weight-asian="normal" style:font-name-complex="Times New Roman1" style:font-weight-complex="normal"/>
    </style:style>
    <style:style style:name="T19" style:family="text">
      <style:text-properties fo:font-weight="normal" officeooo:rsid="001721ee" style:font-name-asian="Times New Roman1" style:language-asian="pl" style:country-asian="PL" style:font-weight-asian="normal" style:font-name-complex="Times New Roman1" style:font-weight-complex="normal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fo:background-color="transparent" loext:char-shading-value="0" style:font-name-asian="Wingdings" style:font-name-complex="Wingdings"/>
    </style:style>
    <style:style style:name="T22" style:family="text">
      <style:text-properties style:font-name="Wingdings" fo:font-size="12pt" fo:background-color="transparent" loext:char-shading-value="0" style:font-name-asian="Wingdings" style:font-size-asian="12pt" style:font-name-complex="Wingdings" style:font-size-complex="12pt"/>
    </style:style>
    <style:style style:name="T23" style:family="text">
      <style:text-properties style:use-window-font-color="true" fo:font-style="italic" officeooo:rsid="0013a2af" fo:background-color="transparent" loext:char-shading-value="0" style:font-style-asian="italic" style:font-name-complex="TimesNewRoman" style:font-style-complex="italic"/>
    </style:style>
    <style:style style:name="T24" style:family="text">
      <style:text-properties style:use-window-font-color="true" fo:font-style="italic" officeooo:rsid="001721ee" fo:background-color="transparent" loext:char-shading-value="0" style:font-style-asian="italic" style:font-name-complex="TimesNewRoman" style:font-style-complex="italic"/>
    </style:style>
    <style:style style:name="T25" style:family="text">
      <style:text-properties officeooo:rsid="002007a2"/>
    </style:style>
    <style:style style:name="T26" style:family="text">
      <style:text-properties officeooo:rsid="00219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/></text:p>
      <text:p text:style-name="P36"><text:span text:style-name="T3"><text:tab/><text:tab/>, </text:span><text:span text:style-name="T4">dnia</text:span><text:span text:style-name="T3"><text:tab/></text:span></text:p>
      <text:p text:style-name="P35"><text:span text:style-name="T5"><text:tab/></text:span><text:span text:style-name="T12">miejscowość<text:tab/><text:tab/>data</text:span></text:p>
      <text:p text:style-name="P10"/>
      <text:p text:style-name="P10">Nazwisko i imię lub nazwa wnioskodawcy <text:span text:style-name="T16">(*)</text:span></text:p>
      <text:p text:style-name="P13"><text:tab/>..</text:p>
      <text:p text:style-name="P14"><text:tab/>..</text:p>
      <text:p text:style-name="P14"><text:span text:style-name="T15">Adres </text:span><text:tab/>..</text:p>
      <text:p text:style-name="P14"><text:tab/>..</text:p>
      <text:p text:style-name="P7"><text:span text:style-name="T15">Telefon Kontaktowy</text:span><text:tab/>..</text:p>
      <text:p text:style-name="P9">e-mail<text:tab/>..</text:p>
      <text:p text:style-name="P41">(*) <text:span text:style-name="T18">P</text:span><text:span text:style-name="T19">rzed wypełnieniem wniosku należy zapoznać się z klauzulą informacyjną dotyczącą przetwarzania danych osobowych</text:span></text:p>
      <text:p text:style-name="P39">Prezydent Miasta Lublin<text:line-break/><text:tab/><text:tab/><text:tab/></text:p>
      <text:p text:style-name="P38">za pośrednictwem</text:p>
      <text:p text:style-name="P40">Kancelarii Prezydenta Miasta Lublin</text:p>
      <text:p text:style-name="P40">Plac Władysława Łokietka 1</text:p>
      <text:p text:style-name="P40">20-109 Lublin</text:p>
      <text:p text:style-name="P15"/>
      <text:p text:style-name="P16">Wniosek</text:p>
      <text:p text:style-name="P17">o przyznanie Honorowego Patronatu Prezydenta Miasta Lublin</text:p>
      <text:p text:style-name="P17"/>
      <text:p text:style-name="P18">1.Tytuł planowanego <text:s/>przedsięwzięcia</text:p>
      <text:p text:style-name="P22"><text:tab/></text:p>
      <text:p text:style-name="P22"><text:tab/></text:p>
      <text:p text:style-name="P21"/>
      <text:p text:style-name="P21">2.Opis planowanego przedsięwzięcia oraz główne cele przedsięwzięcia</text:p>
      <text:p text:style-name="P5"><text:tab/></text:p>
      <text:p text:style-name="P5"><text:tab/></text:p>
      <text:p text:style-name="P5"><text:tab/></text:p>
      <text:p text:style-name="P5"><text:tab/></text:p>
      <text:p text:style-name="P29"/>
      <text:p text:style-name="P27">3. Termin i miejsce realizacji przedsięwzięcia</text:p>
      <text:p text:style-name="P5"><text:tab/></text:p>
      <text:p text:style-name="P5"/>
      <text:p text:style-name="P3"><text:span text:style-name="T1">4. Zasięg przedsięw</text:span><text:span text:style-name="T2">zięcia </text:span><text:span text:style-name="T6">( Proszę zaznaczyć właściwe)</text:span></text:p>
      <text:p text:style-name="P37"><text:span text:style-name="T13"><text:s/></text:span><text:span text:style-name="T20"> </text:span><text:span text:style-name="T1">Międzynarodowy</text:span></text:p>
      <text:p text:style-name="P37"><text:span text:style-name="T13"><text:s/></text:span><text:span text:style-name="T20"> </text:span><text:span text:style-name="T1">Ogólnopolski</text:span></text:p>
      <text:p text:style-name="P37"><text:span text:style-name="T13"><text:s/></text:span><text:span text:style-name="T20"> </text:span><text:span text:style-name="T1">Regionalny</text:span></text:p>
      <text:p text:style-name="P37"><text:span text:style-name="T13"><text:s/></text:span><text:span text:style-name="T20"> </text:span><text:span text:style-name="T1">Lokalny</text:span></text:p>
      <text:p text:style-name="P12"/>
      <text:p text:style-name="P4">5. Do kogo kierowane jest przedsięwzięcie i jaka jest przewidywana liczba uczestników</text:p>
      <text:p text:style-name="P8"><text:tab/></text:p>
      <text:p text:style-name="P8"><text:tab/></text:p>
      <text:p text:style-name="P8"><text:tab/></text:p>
      <text:p text:style-name="P8"/>
      <text:p text:style-name="P31"><text:span text:style-name="T2">6. Czy przedsięwzięcie ma charakter cykliczny</text:span><text:span text:style-name="T6"> (jeśli tak, czy uprzednio było objęte Honorowym Patronatem Prezydenta Miasta Lublin)</text:span><text:span text:style-name="T14"> ?</text:span></text:p>
      <text:p text:style-name="P33"><text:span text:style-name="T21"> </text:span><text:span text:style-name="T8">tak </text:span></text:p>
      <text:p text:style-name="P31"><text:span text:style-name="T8">Termin(-y) minionych edycji przedsięwzięcia objętych Honorowym</text:span><text:span text:style-name="T9"> </text:span><text:span text:style-name="T10">Patronatem Prezydenta Miasta Lublin</text:span></text:p>
      <text:p text:style-name="P28"><text:soft-page-break/><text:tab/></text:p>
      <text:p text:style-name="P28"><text:tab/></text:p>
      <text:p text:style-name="P28"><text:tab/></text:p>
      <text:p text:style-name="P33"><text:span text:style-name="T22"> </text:span><text:span text:style-name="T8">nie</text:span></text:p>
      <text:p text:style-name="P25"/>
      <text:p text:style-name="P18">7. Czy udział w przedsięwzięciu jest odpłatny?</text:p>
      <text:p text:style-name="P33"><text:span text:style-name="T22"> </text:span><text:span text:style-name="T8">tak</text:span></text:p>
      <text:p text:style-name="P26">Na jaki cel będą przeznaczone środki?</text:p>
      <text:p text:style-name="P26"><text:tab/></text:p>
      <text:p text:style-name="P26"><text:tab/></text:p>
      <text:p text:style-name="P26"><text:tab/></text:p>
      <text:p text:style-name="P33"><text:span text:style-name="T22"> </text:span><text:span text:style-name="T8">nie </text:span></text:p>
      <text:p text:style-name="P23"/>
      <text:p text:style-name="P24">8. Czy przedsięwzięcie jest współfinansowane z budżetu miasta Lublin?</text:p>
      <text:p text:style-name="P33"><text:span text:style-name="T22"> </text:span><text:span text:style-name="T8">tak </text:span></text:p>
      <text:p text:style-name="P33"><text:span text:style-name="T22"> </text:span><text:span text:style-name="T8">nie</text:span></text:p>
      <text:p text:style-name="P23"/>
      <text:p text:style-name="P20">9.</text:p>
      <text:p text:style-name="P20"><text:span text:style-name="T25">a) O</text:span>rganizatorzy przedsięwzięcia:</text:p>
      <text:p text:style-name="P5"><text:tab/></text:p>
      <text:p text:style-name="P5"><text:tab/></text:p>
      <text:p text:style-name="P5"><text:tab/></text:p>
      <text:p text:style-name="P11">b) Współorganizatorzy przedsięwzięcia</text:p>
      <text:p text:style-name="P11"><text:tab/></text:p>
      <text:p text:style-name="P11"><text:tab/></text:p>
      <text:p text:style-name="P11"><text:tab/></text:p>
      <text:p text:style-name="P18"/>
      <text:p text:style-name="P18">10. Inni patroni przedsięwzięcia:</text:p>
      <text:p text:style-name="P19"><text:tab/></text:p>
      <text:p text:style-name="P19"><text:tab/></text:p>
      <text:p text:style-name="P19"><text:tab/></text:p>
      <text:p text:style-name="P18"/>
      <text:p text:style-name="P18">11. Informacje na temat wnioskodawcy oraz realizowanych przez niego działań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4"/>
      <text:p text:style-name="P32"><text:span text:style-name="T2">12. Lista załączników </text:span><text:span text:style-name="T6">(np. program, regulamin, referencje,</text:span><text:span text:style-name="T17"> </text:span><text:span text:style-name="T23">zgoda na przetwarzanie danych osobowych – w przypadku, gdy we wniosku zamieszczono dane osobowe</text:span><text:span text:style-name="T24">)</text:span></text:p>
      <text:p text:style-name="P34"><text:tab/></text:p>
      <text:p text:style-name="P34"><text:tab/></text:p>
      <text:p text:style-name="P30"/>
      <text:p text:style-name="P2"><text:tab/><text:tab/></text:p>
      <text:p text:style-name="P1"><text:tab/><text:span text:style-name="T26">czytelny </text:span><text:span text:style-name="T11">podpis wnioskodawcy</text:span></text:p>
      <text:list xml:id="list1725282761" text:style-name="WWNum3">
        <text:list-header>
          <text:p text:style-name="P44"/>
          <text:p text:style-name="P45"/>
        </text:list-header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" svg:font-family="TimesNewRoman, 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z_20_lewej" style:display-name="Nagłówek z lewej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" style:display-name="ListLabel 34" style:family="text">
      <style:text-properties style:text-line-through-style="none" style:text-line-through-type="none" style:font-name="Arial" fo:font-family="Arial" style:font-family-generic="swiss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wisko, imię lub nazwa wnioskodawcy</dc:title>
    <meta:initial-creator>user</meta:initial-creator>
    <meta:creation-date>2008-07-01T09:36:00</meta:creation-date>
    <dc:date>2019-03-20T09:36:47.351000000</dc:date>
    <meta:editing-cycles>15</meta:editing-cycles>
    <meta:editing-duration>P24DT1H26M37S</meta:editing-duration>
    <meta:generator>LibreOffice/6.0.5.2$Windows_X86_64 LibreOffice_project/54c8cbb85f300ac59db32fe8a675ff7683cd5a16</meta:generator>
    <meta:print-date>2019-03-18T13:47:57.010000000</meta:print-date>
    <meta:document-statistic meta:table-count="0" meta:image-count="0" meta:object-count="0" meta:page-count="2" meta:paragraph-count="79" meta:word-count="207" meta:character-count="1572" meta:non-whitespace-character-count="1350"/>
  </office:meta>
</office:document-meta>
</file>