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428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428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 style:master-page-name="">
      <style:paragraph-properties fo:margin-left="9.4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9.4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2" style:family="paragraph" style:parent-style-name="Footnote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margin-left="10.772cm" fo:margin-right="0cm" fo:text-align="start" style:justify-single-word="false" fo:text-indent="0cm" style:auto-text-indent="false">
        <style:tab-stops>
          <style:tab-stop style:position="1.7cm"/>
          <style:tab-stop style:position="16.82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Footer">
      <style:text-properties style:font-name="Arial"/>
    </style:style>
    <style:style style:name="T1" style:family="text">
      <style:text-properties fo:font-size="10pt" fo:font-style="italic" style:font-size-asian="8.75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ublin, dn. <text:tab/></text:p>
      <text:p text:style-name="P8">WNIOSKODAWCA:</text:p>
      <text:p text:style-name="P9"><text:tab/></text:p>
      <text:p text:style-name="P9"><text:tab/></text:p>
      <text:p text:style-name="P7"><text:tab/></text:p>
      <text:p text:style-name="P1">imię i nazwisko/nazwa,</text:p>
      <text:p text:style-name="P1">adres umożliwiający dostarczenie odpowiedzi</text:p>
      <text:p text:style-name="P2"/>
      <text:p text:style-name="P2"/>
      <text:p text:style-name="P3"/>
      <text:p text:style-name="P3"/>
      <text:p text:style-name="P10">Prezydent Miasta Lublin</text:p>
      <text:p text:style-name="P11">nazwa podmiotu zobowiązanego</text:p>
      <text:p text:style-name="P11"/>
      <text:p text:style-name="P3">Wniosek o ponowne wykorzystywanie informacji sektora publicznego</text:p>
      <text:p text:style-name="P3"/>
      <text:p text:style-name="P5">1. Na podstawie przepisu art. 5 ust. 2 ustawy z dnia 25 lutego 2016 r. o ponownym wykorzystywaniu informacji sektora publicznego wnoszę o ponowne wykorzystywanie następujących informacji: <text:tab/></text:p>
      <text:p text:style-name="P5"><text:tab/></text:p>
      <text:p text:style-name="P5"><text:tab/></text:p>
      <text:p text:style-name="P5"><text:tab/></text:p>
      <text:p text:style-name="P4"/>
      <text:p text:style-name="P5">2. Wymienione wyżej informacje będą ponownie wykorzystywane w celu komercyjnym/niekomercyjnym<text:note text:id="ftn1" text:note-class="footnote"><text:note-citation>1</text:note-citation><text:note-body><text:p text:style-name="P12">Niepotrzebne skreślić (por. art. 21 ust. 3 pkt 4 ustawy o ponownym wykorzystywaniu).</text:p></text:note-body></text:note> w działalności<text:note text:id="ftn2" text:note-class="footnote"><text:note-citation>2</text:note-citation><text:note-body><text:p text:style-name="P12">Należy określić rodzaj działalności, w której informacje sektora publicznego będą ponownie wykorzystywane w szczególności poprzez wskazanie dóbr, produktów lub usług (por. art. 21 ust. 3 pkt 4 ustawy o ponownym wykorzystywaniu).</text:p></text:note-body></text:note> <text:tab/></text:p>
      <text:p text:style-name="P5"><text:tab/></text:p>
      <text:p text:style-name="P5"><text:tab/></text:p>
      <text:p text:style-name="P4"/>
      <text:p text:style-name="P5">3. Wymienione informacje proszę przygotować w formie<text:note text:id="ftn3" text:note-class="footnote"><text:note-citation>3</text:note-citation><text:note-body><text:p text:style-name="P12">Należy wskazać formę przygotowania informacji a w przypadku postaci elektronicznej należy również wskazać format danych (por. art. 21 ust. 3 pkt 5 ustawy o ponownym wykorzystywaniu).</text:p></text:note-body></text:note> <text:tab/></text:p>
      <text:p text:style-name="P5"><text:tab/></text:p>
      <text:p text:style-name="P4"/>
      <text:p text:style-name="P5">4. Wymienione informacje proszę przekazać za pośrednictwem<text:note text:id="ftn4" text:note-class="footnote"><text:note-citation>4</text:note-citation><text:note-body><text:p text:style-name="P12">Należy wskazać sposób przekazania informacji (por. art. 21 ust. 3 pkt 6 ustawy o ponownym wykorzystywaniu).</text:p></text:note-body></text:note> <text:tab/></text:p>
      <text:p text:style-name="P5"><text:tab/>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…………………………………….</text:p>
      <text:p text:style-name="P6"><text:s text:c="54"/><text:span text:style-name="T1">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P-00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4T12:46:02.861000000</meta:creation-date>
    <dc:date>2016-12-27T15:26:14.16</dc:date>
    <meta:editing-duration>PT00H25M37S</meta:editing-duration>
    <meta:editing-cycles>4</meta:editing-cycles>
    <meta:generator>OpenOffice.org/3.2$Win32 OpenOffice.org_project/320m12$Build-9483</meta:generator>
    <meta:print-date>2016-12-06T12:32:13.584000000</meta:print-date>
    <dc:creator>Andrzej Żak</dc:creator>
    <meta:document-statistic meta:table-count="0" meta:image-count="0" meta:object-count="0" meta:page-count="1" meta:paragraph-count="28" meta:word-count="175" meta:character-count="1350"/>
  </office:meta>
</office:document-meta>
</file>