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start" style:justify-single-word="false"/>
      <style:text-properties style:font-name="Arial" officeooo:rsid="0023c32d" officeooo:paragraph-rsid="0023c32d"/>
    </style:style>
    <style:style style:name="P2" style:family="paragraph" style:parent-style-name="Footnote">
      <style:paragraph-properties fo:text-align="justify" style:justify-single-word="false"/>
      <style:text-properties officeooo:paragraph-rsid="00154197"/>
    </style:style>
    <style:style style:name="P3" style:family="paragraph" style:parent-style-name="Footnote">
      <style:paragraph-properties fo:text-align="justify" style:justify-single-word="false"/>
      <style:text-properties officeooo:paragraph-rsid="00166d65"/>
    </style:style>
    <style:style style:name="P4" style:family="paragraph" style:parent-style-name="Footnote">
      <style:text-properties style:font-name="Arial" fo:font-size="9pt" officeooo:rsid="0019281c" officeooo:paragraph-rsid="0019281c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text-properties style:font-name="Ari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officeooo:rsid="00121ce9" officeooo:paragraph-rsid="00121ce9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officeooo:paragraph-rsid="00121ce9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7.428cm" style:type="right" style:leader-style="dotted" style:leader-text="."/>
        </style:tab-stops>
      </style:paragraph-properties>
      <style:text-properties style:font-name="Arial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7.428cm" style:type="right" style:leader-style="dotted" style:leader-text="."/>
        </style:tab-stops>
      </style:paragraph-properties>
      <style:text-properties style:font-name="Arial" officeooo:paragraph-rsid="00166d65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weight="bold" officeooo:rsid="00121ce9" officeooo:paragraph-rsid="00121ce9" style:font-size-asian="10.5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weight="bold" style:font-size-asian="10.5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Arial" fo:font-size="9pt" fo:font-style="italic" style:font-size-asian="9pt" style:font-style-asian="italic" style:font-size-complex="9pt" style:font-style-complex="italic"/>
    </style:style>
    <style:style style:name="P17" style:family="paragraph" style:parent-style-name="Standard">
      <style:paragraph-properties fo:text-align="justify" style:justify-single-word="false"/>
      <style:text-properties style:font-name="Arial" fo:font-size="9pt" fo:font-style="italic" officeooo:paragraph-rsid="00166d65" style:font-size-asian="9pt" style:font-style-asian="italic" style:font-size-complex="9pt" style:font-style-complex="italic"/>
    </style:style>
    <style:style style:name="P18" style:family="paragraph" style:parent-style-name="Standard">
      <style:paragraph-properties fo:text-align="justify" style:justify-single-word="false"/>
      <style:text-properties style:font-name="Arial" fo:font-size="9pt" officeooo:paragraph-rsid="00166d65" style:font-size-asian="9pt" style:font-size-complex="9pt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2pt" fo:font-weight="bold" officeooo:paragraph-rsid="00166d65" style:font-size-asian="10.5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2pt" officeooo:paragraph-rsid="00166d65" style:font-size-asian="10.5pt" style:font-size-complex="12pt"/>
    </style:style>
    <style:style style:name="P22" style:family="paragraph" style:parent-style-name="Standard">
      <style:paragraph-properties fo:margin-left="7.504cm" fo:margin-right="0cm" fo:text-align="center" style:justify-single-word="false" fo:text-indent="0cm" style:auto-text-indent="false"/>
      <style:text-properties style:font-name="Arial" fo:font-size="12pt" fo:font-weight="normal" officeooo:paragraph-rsid="00121ce9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margin-left="7.504cm" fo:margin-right="0cm" fo:text-align="center" style:justify-single-word="false" fo:text-indent="0cm" style:auto-text-indent="false"/>
      <style:text-properties style:font-name="Arial" fo:font-size="9pt" fo:font-style="italic" fo:font-weight="normal" officeooo:paragraph-rsid="00121ce9" style:font-size-asian="9pt" style:font-style-asian="italic" style:font-weight-asian="normal" style:font-size-complex="9pt" style:font-style-complex="italic" style:font-weight-complex="normal"/>
    </style:style>
    <style:style style:name="P24" style:family="paragraph" style:parent-style-name="Standard">
      <style:paragraph-properties fo:margin-left="10.904cm" fo:margin-right="0cm" fo:text-align="start" style:justify-single-word="false" fo:text-indent="0cm" style:auto-text-indent="false">
        <style:tab-stops>
          <style:tab-stop style:position="6.105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25" style:family="paragraph" style:parent-style-name="Standard">
      <style:paragraph-properties fo:margin-left="9.4cm" fo:margin-right="0cm" fo:text-align="justify" style:justify-single-word="false" fo:text-indent="0cm" style:auto-text-indent="false"/>
      <style:text-properties style:font-name="Arial" fo:font-size="10pt" fo:font-style="italic" fo:font-weight="normal" style:font-size-asian="8.75pt" style:font-style-asian="italic" style:font-weight-asian="normal" style:font-size-complex="10pt" style:font-style-complex="italic" style:font-weight-complex="normal"/>
    </style:style>
    <style:style style:name="P26" style:family="paragraph" style:parent-style-name="Standard">
      <style:paragraph-properties fo:margin-left="10.885cm" fo:margin-right="0cm" fo:text-align="center" style:justify-single-word="false" fo:text-indent="0cm" style:auto-text-indent="false"/>
      <style:text-properties style:font-name="Arial" fo:font-size="9pt" fo:font-style="italic" style:font-size-asian="9pt" style:font-style-asian="italic" style:font-size-complex="9pt" style:font-style-complex="italic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fo:font-style="italic" fo:font-weight="normal" style:font-size-asian="8.75pt" style:font-style-asian="italic" style:font-weight-asian="normal" style:font-size-complex="10pt" style:font-style-complex="italic" style:font-weight-complex="normal"/>
    </style:style>
    <style:style style:name="P28" style:family="paragraph" style:parent-style-name="Standard">
      <style:paragraph-properties fo:margin-left="9.4cm" fo:margin-right="0cm" fo:text-align="justify" style:justify-single-word="false" fo:text-indent="0cm" style:auto-text-indent="false"/>
      <style:text-properties style:font-name="Arial" fo:font-size="10pt" fo:font-style="italic" fo:font-weight="normal" style:font-size-asian="8.75pt" style:font-style-asian="italic" style:font-weight-asian="normal" style:font-size-complex="10pt" style:font-style-complex="italic" style:font-weight-complex="normal"/>
    </style:style>
    <style:style style:name="P29" style:family="paragraph" style:parent-style-name="Standard">
      <style:paragraph-properties fo:text-align="center" style:justify-single-word="false"/>
      <style:text-properties style:font-name="Arial" fo:font-size="12pt" fo:font-weight="normal" officeooo:paragraph-rsid="002462d2" style:font-size-asian="10.5pt" style:font-weight-asian="normal" style:font-size-complex="12pt" style:font-weight-complex="normal"/>
    </style:style>
    <style:style style:name="T1" style:family="text">
      <style:text-properties fo:font-size="10pt" fo:font-style="italic" fo:font-weight="normal" style:font-size-asian="8.75pt" style:font-style-asian="italic" style:font-weight-asian="normal" style:font-size-complex="10pt" style:font-style-complex="italic" style:font-weight-complex="normal"/>
    </style:style>
    <style:style style:name="T2" style:family="text">
      <style:text-properties officeooo:rsid="00121ce9"/>
    </style:style>
    <style:style style:name="T3" style:family="text">
      <style:text-properties fo:font-size="9pt" fo:font-style="italic" style:font-size-asian="9pt" style:font-style-asian="italic" style:font-size-complex="9pt" style:font-style-complex="italic"/>
    </style:style>
    <style:style style:name="T4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5" style:family="text">
      <style:text-properties fo:font-size="9pt" fo:font-style="italic" fo:font-weight="normal" officeooo:rsid="00166d65" style:font-size-asian="9pt" style:font-style-asian="italic" style:font-weight-asian="normal" style:font-size-complex="9pt" style:font-style-complex="italic" style:font-weight-complex="normal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officeooo:rsid="00166d65" style:font-style-asian="italic" style:font-style-complex="italic"/>
    </style:style>
    <style:style style:name="T8" style:family="text">
      <style:text-properties fo:font-style="italic" officeooo:rsid="001c0a6f" style:font-style-asian="italic" style:font-style-complex="italic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fo:font-weight="normal" style:font-weight-asian="normal" style:font-weight-complex="normal"/>
    </style:style>
    <style:style style:name="T11" style:family="text">
      <style:text-properties fo:color="#000000" loext:opacity="100%" fo:font-weight="normal" officeooo:rsid="00121ce9" style:font-weight-asian="normal" style:font-weight-complex="normal"/>
    </style:style>
    <style:style style:name="T12" style:family="text">
      <style:text-properties officeooo:rsid="00140db0"/>
    </style:style>
    <style:style style:name="T13" style:family="text">
      <style:text-properties style:font-name="Arial" fo:font-size="9pt" fo:font-style="normal" style:font-size-asian="9pt" style:font-style-asian="normal" style:font-size-complex="9pt" style:font-style-complex="normal"/>
    </style:style>
    <style:style style:name="T14" style:family="text">
      <style:text-properties style:font-name="Arial" fo:font-size="9pt" fo:font-style="normal" officeooo:rsid="00154197" style:font-size-asian="9pt" style:font-style-asian="normal" style:font-size-complex="9pt" style:font-style-complex="normal"/>
    </style:style>
    <style:style style:name="T15" style:family="text">
      <style:text-properties style:font-name="Arial" fo:font-size="9pt" fo:font-style="normal" officeooo:rsid="001581fe" style:font-size-asian="9pt" style:font-style-asian="normal" style:font-size-complex="9pt" style:font-style-complex="normal"/>
    </style:style>
    <style:style style:name="T16" style:family="text">
      <style:text-properties style:font-name="Arial" fo:font-size="9pt" fo:font-style="normal" officeooo:rsid="00166d65" style:font-size-asian="9pt" style:font-style-asian="normal" style:font-size-complex="9pt" style:font-style-complex="normal"/>
    </style:style>
    <style:style style:name="T17" style:family="text">
      <style:text-properties style:font-name="Arial" fo:font-size="9pt" fo:font-style="normal" officeooo:rsid="00181877" style:font-size-asian="9pt" style:font-style-asian="normal" style:font-size-complex="9pt" style:font-style-complex="normal"/>
    </style:style>
    <style:style style:name="T18" style:family="text">
      <style:text-properties style:font-name="Arial" fo:font-size="9pt" fo:font-style="normal" officeooo:rsid="001df390" style:font-size-asian="9pt" style:font-style-asian="normal" style:font-size-complex="9pt" style:font-style-complex="normal"/>
    </style:style>
    <style:style style:name="T19" style:family="text">
      <style:text-properties officeooo:rsid="001581fe"/>
    </style:style>
    <style:style style:name="T20" style:family="text">
      <style:text-properties officeooo:rsid="00166d65"/>
    </style:style>
    <style:style style:name="T21" style:family="text">
      <style:text-properties officeooo:rsid="001eed13"/>
    </style:style>
    <style:style style:name="T22" style:family="text">
      <style:text-properties officeooo:rsid="0020649d"/>
    </style:style>
    <style:style style:name="T23" style:family="text">
      <style:text-properties officeooo:rsid="00226ef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….<text:tab/>…………………………………….</text:p>
      <text:p text:style-name="P26">miejscowość i data</text:p>
      <text:p text:style-name="P7"/>
      <text:p text:style-name="P7">Podmiot wnoszący petycję/<text:span text:style-name="T23">osoba</text:span></text:p>
      <text:p text:style-name="P8"><text:span text:style-name="T2">reprezentująca </text:span><text:span text:style-name="T21">podmiot </text:span><text:span text:style-name="T22">wnoszący petycję </text:span><text:span text:style-name="T21">(</text:span><text:span text:style-name="T2">grupę podmiotów</text:span><text:span text:style-name="T21">)</text:span><text:span text:style-name="T2"><text:note text:id="ftn1" text:note-class="footnote"><text:note-citation>1</text:note-citation><text:note-body><text:p text:style-name="P2"><text:span text:style-name="Emphasis"><text:span text:style-name="T13">Petycja</text:span></text:span><text:span text:style-name="T13"> powinna zawierać oznaczenie podmiotu wnoszącego </text:span><text:span text:style-name="Emphasis"><text:span text:style-name="T13">petycję</text:span></text:span><text:span text:style-name="T13">; jeżeli podmiotem wnoszącym </text:span><text:span text:style-name="Emphasis"><text:span text:style-name="T13">petycję</text:span></text:span><text:span text:style-name="T13"> jest grupa podmiotów, w </text:span><text:span text:style-name="Emphasis"><text:span text:style-name="T13">petycji</text:span></text:span><text:span text:style-name="T13"> należy wskazać oznaczenie każdego z tych podmiotów </text:span><text:span text:style-name="T15">(lista podmiotów z informacją o miejscu ich zamieszkania może być dołączona do petycji w postaci załącznika) </text:span><text:span text:style-name="T13">oraz osobę reprezentującą podmiot wnoszący </text:span><text:span text:style-name="Emphasis"><text:span text:style-name="T13">petycję </text:span></text:span><text:span text:style-name="Emphasis"><text:span text:style-name="T14">(grupę podmiotów). </text:span></text:span><text:span text:style-name="Emphasis"><text:span text:style-name="T17">Petycja powinna zawierać </text:span></text:span><text:span text:style-name="Emphasis"><text:span text:style-name="T14">wskazanie miejsca zamieszkania albo siedziby podmiotu wnoszącego petycję oraz adresu do korespondencji; jeżeli podmiotem wnoszącym petycję jest grupa podmiotów, w petycji należy wskazać miejsce zamieszkania lub siedzibę każdego z tych podmiotów.</text:span></text:span></text:p></text:note-body></text:note></text:span>:</text:p>
      <text:p text:style-name="P9"><text:tab/></text:p>
      <text:p text:style-name="P9"><text:tab/></text:p>
      <text:p text:style-name="P10"><text:tab/></text:p>
      <text:p text:style-name="P6">……………………………………………..</text:p>
      <text:p text:style-name="P16">imię i nazwisko/nazwa, adres <text:span text:style-name="T20">zamieszkania </text:span>umożliwiający</text:p>
      <text:p text:style-name="P18"><text:span text:style-name="T6">do</text:span><text:span text:style-name="T8">rę</text:span><text:span text:style-name="T6">czenie </text:span><text:span text:style-name="T7">zawiadomienia o sposobie załatwienia petycji</text:span><text:span text:style-name="T6">, </text:span></text:p>
      <text:p text:style-name="P17">adres e-mail</text:p>
      <text:p text:style-name="P19"/>
      <text:p text:style-name="P20"><text:tab/><text:tab/><text:tab/><text:tab/><text:tab/><text:tab/><text:tab/>Prezydent Miasta Lublin</text:p>
      <text:p text:style-name="P21"><text:span text:style-name="T1"><text:tab/><text:tab/><text:tab/><text:tab/><text:tab/><text:tab/><text:tab/></text:span></text:p>
      <text:p text:style-name="P25"/>
      <text:p text:style-name="P27"/>
      <text:p text:style-name="P25"/>
      <text:p text:style-name="P11">Petycja</text:p>
      <text:p text:style-name="P12"/>
      <text:p text:style-name="P13">Na podstawie przepisu art. 2 ust<text:span text:style-name="T2">awy z dnia 11 lipca 2014 r. o petycjach, </text:span><text:span text:style-name="T12">w interesie publicznym/podmiotu wnoszącego petycję/podmiotu trzecieg</text:span><text:span text:style-name="T19">o za jego zgodą</text:span><text:span text:style-name="T19"><text:note text:id="ftn2" text:note-class="footnote"><text:note-citation>2</text:note-citation><text:note-body><text:p text:style-name="P3"><text:span text:style-name="Emphasis"><text:span text:style-name="T18">Niewłaściwe skreślić. </text:span></text:span><text:span text:style-name="Emphasis"><text:span text:style-name="T15">Petyc</text:span></text:span><text:span text:style-name="Emphasis"><text:span text:style-name="T18">ja</text:span></text:span><text:span text:style-name="T15"> składana w interesie podmiotu trzeciego zawiera także imię i nazwisko albo nazwę, miejsce zamieszkania albo siedzibę oraz adres do korespondencji lub adres poczty elektronicznej tego podmiotu. </text:span><text:span text:style-name="T16">Podmiot trzeci </text:span><text:span text:style-name="T13">wyraża zgodę na złożenie w jego interesie </text:span><text:span text:style-name="Emphasis"><text:span text:style-name="T13">petycji</text:span></text:span><text:span text:style-name="T13"> w formie pisemnej albo za pomocą środków komunikacji elektronicznej.</text:span><text:bookmark text:name="passage_6950"/><text:span text:style-name="T13"> Zgoda jest dołączana do </text:span><text:span text:style-name="Emphasis"><text:span text:style-name="T13">petycji.</text:span></text:span></text:p></text:note-body></text:note></text:span><text:span text:style-name="T12">,</text:span> wnoszę o:</text:p>
      <text:p text:style-name="P13"/>
      <text:p text:style-name="P1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"/>
      <text:p text:style-name="P13"><text:span text:style-name="T10">Wyrażam zgodę/</text:span><text:span text:style-name="T11">nie wyrażam zgody</text:span><text:span text:style-name="T11"><text:note text:id="ftn3" text:note-class="footnote"><text:note-citation>3</text:note-citation><text:note-body><text:p text:style-name="P4">Niewłaściwe skreślić.</text:p></text:note-body></text:note></text:span><text:span text:style-name="T11"> </text:span><text:span text:style-name="T10">na udost</text:span><text:span text:style-name="T11">ę</text:span><text:span text:style-name="T10">pnienie moich danych osobowych, tj.: imienia i nazwiska </text:span><text:span text:style-name="T9">na stronie internetowej: https://bip.lublin.eu/urzad-miasta-lublin/petycje/.</text:span></text:p>
      <text:p text:style-name="P15"/>
      <text:p text:style-name="P15"/>
      <text:p text:style-name="P29"/>
      <text:p text:style-name="P22">……………………………………. <text:s text:c="53"/><text:span text:style-name="T3">podpis osoby wnoszącej petycję lub</text:span></text:p>
      <text:p text:style-name="P23"><text:s/>reprezentującej podmiot wnoszący petycję <text:span text:style-name="T19">(grupę podmiotów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/>
      <style:text-properties style:font-name="Arial" officeooo:rsid="0023c32d" officeooo:paragraph-rsid="0023c32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KP-006-01 <text:tab/><text:tab/>Strona 1 z 1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10-14T12:46:02.861000000</meta:creation-date>
    <dc:date>2021-07-16T14:30:54.641000000</dc:date>
    <meta:editing-duration>PT1H53M9S</meta:editing-duration>
    <meta:editing-cycles>16</meta:editing-cycles>
    <meta:generator>LibreOffice/7.0.4.2$Windows_X86_64 LibreOffice_project/dcf040e67528d9187c66b2379df5ea4407429775</meta:generator>
    <meta:print-date>2021-07-15T12:41:11.793000000</meta:print-date>
    <meta:document-statistic meta:table-count="0" meta:image-count="0" meta:object-count="0" meta:page-count="1" meta:paragraph-count="23" meta:word-count="229" meta:character-count="2125" meta:non-whitespace-character-count="1841"/>
  </office:meta>
</office:document-meta>
</file>