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horndale" style:font-family-generic="system" style:font-pitch="variable"/>
    <style:font-face style:name="Times New Roman3" svg:font-family="'Times New Roman', Times" style:font-family-generic="roman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983cm" fo:margin-left="-0.002cm" fo:margin-right="0.019cm" table:align="margins" style:writing-mode="lr-tb"/>
    </style:style>
    <style:style style:name="Table4.A" style:family="table-column">
      <style:table-column-properties style:column-width="0.517cm" style:rel-column-width="1782*"/>
    </style:style>
    <style:style style:name="Table4.B" style:family="table-column">
      <style:table-column-properties style:column-width="3.579cm" style:rel-column-width="12358*"/>
    </style:style>
    <style:style style:name="Table4.C" style:family="table-column">
      <style:table-column-properties style:column-width="5.396cm" style:rel-column-width="18626*"/>
    </style:style>
    <style:style style:name="Table4.D" style:family="table-column">
      <style:table-column-properties style:column-width="3.847cm" style:rel-column-width="13284*"/>
    </style:style>
    <style:style style:name="Table4.E" style:family="table-column">
      <style:table-column-properties style:column-width="5.644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983cm" fo:margin-left="-0.002cm" fo:margin-right="0.019cm" table:align="margins" style:writing-mode="lr-tb"/>
    </style:style>
    <style:style style:name="Table6.A" style:family="table-column">
      <style:table-column-properties style:column-width="0.762cm" style:rel-column-width="2632*"/>
    </style:style>
    <style:style style:name="Table6.B" style:family="table-column">
      <style:table-column-properties style:column-width="0.974cm" style:rel-column-width="3364*"/>
    </style:style>
    <style:style style:name="Table6.C" style:family="table-column">
      <style:table-column-properties style:column-width="2.355cm" style:rel-column-width="8130*"/>
    </style:style>
    <style:style style:name="Table6.D" style:family="table-column">
      <style:table-column-properties style:column-width="9.763cm" style:rel-column-width="33708*"/>
    </style:style>
    <style:style style:name="Table6.E" style:family="table-column">
      <style:table-column-properties style:column-width="5.128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7" style:family="table-row">
      <style:table-row-properties style:row-height="0.75cm" loext:text-changes-only="false" fo:keep-together="always"/>
    </style:style>
    <style:style style:name="Table6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661cm"/>
    </style:style>
    <style:style style:name="Table9.B" style:family="table-column">
      <style:table-column-properties style:column-width="15.34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7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9.001cm" table:align="margins" style:writing-mode="lr-tb"/>
    </style:style>
    <style:style style:name="Table10.A" style:family="table-column">
      <style:table-column-properties style:column-width="19.0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1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paragraph-rsid="000d6f72" style:font-size-asian="10pt" style:font-size-complex="10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0pt" style:font-size-asian="10pt" style:font-size-complex="10pt"/>
    </style:style>
    <style:style style:name="P6" style:family="paragraph" style:parent-style-name="Standard">
      <style:text-properties style:font-name="Arial1" fo:font-size="10pt" officeooo:paragraph-rsid="000d6f72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0d6f7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style:font-name="Arial1"/>
    </style:style>
    <style:style style:name="P10" style:family="paragraph" style:parent-style-name="Standard">
      <style:text-properties style:font-name="Arial1" fo:font-size="12pt" style:font-size-asian="12pt" style:font-size-complex="12pt"/>
    </style:style>
    <style:style style:name="P11" style:family="paragraph" style:parent-style-name="Standard">
      <style:text-properties style:font-name="Arial1" fo:font-size="12pt" style:text-underline-style="solid" style:text-underline-width="auto" style:text-underline-color="font-color" officeooo:paragraph-rsid="000eb2a2" style:font-size-asian="12pt" style:font-size-complex="12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Arial1" officeooo:paragraph-rsid="000d6f72"/>
    </style:style>
    <style:style style:name="P14" style:family="paragraph" style:parent-style-name="Table_20_Contents">
      <style:paragraph-properties fo:text-align="justify" style:justify-single-word="false"/>
      <style:text-properties style:font-name="Arial1"/>
    </style:style>
    <style:style style:name="P15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1" fo:font-size="11.5pt" fo:letter-spacing="-0.007cm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Arial1" fo:font-size="8pt" style:font-size-asian="8pt" style:font-size-complex="8pt"/>
    </style:style>
    <style:style style:name="P19" style:family="paragraph" style:parent-style-name="Standard">
      <style:text-properties style:font-name="Arial1" officeooo:paragraph-rsid="000eb2a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Footer">
      <style:text-properties style:font-name="Arial1"/>
    </style:style>
    <style:style style:name="P22" style:family="paragraph" style:parent-style-name="List_20_Paragraph" style:list-style-name="WWNum2">
      <loext:graphic-properties draw:fill="none"/>
      <style:paragraph-properties fo:line-height="115%" fo:text-align="justify" style:justify-single-word="false" fo:background-color="transparent">
        <style:tab-stops>
          <style:tab-stop style:position="1.106cm"/>
        </style:tab-stops>
      </style:paragraph-properties>
      <style:text-properties fo:color="#000000" loext:opacity="100%" style:font-name="Arial1" fo:font-size="10pt" fo:font-weight="normal" officeooo:paragraph-rsid="000b1666" style:font-size-asian="10pt" style:font-weight-asian="normal" style:font-name-complex="Times New Roman2" style:font-size-complex="10pt" style:font-weight-complex="normal"/>
    </style:style>
    <style:style style:name="P23" style:family="paragraph" style:parent-style-name="List_20_Paragraph" style:list-style-name="WWNum2" style:master-page-name="">
      <loext:graphic-properties draw:fill="none"/>
      <style:paragraph-properties fo:margin-left="0.499cm" fo:margin-right="0cm" fo:line-height="115%" fo:text-align="justify" style:justify-single-word="false" fo:text-indent="-0.4cm" style:auto-text-indent="false" style:page-number="auto" fo:background-color="transparent">
        <style:tab-stops>
          <style:tab-stop style:position="1.106cm"/>
        </style:tab-stops>
      </style:paragraph-properties>
      <style:text-properties fo:color="#000000" loext:opacity="100%" style:font-name="Arial1" fo:font-size="10pt" fo:font-weight="normal" officeooo:paragraph-rsid="000d6f72" style:font-size-asian="10pt" style:font-weight-asian="normal" style:font-name-complex="Times New Roman2" style:font-size-complex="10pt" style:font-weight-complex="normal"/>
    </style:style>
    <style:style style:name="P24" style:family="paragraph" style:parent-style-name="List_20_Paragraph" style:list-style-name="WWNum2">
      <loext:graphic-properties draw:fill="none"/>
      <style:paragraph-properties fo:margin-left="0.499cm" fo:margin-right="0cm" fo:line-height="115%" fo:text-align="justify" style:justify-single-word="false" fo:text-indent="-0.4cm" style:auto-text-indent="false" fo:background-color="transparent">
        <style:tab-stops>
          <style:tab-stop style:position="1.106cm"/>
        </style:tab-stops>
      </style:paragraph-properties>
      <style:text-properties fo:color="#000000" loext:opacity="100%" style:font-name="Arial1" fo:font-size="10pt" fo:font-weight="normal" officeooo:paragraph-rsid="000d6f72" style:font-size-asian="10pt" style:font-weight-asian="normal" style:font-name-complex="Times New Roman2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6" style:family="paragraph" style:parent-style-name="Standard"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hyphenation-ladder-count="no-limit"/>
      <style:text-properties style:font-name="Arial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0" style:family="paragraph" style:parent-style-name="Standard">
      <style:paragraph-properties fo:margin-left="12.541cm" fo:margin-right="0cm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Arial1" fo:font-size="12pt" fo:language="pl" fo:country="PL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Arial1" fo:font-size="10pt" officeooo:paragraph-rsid="000d6f72" style:font-size-asian="10pt" style:font-size-complex="10pt"/>
    </style:style>
    <style:style style:name="P35" style:family="paragraph" style:parent-style-name="Standard">
      <style:text-properties style:font-name="Arial1" fo:font-size="10pt" style:font-size-asian="10pt" style:font-size-complex="10pt"/>
    </style:style>
    <style:style style:name="P36" style:family="paragraph" style:parent-style-name="Standard" style:master-page-name="Standard">
      <style:paragraph-properties style:page-number="auto" fo:break-before="auto" fo:break-after="auto">
        <style:tab-stops>
          <style:tab-stop style:position="13cm"/>
          <style:tab-stop style:position="18.5cm" style:type="right" style:leader-style="dotted" style:leader-text="."/>
        </style:tab-stops>
      </style:paragraph-properties>
      <style:text-properties style:font-name="Arial1"/>
    </style:style>
    <style:style style:name="P37" style:family="paragraph" style:parent-style-name="Standard">
      <style:text-properties style:font-name="Arial1"/>
    </style:style>
    <style:style style:name="P38" style:family="paragraph" style:parent-style-name="Standard">
      <style:text-properties style:font-name="Arial1" officeooo:paragraph-rsid="000eb2a2"/>
    </style:style>
    <style:style style:name="P39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40" style:family="paragraph" style:parent-style-name="Standard">
      <style:paragraph-properties fo:text-align="end" style:justify-single-word="false"/>
      <style:text-properties fo:color="#000000" loext:opacity="100%" style:font-name="Arial1" fo:font-size="10pt" fo:font-weight="normal" officeooo:rsid="000b1666" officeooo:paragraph-rsid="000d6f72" style:font-size-asian="10pt" style:font-weight-asian="normal" style:font-name-complex="Times New Roman2" style:font-size-complex="10pt" style:font-weight-complex="normal"/>
    </style:style>
    <style:style style:name="P41" style:family="paragraph" style:parent-style-name="Standard">
      <style:paragraph-properties fo:text-align="end" style:justify-single-word="false"/>
      <style:text-properties fo:color="#000000" loext:opacity="100%" style:font-name="Arial1" fo:font-size="10pt" fo:font-weight="normal" officeooo:paragraph-rsid="000d6f72" style:font-size-asian="10pt" style:font-weight-asian="normal" style:font-name-complex="Times New Roman2" style:font-size-complex="10pt" style:font-weight-complex="normal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12.541cm" fo:margin-right="0cm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46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font-size="11pt" officeooo:paragraph-rsid="0009915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>
      <style:paragraph-properties fo:text-align="start"/>
    </style:style>
    <style:style style:name="T1" style:family="text">
      <style:text-properties officeooo:rsid="0010e107"/>
    </style:style>
    <style:style style:name="T2" style:family="text">
      <style:text-properties style:font-name="Arial1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officeooo:rsid="0009c408" style:font-size-asian="10pt" style:font-size-complex="10pt"/>
    </style:style>
    <style:style style:name="T5" style:family="text">
      <style:text-properties style:font-name="Arial1" fo:font-size="10pt" officeooo:rsid="0010aca1" style:font-size-asian="10pt" style:font-size-complex="10pt"/>
    </style:style>
    <style:style style:name="T6" style:family="text">
      <style:text-properties style:font-name="Arial1" fo:font-size="10pt" officeooo:rsid="001443e8" style:font-size-asian="10pt" style:font-size-complex="10pt"/>
    </style:style>
    <style:style style:name="T7" style:family="text">
      <style:text-properties style:font-name="Arial1" fo:font-weight="bold" style:font-weight-asian="bold" style:font-weight-complex="bold"/>
    </style:style>
    <style:style style:name="T8" style:family="text">
      <style:text-properties style:font-name="Arial1" fo:font-weight="bold" officeooo:rsid="0010aca1" style:font-weight-asian="bold" style:font-weight-complex="bold"/>
    </style:style>
    <style:style style:name="T9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font-name="Arial1" fo:font-size="10.5pt" fo:font-weight="bold" officeooo:rsid="0010aca1" style:font-size-asian="10.5pt" style:font-weight-asian="bold" style:font-size-complex="10.5pt" style:font-weight-complex="bold"/>
    </style:style>
    <style:style style:name="T11" style:family="text">
      <style:text-properties style:font-name="Arial1" fo:font-size="10.5pt" style:font-size-asian="10.5pt" style:font-size-complex="10.5pt"/>
    </style:style>
    <style:style style:name="T12" style:family="text">
      <style:text-properties style:font-name="Arial1" fo:font-size="10.5pt" officeooo:rsid="0010aca1" style:font-size-asian="10.5pt" style:font-size-complex="10.5pt"/>
    </style:style>
    <style:style style:name="T13" style:family="text">
      <style:text-properties style:font-name="Arial1" fo:font-size="10.5pt" officeooo:rsid="000d7c20" style:font-size-asian="10.5pt" style:font-size-complex="10.5pt"/>
    </style:style>
    <style:style style:name="T14" style:family="text">
      <style:text-properties style:font-name="Arial1" fo:font-size="10.5pt" officeooo:rsid="001443e8" style:font-size-asian="10.5pt" style:font-size-complex="10.5pt"/>
    </style:style>
    <style:style style:name="T15" style:family="text"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style:font-name="Arial1" fo:font-size="10.5pt" fo:font-style="italic" officeooo:rsid="0010aca1" style:font-size-asian="10.5pt" style:font-style-asian="italic" style:font-size-complex="10.5pt" style:font-style-complex="italic"/>
    </style:style>
    <style:style style:name="T17" style:family="text">
      <style:text-properties style:font-name="Arial1" officeooo:rsid="001443e8"/>
    </style:style>
    <style:style style:name="T18" style:family="text">
      <style:text-properties style:font-name="Arial1" officeooo:rsid="000d7c20"/>
    </style:style>
    <style:style style:name="T19" style:family="text">
      <style:text-properties style:font-name="Arial1" officeooo:rsid="0010aca1"/>
    </style:style>
    <style:style style:name="T20" style:family="text">
      <style:text-properties style:font-name="Arial1" fo:font-style="italic" style:font-style-asian="italic" style:font-style-complex="italic"/>
    </style:style>
    <style:style style:name="T21" style:family="text">
      <style:text-properties style:font-name="Arial1" fo:font-style="italic" officeooo:rsid="0010aca1" style:font-style-asian="italic" style:font-style-complex="italic"/>
    </style:style>
    <style:style style:name="T22" style:family="text">
      <style:text-properties fo:color="#000000" loext:opacity="100%" style:font-name="Arial1" fo:font-size="11.5pt" fo:letter-spacing="-0.007cm" style:font-size-asian="11.5pt" style:font-size-complex="11.5pt"/>
    </style:style>
    <style:style style:name="T23" style:family="text">
      <style:text-properties fo:color="#000000" loext:opacity="100%" style:font-name="Arial1" fo:font-size="11.5pt" fo:letter-spacing="-0.007cm" officeooo:rsid="00099150" style:font-size-asian="11.5pt" style:font-size-complex="11.5pt"/>
    </style:style>
    <style:style style:name="T24" style:family="text">
      <style:text-properties fo:color="#000000" loext:opacity="100%" style:font-name="Arial1" fo:font-size="11.5pt" fo:letter-spacing="-0.007cm" officeooo:rsid="000793d2" style:font-size-asian="11.5pt" style:font-size-complex="11.5pt"/>
    </style:style>
    <style:style style:name="T25" style:family="text">
      <style:text-properties fo:color="#000000" loext:opacity="100%" style:font-name="Arial1" fo:font-size="11.5pt" fo:letter-spacing="-0.007cm" officeooo:rsid="0010aca1" style:font-size-asian="11.5pt" style:font-size-complex="11.5pt"/>
    </style:style>
    <style:style style:name="T26" style:family="text">
      <style:text-properties fo:color="#000000" loext:opacity="100%" style:font-name="Arial1" fo:font-size="11.5pt" fo:letter-spacing="-0.007cm" officeooo:rsid="001443e8" style:font-size-asian="11.5pt" style:font-size-complex="11.5pt"/>
    </style:style>
    <style:style style:name="T27" style:family="text">
      <style:text-properties fo:color="#000000" loext:opacity="100%" style:font-name="Arial1" fo:letter-spacing="-0.007cm"/>
    </style:style>
    <style:style style:name="T28" style:family="text">
      <style:text-properties fo:color="#000000" loext:opacity="100%" style:font-name="Arial1" fo:letter-spacing="-0.007cm" officeooo:rsid="0010aca1"/>
    </style:style>
    <style:style style:name="T29" style:family="text">
      <style:text-properties fo:color="#000000" loext:opacity="100%" style:font-name="Arial1" fo:letter-spacing="-0.007cm" officeooo:rsid="001443e8"/>
    </style:style>
    <style:style style:name="T30" style:family="text">
      <style:text-properties fo:color="#000000" loext:opacity="100%" style:font-name="Arial1" fo:letter-spacing="-0.007cm" officeooo:rsid="00099150"/>
    </style:style>
    <style:style style:name="T31" style:family="text">
      <style:text-properties fo:color="#000000" loext:opacity="100%" style:font-name="Arial1" fo:letter-spacing="-0.007cm" officeooo:rsid="000793d2"/>
    </style:style>
    <style:style style:name="T32" style:family="text">
      <style:text-properties fo:color="#000000" loext:opacity="100%" style:font-name="Arial1" fo:font-size="12pt" fo:letter-spacing="-0.007cm" style:font-size-asian="12pt" style:font-size-complex="12pt"/>
    </style:style>
    <style:style style:name="T33" style:family="text">
      <style:text-properties fo:color="#000000" loext:opacity="100%" style:font-name="Arial1" fo:font-size="12pt" fo:letter-spacing="-0.007cm" officeooo:rsid="0010aca1" style:font-size-asian="12pt" style:font-size-complex="12pt"/>
    </style:style>
    <style:style style:name="T34" style:family="text">
      <style:text-properties fo:color="#000000" loext:opacity="100%" style:font-name="Arial1" fo:font-size="12pt" fo:letter-spacing="-0.007cm" officeooo:rsid="001443e8" style:font-size-asian="12pt" style:font-size-complex="12pt"/>
    </style:style>
    <style:style style:name="T35" style:family="text">
      <style:text-properties fo:color="#000000" loext:opacity="100%" style:font-name="Arial1" fo:font-size="12pt" fo:letter-spacing="-0.007cm" officeooo:rsid="00099150" style:font-size-asian="12pt" style:font-size-complex="12pt"/>
    </style:style>
    <style:style style:name="T36" style:family="text">
      <style:text-properties fo:color="#000000" loext:opacity="100%" style:font-name="Arial1" fo:font-size="12pt" fo:letter-spacing="-0.007cm" officeooo:rsid="000793d2" style:font-size-asian="12pt" style:font-size-complex="12pt"/>
    </style:style>
    <style:style style:name="T37" style:family="text">
      <style:text-properties fo:color="#000000" loext:opacity="100%" fo:font-weight="normal" style:font-weight-asian="normal" style:font-name-complex="Times New Roman2" style:font-weight-complex="normal"/>
    </style:style>
    <style:style style:name="T38" style:family="text">
      <style:text-properties officeooo:rsid="000b1666"/>
    </style:style>
    <style:style style:name="T39" style:family="text">
      <style:text-properties style:font-name-complex="Times New Roman1"/>
    </style:style>
    <style:style style:name="T40" style:family="text">
      <style:text-properties officeooo:rsid="000b1666" style:font-name-complex="Times New Roman1"/>
    </style:style>
    <style:style style:name="T41" style:family="text">
      <style:text-properties officeooo:rsid="00192e35" style:font-name-complex="Times New Roman1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style:font-name="Arial2" fo:background-color="transparent" loext:char-shading-value="0"/>
    </style:style>
    <style:style style:name="T44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09c408"/>
    </style:style>
    <style:style style:name="T48" style:family="text">
      <style:text-properties fo:font-size="10pt" officeooo:rsid="000b1666" style:font-size-asian="10pt" style:font-size-complex="10pt"/>
    </style:style>
    <style:style style:name="T49" style:family="text">
      <style:text-properties officeooo:rsid="001d85c3"/>
    </style:style>
    <style:style style:name="T50" style:family="text">
      <style:text-properties officeooo:rsid="0019e4d0"/>
    </style:style>
    <style:style style:name="T51" style:family="text">
      <style:text-properties fo:language="pl" fo:country="PL"/>
    </style:style>
    <style:style style:name="T52" style:family="text">
      <style:text-properties fo:language="pl" fo:country="PL" officeooo:rsid="0013c29d"/>
    </style:style>
    <style:style style:name="T53" style:family="text">
      <style:text-properties fo:language="pl" fo:country="PL" officeooo:rsid="0019e4d0"/>
    </style:style>
    <style:style style:name="T54" style:family="text">
      <style:text-properties fo:language="pl" fo:country="PL" officeooo:rsid="0019e4d0" fo:background-color="#ffffff" loext:char-shading-value="0"/>
    </style:style>
    <style:style style:name="T55" style:family="text">
      <style:text-properties fo:language="pl" fo:country="PL" officeooo:rsid="001d85c3" fo:background-color="#ffffff" loext:char-shading-value="0"/>
    </style:style>
    <style:style style:name="T56" style:family="text">
      <style:text-properties fo:language="pl" fo:country="PL" officeooo:rsid="0013c29d" fo:background-color="#ffffff" loext:char-shading-value="0"/>
    </style:style>
    <style:style style:name="T5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8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59" style:family="text">
      <style:text-properties officeooo:rsid="00102653"/>
    </style:style>
    <style:style style:name="T60" style:family="text">
      <style:text-properties officeooo:rsid="0010aca1"/>
    </style:style>
    <style:style style:name="T61" style:family="text">
      <style:text-properties officeooo:rsid="001443e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926509153344" text:id="ct2926509153344">
          <text:format-change>
            <office:change-info>
              <dc:creator>Nieznany autor</dc:creator>
              <dc:date>2024-05-24T12:17:44</dc:date>
            </office:change-info>
          </text:format-change>
        </text:changed-region>
        <text:changed-region xml:id="ct2926282074496" text:id="ct2926282074496">
          <text:format-change>
            <office:change-info>
              <dc:creator>Nieznany autor</dc:creator>
              <dc:date>2020-08-03T10:46:05</dc:date>
            </office:change-info>
          </text:format-change>
        </text:changed-region>
        <text:changed-region xml:id="ct2926270385424" text:id="ct2926270385424">
          <text:insertion>
            <office:change-info>
              <dc:creator>Nieznany autor</dc:creator>
              <dc:date>2020-08-03T10:46:31</dc:date>
            </office:change-info>
          </text:insertion>
        </text:changed-region>
        <text:changed-region xml:id="ct2926395147744" text:id="ct2926395147744">
          <text:deletion>
            <office:change-info>
              <dc:creator>Nieznany autor</dc:creator>
              <dc:date>2020-08-03T10:46:36</dc:date>
            </office:change-info>
            <text:p text:style-name="P19"><text:span text:style-name="T57"><text:s/></text:span></text:p>
          </text:deletion>
        </text:changed-region>
        <text:changed-region xml:id="ct2926395148320" text:id="ct2926395148320">
          <text:format-change>
            <office:change-info>
              <dc:creator>Nieznany autor</dc:creator>
              <dc:date>2020-08-03T10:47:37</dc:date>
            </office:change-info>
          </text:format-change>
        </text:changed-region>
        <text:changed-region xml:id="ct2926509146432" text:id="ct2926509146432">
          <text:format-change>
            <office:change-info>
              <dc:creator>Nieznany autor</dc:creator>
              <dc:date>2024-05-24T12:18:14</dc:date>
            </office:change-info>
          </text:format-change>
        </text:changed-region>
        <text:changed-region xml:id="ct2926509150176" text:id="ct2926509150176">
          <text:format-change>
            <office:change-info>
              <dc:creator>Nieznany autor</dc:creator>
              <dc:date>2024-05-24T12:18:14</dc:date>
            </office:change-info>
          </text:format-change>
        </text:changed-region>
        <text:changed-region xml:id="ct2926509147296" text:id="ct2926509147296">
          <text:format-change>
            <office:change-info>
              <dc:creator>Nieznany autor</dc:creator>
              <dc:date>2024-05-24T12:18:14</dc:date>
            </office:change-info>
          </text:format-change>
        </text:changed-region>
        <text:changed-region xml:id="ct2926509158240" text:id="ct2926509158240">
          <text:format-change>
            <office:change-info>
              <dc:creator>Nieznany autor</dc:creator>
              <dc:date>2024-05-24T12:18:14</dc:date>
            </office:change-info>
          </text:format-change>
        </text:changed-region>
        <text:changed-region xml:id="ct2926395143136" text:id="ct2926395143136">
          <text:insertion>
            <office:change-info>
              <dc:creator>Nieznany autor</dc:creator>
              <dc:date>2023-02-22T13:18:25</dc:date>
            </office:change-info>
          </text:insertion>
        </text:changed-region>
        <text:changed-region xml:id="ct2926395144576" text:id="ct2926395144576">
          <text:deletion>
            <office:change-info>
              <dc:creator>Nieznany autor</dc:creator>
              <dc:date>2023-02-22T13:18:23</dc:date>
            </office:change-info>
            <text:p text:style-name="P43"><text:span text:style-name="T8">IURO REWITALIZACJI</text:span></text:p>
          </text:deletion>
        </text:changed-region>
        <text:changed-region xml:id="ct2926395135072" text:id="ct2926395135072">
          <text:insertion>
            <office:change-info>
              <dc:creator>Nieznany autor</dc:creator>
              <dc:date>2023-02-22T13:19:07</dc:date>
            </office:change-info>
          </text:insertion>
        </text:changed-region>
        <text:changed-region xml:id="ct2926509158528" text:id="ct2926509158528">
          <text:format-change>
            <office:change-info>
              <dc:creator>Nieznany autor</dc:creator>
              <dc:date>2024-05-24T12:18:14</dc:date>
            </office:change-info>
          </text:format-change>
        </text:changed-region>
        <text:changed-region xml:id="ct2926509147584" text:id="ct2926509147584">
          <text:format-change>
            <office:change-info>
              <dc:creator>Nieznany autor</dc:creator>
              <dc:date>2024-05-24T12:18:14</dc:date>
            </office:change-info>
          </text:format-change>
        </text:changed-region>
        <text:changed-region xml:id="ct2926395135936" text:id="ct2926395135936">
          <text:deletion>
            <office:change-info>
              <dc:creator>nieznany</dc:creator>
              <dc:date>2019-06-28T08:49:00</dc:date>
            </office:change-info>
            <text:p text:style-name="P43"><text:span text:style-name="T2">Wieniawska 14</text:span></text:p>
          </text:deletion>
        </text:changed-region>
        <text:changed-region xml:id="ct2926401062560" text:id="ct2926401062560">
          <text:insertion>
            <office:change-info>
              <dc:creator>Nieznany autor</dc:creator>
              <dc:date>2024-05-24T12:14:22</dc:date>
            </office:change-info>
          </text:insertion>
        </text:changed-region>
        <text:changed-region xml:id="ct2926395139392" text:id="ct2926395139392">
          <text:deletion>
            <office:change-info>
              <dc:creator>Nieznany autor</dc:creator>
              <dc:date>2023-02-22T13:19:31</dc:date>
            </office:change-info>
            <text:p text:style-name="P43"><text:span text:style-name="T18">Tomasza Zana 38</text:span></text:p>
          </text:deletion>
          <text:insertion>
            <office:change-info>
              <dc:creator>nieznany</dc:creator>
              <dc:date>2019-06-28T08:49:00</dc:date>
            </office:change-info>
          </text:insertion>
        </text:changed-region>
        <text:changed-region xml:id="ct2926395144288" text:id="ct2926395144288">
          <text:insertion>
            <office:change-info>
              <dc:creator>Nieznany autor</dc:creator>
              <dc:date>2023-02-22T13:19:38</dc:date>
            </office:change-info>
          </text:insertion>
        </text:changed-region>
        <text:changed-region xml:id="ct2926509150464" text:id="ct2926509150464">
          <text:format-change>
            <office:change-info>
              <dc:creator>Nieznany autor</dc:creator>
              <dc:date>2024-05-24T12:18:14</dc:date>
            </office:change-info>
          </text:format-change>
        </text:changed-region>
        <text:changed-region xml:id="ct2926395137376" text:id="ct2926395137376">
          <text:deletion>
            <office:change-info>
              <dc:creator>nieznany</dc:creator>
              <dc:date>2019-06-28T08:49:00</dc:date>
            </office:change-info>
            <text:p text:style-name="P43"><text:span text:style-name="T2">071</text:span></text:p>
          </text:deletion>
        </text:changed-region>
        <text:changed-region xml:id="ct2926401045280" text:id="ct2926401045280">
          <text:insertion>
            <office:change-info>
              <dc:creator>Nieznany autor</dc:creator>
              <dc:date>2024-05-24T12:14:28</dc:date>
            </office:change-info>
          </text:insertion>
        </text:changed-region>
        <text:changed-region xml:id="ct2926395136512" text:id="ct2926395136512">
          <text:deletion>
            <office:change-info>
              <dc:creator>Nieznany autor</dc:creator>
              <dc:date>2023-02-22T13:19:54</dc:date>
            </office:change-info>
            <text:p text:style-name="P43"><text:span text:style-name="T18">601</text:span></text:p>
          </text:deletion>
          <text:insertion>
            <office:change-info>
              <dc:creator>nieznany</dc:creator>
              <dc:date>2019-06-28T08:49:00</dc:date>
            </office:change-info>
          </text:insertion>
        </text:changed-region>
        <text:changed-region xml:id="ct2926509155360" text:id="ct2926509155360">
          <text:format-change>
            <office:change-info>
              <dc:creator>Nieznany autor</dc:creator>
              <dc:date>2024-05-24T12:18:14</dc:date>
            </office:change-info>
          </text:format-change>
        </text:changed-region>
        <text:changed-region xml:id="ct2926395145440" text:id="ct2926395145440">
          <text:insertion>
            <office:change-info>
              <dc:creator>Nieznany autor</dc:creator>
              <dc:date>2023-02-22T13:20:11</dc:date>
            </office:change-info>
          </text:insertion>
        </text:changed-region>
        <text:changed-region xml:id="ct2926395138816" text:id="ct2926395138816">
          <text:deletion>
            <office:change-info>
              <dc:creator>Nieznany autor</dc:creator>
              <dc:date>2023-02-22T13:20:10</dc:date>
            </office:change-info>
            <text:p text:style-name="P43"><text:span text:style-name="T21">rewitalizacja</text:span></text:p>
          </text:deletion>
        </text:changed-region>
        <text:changed-region xml:id="ct2926509152192" text:id="ct2926509152192">
          <text:format-change>
            <office:change-info>
              <dc:creator>Nieznany autor</dc:creator>
              <dc:date>2024-05-24T12:18:14</dc:date>
            </office:change-info>
          </text:format-change>
        </text:changed-region>
        <text:changed-region xml:id="ct2926509176384" text:id="ct2926509176384">
          <text:format-change>
            <office:change-info>
              <dc:creator>Nieznany autor</dc:creator>
              <dc:date>2024-05-24T12:18:43</dc:date>
            </office:change-info>
          </text:format-change>
        </text:changed-region>
        <text:changed-region xml:id="ct2926509172064" text:id="ct2926509172064">
          <text:format-change>
            <office:change-info>
              <dc:creator>Nieznany autor</dc:creator>
              <dc:date>2024-05-24T12:18:36</dc:date>
            </office:change-info>
          </text:format-change>
        </text:changed-region>
        <text:changed-region xml:id="ct2926509170624" text:id="ct2926509170624">
          <text:format-change>
            <office:change-info>
              <dc:creator>Nieznany autor</dc:creator>
              <dc:date>2024-05-24T12:18:49</dc:date>
            </office:change-info>
          </text:format-change>
        </text:changed-region>
        <text:changed-region xml:id="ct2926509159968" text:id="ct2926509159968">
          <text:format-change>
            <office:change-info>
              <dc:creator>Nieznany autor</dc:creator>
              <dc:date>2024-05-24T12:18:49</dc:date>
            </office:change-info>
          </text:format-change>
        </text:changed-region>
        <text:changed-region xml:id="ct2926509173504" text:id="ct2926509173504">
          <text:format-change>
            <office:change-info>
              <dc:creator>Nieznany autor</dc:creator>
              <dc:date>2024-05-24T12:18:49</dc:date>
            </office:change-info>
          </text:format-change>
        </text:changed-region>
        <text:changed-region xml:id="ct2926509171200" text:id="ct2926509171200">
          <text:format-change>
            <office:change-info>
              <dc:creator>Nieznany autor</dc:creator>
              <dc:date>2024-05-24T12:18:49</dc:date>
            </office:change-info>
          </text:format-change>
        </text:changed-region>
        <text:changed-region xml:id="ct2926509173792" text:id="ct2926509173792">
          <text:format-change>
            <office:change-info>
              <dc:creator>Nieznany autor</dc:creator>
              <dc:date>2024-05-24T12:18:49</dc:date>
            </office:change-info>
          </text:format-change>
        </text:changed-region>
        <text:changed-region xml:id="ct2926509160544" text:id="ct2926509160544">
          <text:format-change>
            <office:change-info>
              <dc:creator>Nieznany autor</dc:creator>
              <dc:date>2024-05-24T12:18:49</dc:date>
            </office:change-info>
          </text:format-change>
        </text:changed-region>
        <text:changed-region xml:id="ct2926509170336" text:id="ct2926509170336">
          <text:format-change>
            <office:change-info>
              <dc:creator>Nieznany autor</dc:creator>
              <dc:date>2024-05-24T12:18:49</dc:date>
            </office:change-info>
          </text:format-change>
        </text:changed-region>
        <text:changed-region xml:id="ct2926509190784" text:id="ct2926509190784">
          <text:format-change>
            <office:change-info>
              <dc:creator>Nieznany autor</dc:creator>
              <dc:date>2024-05-24T12:21:41</dc:date>
            </office:change-info>
          </text:format-change>
        </text:changed-region>
        <text:changed-region xml:id="ct2926395141120" text:id="ct2926395141120">
          <text:insertion>
            <office:change-info>
              <dc:creator>Nieznany autor</dc:creator>
              <dc:date>2023-02-22T13:20:42</dc:date>
            </office:change-info>
          </text:insertion>
        </text:changed-region>
        <text:changed-region xml:id="ct2926401048160" text:id="ct2926401048160">
          <text:insertion>
            <office:change-info>
              <dc:creator>Nieznany autor</dc:creator>
              <dc:date>2024-05-24T12:15:01</dc:date>
            </office:change-info>
          </text:insertion>
        </text:changed-region>
        <text:changed-region xml:id="ct2926395136800" text:id="ct2926395136800">
          <text:deletion>
            <office:change-info>
              <dc:creator>Nieznany autor</dc:creator>
              <dc:date>2023-02-22T13:20:41</dc:date>
            </office:change-info>
            <text:p text:style-name="P46"><text:span text:style-name="T33">1</text:span></text:p>
          </text:deletion>
        </text:changed-region>
        <text:changed-region xml:id="ct2926395138240" text:id="ct2926395138240">
          <text:deletion>
            <office:change-info>
              <dc:creator>Joanna Kopieniak-Bodio</dc:creator>
              <dc:date>2019-04-10T11:48:00</dc:date>
            </office:change-info>
            <text:p text:style-name="P46"><text:span text:style-name="T33">7</text:span></text:p>
          </text:deletion>
        </text:changed-region>
        <text:changed-region xml:id="ct2926395146016" text:id="ct2926395146016">
          <text:deletion>
            <office:change-info>
              <dc:creator>Nieznany autor</dc:creator>
              <dc:date>2023-02-22T13:20:40</dc:date>
            </office:change-info>
            <text:p text:style-name="P46"><text:span text:style-name="T35">8</text:span></text:p>
          </text:deletion>
          <text:insertion>
            <office:change-info>
              <dc:creator>Joanna Kopieniak-Bodio</dc:creator>
              <dc:date>2019-04-10T11:48:00</dc:date>
            </office:change-info>
          </text:insertion>
        </text:changed-region>
        <text:changed-region xml:id="ct2926509142112" text:id="ct2926509142112">
          <text:format-change>
            <office:change-info>
              <dc:creator>Nieznany autor</dc:creator>
              <dc:date>2024-05-24T12:21:41</dc:date>
            </office:change-info>
          </text:format-change>
        </text:changed-region>
        <text:changed-region xml:id="ct2926395141696" text:id="ct2926395141696"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926401053056" text:id="ct2926401053056">
          <text:insertion>
            <office:change-info>
              <dc:creator>Nieznany autor</dc:creator>
              <dc:date>2024-05-24T12:15:08</dc:date>
            </office:change-info>
          </text:insertion>
        </text:changed-region>
        <text:changed-region xml:id="ct2926401052480" text:id="ct2926401052480">
          <text:deletion>
            <office:change-info>
              <dc:creator>Nieznany autor</dc:creator>
              <dc:date>2024-05-24T12:15:07</dc:date>
            </office:change-info>
            <text:p text:style-name="P46"><text:span text:style-name="T35">20</text:span></text:p>
          </text:deletion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926395142272" text:id="ct2926395142272">
          <text:deletion>
            <office:change-info>
              <dc:creator>Nieznany autor</dc:creator>
              <dc:date>2023-02-22T13:20:48</dc:date>
            </office:change-info>
            <text:p text:style-name="P46"><text:span text:style-name="T35">96</text:span></text:p>
          </text:deletion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926395146304" text:id="ct2926395146304">
          <text:deletion>
            <office:change-info>
              <dc:creator>Nieznany autor</dc:creator>
              <dc:date>2024-05-24T12:15:18</dc:date>
            </office:change-info>
            <text:p text:style-name="P46"><text:span text:style-name="T35"><text:s/>z</text:span></text:p>
          </text:deletion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926395146880" text:id="ct2926395146880">
          <text:deletion>
            <office:change-info>
              <dc:creator>Nieznany autor</dc:creator>
              <dc:date>2023-02-22T13:20:53</dc:date>
            </office:change-info>
            <text:p text:style-name="P46"><text:span text:style-name="T35"><text:s/>późn.</text:span></text:p>
          </text:deletion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926395148608" text:id="ct2926395148608">
          <text:deletion>
            <office:change-info>
              <dc:creator>Nieznany autor</dc:creator>
              <dc:date>2024-05-24T12:15:14</dc:date>
            </office:change-info>
            <text:p text:style-name="P46"><text:span text:style-name="T35"><text:s/>zm.</text:span></text:p>
          </text:deletion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926401063136" text:id="ct2926401063136">
          <text:insertion>
            <office:change-info>
              <dc:creator>Joanna Kopieniak-Bodio</dc:creator>
              <dc:date>2019-04-10T11:50:00</dc:date>
            </office:change-info>
          </text:insertion>
        </text:changed-region>
        <text:changed-region xml:id="ct2926395147168" text:id="ct2926395147168">
          <text:deletion>
            <office:change-info>
              <dc:creator>Joanna Kopieniak-Bodio</dc:creator>
              <dc:date>2019-04-10T11:50:00</dc:date>
            </office:change-info>
            <text:p text:style-name="P46"><text:span text:style-name="T35"><text:s/>1257 j.t.)</text:span></text:p>
          </text:deletion>
        </text:changed-region>
        <text:changed-region xml:id="ct2926509195680" text:id="ct2926509195680">
          <text:format-change>
            <office:change-info>
              <dc:creator>Nieznany autor</dc:creator>
              <dc:date>2024-05-24T12:21:41</dc:date>
            </office:change-info>
          </text:format-change>
        </text:changed-region>
        <text:changed-region xml:id="ct2926395148896" text:id="ct2926395148896">
          <text:insertion>
            <office:change-info>
              <dc:creator>Nieznany autor</dc:creator>
              <dc:date>2023-02-22T13:21:19</dc:date>
            </office:change-info>
          </text:insertion>
        </text:changed-region>
        <text:changed-region xml:id="ct2926401049312" text:id="ct2926401049312">
          <text:insertion>
            <office:change-info>
              <dc:creator>Nieznany autor</dc:creator>
              <dc:date>2024-05-24T12:15:35</dc:date>
            </office:change-info>
          </text:insertion>
        </text:changed-region>
        <text:changed-region xml:id="ct2926395133056" text:id="ct2926395133056">
          <text:deletion>
            <office:change-info>
              <dc:creator>Nieznany autor</dc:creator>
              <dc:date>2023-02-22T13:21:18</dc:date>
            </office:change-info>
            <text:p text:style-name="P46"><text:span text:style-name="T33">1</text:span><text:span text:style-name="T36">8</text:span></text:p>
          </text:deletion>
        </text:changed-region>
        <text:changed-region xml:id="ct2926509155648" text:id="ct2926509155648">
          <text:format-change>
            <office:change-info>
              <dc:creator>Nieznany autor</dc:creator>
              <dc:date>2024-05-24T12:21:41</dc:date>
            </office:change-info>
          </text:format-change>
        </text:changed-region>
        <text:changed-region xml:id="ct2926401049600" text:id="ct2926401049600">
          <text:insertion>
            <office:change-info>
              <dc:creator>Nieznany autor</dc:creator>
              <dc:date>2024-05-24T12:15:44</dc:date>
            </office:change-info>
          </text:insertion>
        </text:changed-region>
        <text:changed-region xml:id="ct2926395133920" text:id="ct2926395133920">
          <text:deletion>
            <office:change-info>
              <dc:creator>Nieznany autor</dc:creator>
              <dc:date>2023-02-22T13:21:24</dc:date>
            </office:change-info>
            <text:p text:style-name="P46"><text:span text:style-name="T33">1</text:span><text:span text:style-name="T36">398</text:span></text:p>
          </text:deletion>
        </text:changed-region>
        <text:changed-region xml:id="ct2926401049024" text:id="ct2926401049024">
          <text:deletion>
            <office:change-info>
              <dc:creator>Nieznany autor</dc:creator>
              <dc:date>2024-05-24T12:15:41</dc:date>
            </office:change-info>
            <text:p text:style-name="P46"><text:span text:style-name="T36"><text:s/></text:span></text:p>
          </text:deletion>
        </text:changed-region>
        <text:changed-region xml:id="ct2926395134496" text:id="ct2926395134496">
          <text:deletion>
            <office:change-info>
              <dc:creator>Joanna Kopieniak-Bodio</dc:creator>
              <dc:date>2019-04-10T11:51:00</dc:date>
            </office:change-info>
            <text:p text:style-name="P46"><text:span text:style-name="T36">j.t.</text:span></text:p>
          </text:deletion>
        </text:changed-region>
        <text:changed-region xml:id="ct2926395134784" text:id="ct2926395134784">
          <text:deletion>
            <office:change-info>
              <dc:creator>Nieznany autor</dc:creator>
              <dc:date>2024-05-24T12:15:41</dc:date>
            </office:change-info>
            <text:p text:style-name="P46"><text:span text:style-name="T35">z</text:span></text:p>
          </text:deletion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2926395227584" text:id="ct2926395227584">
          <text:deletion>
            <office:change-info>
              <dc:creator>Nieznany autor</dc:creator>
              <dc:date>2023-02-22T13:21:30</dc:date>
            </office:change-info>
            <text:p text:style-name="P46"><text:span text:style-name="T35"><text:s/>późn.</text:span></text:p>
          </text:deletion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2926395237952" text:id="ct2926395237952">
          <text:deletion>
            <office:change-info>
              <dc:creator>Nieznany autor</dc:creator>
              <dc:date>2024-05-24T12:15:40</dc:date>
            </office:change-info>
            <text:p text:style-name="P46"><text:span text:style-name="T35"><text:s/>zm.</text:span></text:p>
          </text:deletion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2926509157088" text:id="ct2926509157088">
          <text:format-change>
            <office:change-info>
              <dc:creator>Nieznany autor</dc:creator>
              <dc:date>2024-05-24T12:21:41</dc:date>
            </office:change-info>
          </text:format-change>
        </text:changed-region>
        <text:changed-region xml:id="ct2926509141536" text:id="ct2926509141536">
          <text:format-change>
            <office:change-info>
              <dc:creator>Nieznany autor</dc:creator>
              <dc:date>2024-05-24T12:21:30</dc:date>
            </office:change-info>
          </text:format-change>
        </text:changed-region>
        <text:changed-region xml:id="ct2926509168032" text:id="ct2926509168032">
          <text:format-change>
            <office:change-info>
              <dc:creator>Nieznany autor</dc:creator>
              <dc:date>2024-05-24T12:19:08</dc:date>
            </office:change-info>
          </text:format-change>
        </text:changed-region>
        <text:changed-region xml:id="ct2926509164000" text:id="ct2926509164000">
          <text:format-change>
            <office:change-info>
              <dc:creator>Nieznany autor</dc:creator>
              <dc:date>2024-05-24T12:19:08</dc:date>
            </office:change-info>
          </text:format-change>
        </text:changed-region>
        <text:changed-region xml:id="ct2926509163136" text:id="ct2926509163136">
          <text:format-change>
            <office:change-info>
              <dc:creator>Nieznany autor</dc:creator>
              <dc:date>2024-05-24T12:19:08</dc:date>
            </office:change-info>
          </text:format-change>
        </text:changed-region>
        <text:changed-region xml:id="ct2926509172352" text:id="ct2926509172352">
          <text:format-change>
            <office:change-info>
              <dc:creator>Nieznany autor</dc:creator>
              <dc:date>2024-05-24T12:19:08</dc:date>
            </office:change-info>
          </text:format-change>
        </text:changed-region>
        <text:changed-region xml:id="ct2926509172640" text:id="ct2926509172640">
          <text:format-change>
            <office:change-info>
              <dc:creator>Nieznany autor</dc:creator>
              <dc:date>2024-05-24T12:19:08</dc:date>
            </office:change-info>
          </text:format-change>
        </text:changed-region>
        <text:changed-region xml:id="ct2926509164288" text:id="ct2926509164288">
          <text:format-change>
            <office:change-info>
              <dc:creator>Nieznany autor</dc:creator>
              <dc:date>2024-05-24T12:19:08</dc:date>
            </office:change-info>
          </text:format-change>
        </text:changed-region>
        <text:changed-region xml:id="ct2926509164864" text:id="ct2926509164864">
          <text:format-change>
            <office:change-info>
              <dc:creator>Nieznany autor</dc:creator>
              <dc:date>2024-05-24T12:19:08</dc:date>
            </office:change-info>
          </text:format-change>
        </text:changed-region>
        <text:changed-region xml:id="ct2926509173216" text:id="ct2926509173216">
          <text:format-change>
            <office:change-info>
              <dc:creator>Nieznany autor</dc:creator>
              <dc:date>2024-05-24T12:19:08</dc:date>
            </office:change-info>
          </text:format-change>
        </text:changed-region>
        <text:changed-region xml:id="ct2926509162560" text:id="ct2926509162560">
          <text:format-change>
            <office:change-info>
              <dc:creator>Nieznany autor</dc:creator>
              <dc:date>2024-05-24T12:19:08</dc:date>
            </office:change-info>
          </text:format-change>
        </text:changed-region>
        <text:changed-region xml:id="ct2926509161120" text:id="ct2926509161120">
          <text:format-change>
            <office:change-info>
              <dc:creator>Nieznany autor</dc:creator>
              <dc:date>2024-05-24T12:19:08</dc:date>
            </office:change-info>
          </text:format-change>
        </text:changed-region>
        <text:changed-region xml:id="ct2926509172928" text:id="ct2926509172928">
          <text:format-change>
            <office:change-info>
              <dc:creator>Nieznany autor</dc:creator>
              <dc:date>2024-05-24T12:19:08</dc:date>
            </office:change-info>
          </text:format-change>
        </text:changed-region>
        <text:changed-region xml:id="ct2926395236224" text:id="ct2926395236224">
          <text:insertion>
            <office:change-info>
              <dc:creator>Nieznany autor</dc:creator>
              <dc:date>2023-02-22T08:30:10</dc:date>
            </office:change-info>
          </text:insertion>
        </text:changed-region>
        <text:changed-region xml:id="ct2926395226144" text:id="ct2926395226144">
          <text:insertion>
            <office:change-info>
              <dc:creator>Nieznany autor</dc:creator>
              <dc:date>2023-02-22T08:30:09</dc:date>
            </office:change-info>
          </text:insertion>
        </text:changed-region>
        <text:changed-region xml:id="ct2926395227872" text:id="ct2926395227872">
          <text:deletion>
            <office:change-info>
              <dc:creator>Nieznany autor</dc:creator>
              <dc:date>2023-02-22T08:30:24</dc:date>
            </office:change-info>
            <text:p text:style-name="P2"/>
            <text:p text:style-name="P2"/>
            <text:p text:style-name="P2"/>
            <text:p text:style-name="P2"/>
          </text:deletion>
        </text:changed-region>
        <text:changed-region xml:id="ct2926509178400" text:id="ct2926509178400">
          <text:format-change>
            <office:change-info>
              <dc:creator>Nieznany autor</dc:creator>
              <dc:date>2024-05-24T12:19:18</dc:date>
            </office:change-info>
          </text:format-change>
        </text:changed-region>
        <text:changed-region xml:id="ct2926509191936" text:id="ct2926509191936">
          <text:format-change>
            <office:change-info>
              <dc:creator>Nieznany autor</dc:creator>
              <dc:date>2024-05-24T12:19:18</dc:date>
            </office:change-info>
          </text:format-change>
        </text:changed-region>
        <text:changed-region xml:id="ct2926509193952" text:id="ct2926509193952">
          <text:format-change>
            <office:change-info>
              <dc:creator>Nieznany autor</dc:creator>
              <dc:date>2024-05-24T12:19:24</dc:date>
            </office:change-info>
          </text:format-change>
        </text:changed-region>
        <text:changed-region xml:id="ct2926509179552" text:id="ct2926509179552">
          <text:format-change>
            <office:change-info>
              <dc:creator>Nieznany autor</dc:creator>
              <dc:date>2024-05-24T12:19:37</dc:date>
            </office:change-info>
          </text:format-change>
        </text:changed-region>
        <text:changed-region xml:id="ct2926509194240" text:id="ct2926509194240">
          <text:format-change>
            <office:change-info>
              <dc:creator>Nieznany autor</dc:creator>
              <dc:date>2024-05-24T12:19:37</dc:date>
            </office:change-info>
          </text:format-change>
        </text:changed-region>
        <text:changed-region xml:id="ct2926509193664" text:id="ct2926509193664">
          <text:format-change>
            <office:change-info>
              <dc:creator>Nieznany autor</dc:creator>
              <dc:date>2024-05-24T12:19:37</dc:date>
            </office:change-info>
          </text:format-change>
        </text:changed-region>
        <text:changed-region xml:id="ct2926509184448" text:id="ct2926509184448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8480" text:id="ct2926509188480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0128" text:id="ct2926509180128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92800" text:id="ct2926509192800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7328" text:id="ct2926509187328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3872" text:id="ct2926509183872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78112" text:id="ct2926509178112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0416" text:id="ct2926509180416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6752" text:id="ct2926509186752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92512" text:id="ct2926509192512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6176" text:id="ct2926509186176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95104" text:id="ct2926509195104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90208" text:id="ct2926509190208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4160" text:id="ct2926509184160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3584" text:id="ct2926509183584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78976" text:id="ct2926509178976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91072" text:id="ct2926509191072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1568" text:id="ct2926509181568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79264" text:id="ct2926509179264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79840" text:id="ct2926509179840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91360" text:id="ct2926509191360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9344" text:id="ct2926509189344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0704" text:id="ct2926509180704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2432" text:id="ct2926509182432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4736" text:id="ct2926509184736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90496" text:id="ct2926509190496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91648" text:id="ct2926509191648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93088" text:id="ct2926509193088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0992" text:id="ct2926509180992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7040" text:id="ct2926509187040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5600" text:id="ct2926509185600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5024" text:id="ct2926509185024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94528" text:id="ct2926509194528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93376" text:id="ct2926509193376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5888" text:id="ct2926509185888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7616" text:id="ct2926509187616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94816" text:id="ct2926509194816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1280" text:id="ct2926509181280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1856" text:id="ct2926509181856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2144" text:id="ct2926509182144">
          <text:format-change>
            <office:change-info>
              <dc:creator>Nieznany autor</dc:creator>
              <dc:date>2024-05-24T12:19:46</dc:date>
            </office:change-info>
          </text:format-change>
        </text:changed-region>
        <text:changed-region xml:id="ct2926509182720" text:id="ct2926509182720">
          <text:format-change>
            <office:change-info>
              <dc:creator>Nieznany autor</dc:creator>
              <dc:date>2024-05-24T12:20:51</dc:date>
            </office:change-info>
          </text:format-change>
        </text:changed-region>
        <text:changed-region xml:id="ct2926395233632" text:id="ct2926395233632">
          <text:insertion>
            <office:change-info>
              <dc:creator>Nieznany autor</dc:creator>
              <dc:date>2023-02-22T13:22:06</dc:date>
            </office:change-info>
          </text:insertion>
        </text:changed-region>
        <text:changed-region xml:id="ct2926401059392" text:id="ct2926401059392">
          <text:insertion>
            <office:change-info>
              <dc:creator>Nieznany autor</dc:creator>
              <dc:date>2024-05-24T12:16:17</dc:date>
            </office:change-info>
          </text:insertion>
        </text:changed-region>
        <text:changed-region xml:id="ct2926395231904" text:id="ct2926395231904">
          <text:deletion>
            <office:change-info>
              <dc:creator>Nieznany autor</dc:creator>
              <dc:date>2023-02-22T13:22:05</dc:date>
            </office:change-info>
            <text:p text:style-name="P29"><text:span text:style-name="T60">1</text:span></text:p>
          </text:deletion>
        </text:changed-region>
        <text:changed-region xml:id="ct2926395236512" text:id="ct2926395236512">
          <text:deletion>
            <office:change-info>
              <dc:creator>Joanna Kopieniak-Bodio</dc:creator>
              <dc:date>2019-04-10T11:51:00</dc:date>
            </office:change-info>
            <text:p text:style-name="P29"><text:span text:style-name="T60">6</text:span></text:p>
          </text:deletion>
        </text:changed-region>
        <text:changed-region xml:id="ct2926395232768" text:id="ct2926395232768">
          <text:deletion>
            <office:change-info>
              <dc:creator>Nieznany autor</dc:creator>
              <dc:date>2023-02-22T13:22:04</dc:date>
            </office:change-info>
            <text:p text:style-name="P29"><text:span text:style-name="T47">8</text:span></text:p>
          </text:deletion>
          <text:insertion>
            <office:change-info>
              <dc:creator>Joanna Kopieniak-Bodio</dc:creator>
              <dc:date>2019-04-10T11:51:00</dc:date>
            </office:change-info>
          </text:insertion>
        </text:changed-region>
        <text:changed-region xml:id="ct2926509183008" text:id="ct2926509183008">
          <text:format-change>
            <office:change-info>
              <dc:creator>Nieznany autor</dc:creator>
              <dc:date>2024-05-24T12:20:51</dc:date>
            </office:change-info>
          </text:format-change>
        </text:changed-region>
        <text:changed-region xml:id="ct2926395233056" text:id="ct2926395233056">
          <text:insertion>
            <office:change-info>
              <dc:creator>Nieznany autor</dc:creator>
              <dc:date>2023-02-22T13:22:13</dc:date>
            </office:change-info>
          </text:insertion>
        </text:changed-region>
        <text:changed-region xml:id="ct2926401070336" text:id="ct2926401070336">
          <text:insertion>
            <office:change-info>
              <dc:creator>Nieznany autor</dc:creator>
              <dc:date>2024-05-24T12:16:26</dc:date>
            </office:change-info>
          </text:insertion>
        </text:changed-region>
        <text:changed-region xml:id="ct2926395234208" text:id="ct2926395234208">
          <text:deletion>
            <office:change-info>
              <dc:creator>Nieznany autor</dc:creator>
              <dc:date>2023-02-22T13:22:11</dc:date>
            </office:change-info>
            <text:p text:style-name="P29"><text:span text:style-name="T60">1</text:span></text:p>
          </text:deletion>
        </text:changed-region>
        <text:changed-region xml:id="ct2926395234496" text:id="ct2926395234496">
          <text:deletion>
            <office:change-info>
              <dc:creator>Joanna Kopieniak-Bodio</dc:creator>
              <dc:date>2019-04-10T11:52:00</dc:date>
            </office:change-info>
            <text:p text:style-name="P29"><text:span text:style-name="T60">827</text:span></text:p>
          </text:deletion>
        </text:changed-region>
        <text:changed-region xml:id="ct2926395234784" text:id="ct2926395234784">
          <text:deletion>
            <office:change-info>
              <dc:creator>Nieznany autor</dc:creator>
              <dc:date>2023-02-22T13:22:11</dc:date>
            </office:change-info>
            <text:p text:style-name="P29"><text:span text:style-name="T47">044</text:span></text:p>
          </text:deletion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2926401072928" text:id="ct2926401072928">
          <text:deletion>
            <office:change-info>
              <dc:creator>Nieznany autor</dc:creator>
              <dc:date>2024-05-24T12:16:24</dc:date>
            </office:change-info>
            <text:p text:style-name="P29"><text:span text:style-name="T47"><text:s/>z</text:span></text:p>
          </text:deletion>
        </text:changed-region>
        <text:changed-region xml:id="ct2926395235936" text:id="ct2926395235936">
          <text:deletion>
            <office:change-info>
              <dc:creator>Nieznany autor</dc:creator>
              <dc:date>2023-02-22T13:22:20</dc:date>
            </office:change-info>
            <text:p text:style-name="P29"><text:span text:style-name="T60"><text:s/>późn. </text:span></text:p>
          </text:deletion>
        </text:changed-region>
        <text:changed-region xml:id="ct2926401069760" text:id="ct2926401069760">
          <text:deletion>
            <office:change-info>
              <dc:creator>Nieznany autor</dc:creator>
              <dc:date>2024-05-24T12:16:23</dc:date>
            </office:change-info>
            <text:p text:style-name="P29"><text:span text:style-name="T60">zm.</text:span></text:p>
          </text:deletion>
        </text:changed-region>
        <text:changed-region xml:id="ct2926509176096" text:id="ct2926509176096">
          <text:format-change>
            <office:change-info>
              <dc:creator>Nieznany autor</dc:creator>
              <dc:date>2024-05-24T12:20:51</dc:date>
            </office:change-info>
          </text:format-change>
        </text:changed-region>
        <text:changed-region xml:id="ct2926674335280" text:id="ct2926674335280">
          <text:deletion>
            <office:change-info>
              <dc:creator>Nieznany autor</dc:creator>
              <dc:date>2024-05-24T12:26:11</dc:date>
            </office:change-info>
            <text:p text:style-name="P2"/>
            <text:p text:style-name="P2"/>
          </text:deletion>
        </text:changed-region>
        <text:changed-region xml:id="ct2926395427984" text:id="ct2926395427984">
          <text:insertion>
            <office:change-info>
              <dc:creator>Nieznany autor</dc:creator>
              <dc:date>2023-02-22T13:22:53</dc:date>
            </office:change-info>
          </text:insertion>
        </text:changed-region>
        <text:changed-region xml:id="ct2926401081568" text:id="ct2926401081568">
          <text:insertion>
            <office:change-info>
              <dc:creator>Nieznany autor</dc:creator>
              <dc:date>2024-05-24T12:16:48</dc:date>
            </office:change-info>
          </text:insertion>
        </text:changed-region>
        <text:changed-region xml:id="ct2926395426544" text:id="ct2926395426544">
          <text:deletion>
            <office:change-info>
              <dc:creator>Nieznany autor</dc:creator>
              <dc:date>2023-02-22T13:22:52</dc:date>
            </office:change-info>
            <text:p text:style-name="P20"><text:span text:style-name="T5">1</text:span></text:p>
          </text:deletion>
        </text:changed-region>
        <text:changed-region xml:id="ct2926395437200" text:id="ct2926395437200">
          <text:deletion>
            <office:change-info>
              <dc:creator>Joanna Kopieniak-Bodio</dc:creator>
              <dc:date>2019-04-10T11:52:00</dc:date>
            </office:change-info>
            <text:p text:style-name="P20"><text:span text:style-name="T5">6</text:span></text:p>
          </text:deletion>
        </text:changed-region>
        <text:changed-region xml:id="ct2926395431728" text:id="ct2926395431728">
          <text:deletion>
            <office:change-info>
              <dc:creator>Nieznany autor</dc:creator>
              <dc:date>2023-02-22T13:22:52</dc:date>
            </office:change-info>
            <text:p text:style-name="P20"><text:span text:style-name="T4">8</text:span></text:p>
          </text:deletion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2926395432016" text:id="ct2926395432016">
          <text:insertion>
            <office:change-info>
              <dc:creator>Nieznany autor</dc:creator>
              <dc:date>2023-02-22T13:23:02</dc:date>
            </office:change-info>
          </text:insertion>
        </text:changed-region>
        <text:changed-region xml:id="ct2926401069184" text:id="ct2926401069184">
          <text:insertion>
            <office:change-info>
              <dc:creator>Nieznany autor</dc:creator>
              <dc:date>2024-05-24T12:16:56</dc:date>
            </office:change-info>
          </text:insertion>
        </text:changed-region>
        <text:changed-region xml:id="ct2926395423376" text:id="ct2926395423376">
          <text:deletion>
            <office:change-info>
              <dc:creator>Nieznany autor</dc:creator>
              <dc:date>2023-02-22T13:23:02</dc:date>
            </office:change-info>
            <text:p text:style-name="P20"><text:span text:style-name="T5">1</text:span></text:p>
          </text:deletion>
        </text:changed-region>
        <text:changed-region xml:id="ct2926395432304" text:id="ct2926395432304">
          <text:deletion>
            <office:change-info>
              <dc:creator>Joanna Kopieniak-Bodio</dc:creator>
              <dc:date>2019-04-10T11:52:00</dc:date>
            </office:change-info>
            <text:p text:style-name="P20"><text:span text:style-name="T5">827</text:span></text:p>
          </text:deletion>
        </text:changed-region>
        <text:changed-region xml:id="ct2926395437488" text:id="ct2926395437488">
          <text:deletion>
            <office:change-info>
              <dc:creator>Nieznany autor</dc:creator>
              <dc:date>2023-02-22T13:23:01</dc:date>
            </office:change-info>
            <text:p text:style-name="P20"><text:span text:style-name="T4">044</text:span></text:p>
          </text:deletion>
          <text:insertion>
            <office:change-info>
              <dc:creator>Joanna Kopieniak-Bodio</dc:creator>
              <dc:date>2019-04-10T11:52:00</dc:date>
            </office:change-info>
          </text:insertion>
        </text:changed-region>
        <text:changed-region xml:id="ct2926401070048" text:id="ct2926401070048">
          <text:deletion>
            <office:change-info>
              <dc:creator>Nieznany autor</dc:creator>
              <dc:date>2024-05-24T12:16:54</dc:date>
            </office:change-info>
            <text:p text:style-name="P20"><text:span text:style-name="T4"><text:s/>z</text:span></text:p>
          </text:deletion>
        </text:changed-region>
        <text:changed-region xml:id="ct2926395423664" text:id="ct2926395423664">
          <text:deletion>
            <office:change-info>
              <dc:creator>Nieznany autor</dc:creator>
              <dc:date>2023-02-22T13:23:10</dc:date>
            </office:change-info>
            <text:p text:style-name="P20"><text:span text:style-name="T5"><text:s/>późn.</text:span></text:p>
          </text:deletion>
        </text:changed-region>
        <text:changed-region xml:id="ct2926401075808" text:id="ct2926401075808">
          <text:deletion>
            <office:change-info>
              <dc:creator>Nieznany autor</dc:creator>
              <dc:date>2024-05-24T12:16:53</dc:date>
            </office:change-info>
            <text:p text:style-name="P20"><text:span text:style-name="T5"><text:s/>zm.</text:span></text:p>
          </text:deletion>
        </text:changed-region>
        <text:changed-region xml:id="ct2926395424528" text:id="ct2926395424528">
          <text:insertion>
            <office:change-info>
              <dc:creator>nieznany</dc:creator>
              <dc:date>2019-06-26T07:54:00</dc:date>
            </office:change-info>
          </text:insertion>
        </text:changed-region>
        <text:changed-region xml:id="ct2926395433456" text:id="ct2926395433456">
          <text:deletion>
            <office:change-info>
              <dc:creator>nieznany</dc:creator>
              <dc:date>2019-06-26T07:54:00</dc:date>
            </office:change-info>
            <text:p text:style-name="P34">KLAUZULA INFORMACYJNA</text:p>
            <text:p text:style-name="P35"/>
            <text:p text:style-name="P35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<text:s/>(dalej jako: „RODO”), informujemy Panią/Pana o sposobie i celu, w jakim przetwarzamy Pani/Pana dane osobowe, a także o przysługujących Pani/Panu prawach, wynikających z regulacji o ochronie danych osobowych:</text:p>
            <text:p text:style-name="P35"/>
            <text:p text:style-name="P35">1) Administratorem Pani/Pana danych osobowych jest Prezydent Miasta Lublin; <text:s/>dane adresowe: Plac Króla Władysława Łokietka 1, 20–109 Lublin.</text:p>
            <text:p text:style-name="P35">2) Wyznaczyliśmy inspektora ochrony danych, z którym może Pani/Pan kontaktować się we wszystkich sprawach dotyczących przetwarzania danych osobowych oraz korzystania z praw związanych z przetwarzaniem danych <text:s/>poprzez: email: iod@lublin.eu lub pisemnie na adres Administratora danych.</text:p>
            <text:p text:style-name="P34">3) Dane osobowe uzyskane <text:s/>na potrzeby o wydania zaświadczenia o położeniu nieruchomości w obszarze zdegradowanym, obszarze rewitalizacji, specjalnej strefie rewitalizacji <text:s/>zgodnie z ustawą o rewitalizacji z dnia 9 października 2015 roku będziemy wykorzystywać </text:p>
          </text:deletion>
        </text:changed-region>
        <text:changed-region xml:id="ct2926395429136" text:id="ct2926395429136">
          <text:deletion>
            <office:change-info>
              <dc:creator>Joanna Kopieniak-Bodio</dc:creator>
              <dc:date>2019-04-10T11:58:00</dc:date>
            </office:change-info>
            <text:p text:style-name="P34">wyłącznie </text:p>
          </text:deletion>
        </text:changed-region>
        <text:changed-region xml:id="ct2926395432592" text:id="ct2926395432592">
          <text:deletion>
            <office:change-info>
              <dc:creator>nieznany</dc:creator>
              <dc:date>2019-06-26T07:54:00</dc:date>
            </office:change-info>
            <text:p text:style-name="P34"><text:s/>w celu wydania zaświadczenia. </text:p>
            <text:p text:style-name="P35">4) Podstawą prawną przetwarzania Pani/Pana danych osobowych jest:</text:p>
            <text:p text:style-name="P34">a) <text:span text:style-name="T38">niezbędność do wypełnienia obowiązku prawnego ciążącego na Administratorze (art. 6 ust. 1 lit c) RODO)</text:span> – w zakresie następujących danych: imię i nazwisko, adres.</text:p>
            <text:p text:style-name="P34">b) Pani/Pana zgoda na przetwarzanie danych <text:span text:style-name="T38">(art. 6 ust. 1 lit a) RODO)</text:span>, jeżeli zostaną przekazane nam inne dane niż wskazane w pkt a) powyżej, np. numer telefonu.</text:p>
            <text:p text:style-name="P35">5) Z danych osobowych będziemy korzystać przez okres niezbędny do realizacji celów określonych w pkt 3) a po tym czasie przez okres oraz w zakresie wymaganym przez przepisy powszechnie obowiązującego prawa. </text:p>
            <text:p text:style-name="P35">6) Pani/Pana dane mogą zostać przekazane:</text:p>
            <text:p text:style-name="P35">a) podmiotom, którym zlecimy usługi związane z przetwarzaniem danych osobowych, np. dostawcom usług IT; podmioty te przetwarzają dane na podstawie zawartej z nami umowy i tylko zgodnie z naszymi poleceniami,</text:p>
            <text:p text:style-name="P35">b) innym administratorom danych przetwarzającym dane we własnym imieniu: np. podmiotom prowadzącym działalność pocztową lub kurierską, podmiotom prowadzącym działalność płatniczą (banki, instytucje płatnicze) – w celu dokonania zwrotów opłaty.</text:p>
            <text:p text:style-name="P35">7) Pani/Pana dane nie będą podlegać automatycznym sposobom przetwarzania danych opierających się na zautomatyzowanym podejmowaniu decyzji, w tym nie będą podlegać profilowaniu.</text:p>
            <text:p text:style-name="P34">8) Pan/Pana dane nie trafią poza Europejski Obszar Gospodarczy (obejmujący Unię Europejską, Norwegię, Liechtenstein i Islandię).</text:p>
            <text:p text:style-name="P34"><text:span text:style-name="T38">9) P</text:span>odanie przez Panią/Pana danych osobowych <text:span text:style-name="T38">w zakresie imienia, nazwiska i adresu </text:span>jest wymogiem ustawowym; <text:span text:style-name="T38">b</text:span>rak podania <text:span text:style-name="T38">tych </text:span>danych <text:s/>będzie skutkował brakiem możliwości realizacji sprawy. <text:s text:c="2"/><text:span text:style-name="T40">Podanie danych w zakresie numeru telefonu jest dobrowolne ale jeżeli ich nie otrzymamy, nie będziemy mogli np. dzwonić pod numer kontaktowy.</text:span></text:p>
            <text:p text:style-name="P34"/>
          </text:deletion>
        </text:changed-region>
        <text:changed-region xml:id="ct2926395425680" text:id="ct2926395425680">
          <text:deletion>
            <office:change-info>
              <dc:creator>Joanna Kopieniak-Bodio</dc:creator>
              <dc:date>2019-04-10T12:08:00</dc:date>
            </office:change-info>
            <text:p text:style-name="P34"><text:span text:style-name="T38">9</text:span></text:p>
          </text:deletion>
        </text:changed-region>
        <text:changed-region xml:id="ct2926395437776" text:id="ct2926395437776">
          <text:deletion>
            <office:change-info>
              <dc:creator>nieznany</dc:creator>
              <dc:date>2019-06-26T07:54:00</dc:date>
            </office:change-info>
            <text:p text:style-name="P34"><text:span text:style-name="T38">10</text:span>) W związku z przetwarzaniem Pani/Pana danych osobowych, przysługują Pani/Panu następujące prawa: <text:s text:c="2"/></text:p>
            <text:p text:style-name="P41">prawo żądania od Administratora dostępu do danych osobowych oraz otrzymania ich kopii;</text:p>
            <text:list xml:id="list1002117658" text:style-name="WWNum2">
              <text:list-item>
                <text:list>
                  <text:list-item>
                    <text:p text:style-name="P22">prawo żądania sprostowania (poprawiania) danych osobowych w przypadkach, o których mowa w art. 16 RODO;</text:p>
                  </text:list-item>
                  <text:list-item>
                    <text:p text:style-name="P22">prawo żądania usunięcia danych osobowych w przypadkach określonych w art. 17 RODO;</text:p>
                  </text:list-item>
                  <text:list-item>
                    <text:p text:style-name="P22">prawo żądania ograniczenia przetwarzania danych osobowych w przypadkach określonych w art. 18 RODO;</text:p>
                  </text:list-item>
                  <text:list-item>
                    <text:p text:style-name="P22">prawo wniesienia sprzeciwu wobec przetwarzania Państwa danych osobowych w przypadkach określonych w art. 21 RODO;</text:p>
                  </text:list-item>
                  <text:list-item>
                    <text:p text:style-name="P22">prawo do przenoszenia Państwa danych osobowych w przypadkach określonych w art. 20 RODO;</text:p>
                  </text:list-item>
                </text:list>
              </text:list-item>
            </text:list>
            <text:p text:style-name="P40"><text:span text:style-name="T37"/></text:p>
          </text:deletion>
        </text:changed-region>
        <text:changed-region xml:id="ct2926395429424" text:id="ct2926395429424">
          <text:deletion>
            <office:change-info>
              <dc:creator>Joanna Kopieniak-Bodio</dc:creator>
              <dc:date>2019-04-10T12:02:00</dc:date>
            </office:change-info>
            <text:p text:style-name="P40">a) prawo dostępu do danych osobowych,</text:p>
            <text:p text:style-name="P35">b) prawo żądania sprostowania/poprawienia danych osobowych,</text:p>
            <text:p text:style-name="P35">c) prawo żądania usunięcia danych osobowych przetwarzanych bezpodstawnie; informujemy, że w zakresie, w jakim Pani/Pana dane są przetwarzane na podstawie zgody danych i nie ma innej podstawy prawnej przetwarzania danych – ma Pani/Pan prawo wycofania zgody na przetwarzanie danych w dowolnym momencie,</text:p>
            <text:p text:style-name="P35">d) prawo żądania ograniczenia przetwarzania danych osobowych,</text:p>
            <text:p text:style-name="P35">e) prawo sprzeciwu wobec przetwarzania danych w przypadkach określonych w art. 21 RODO,</text:p>
            <text:p text:style-name="P35">f) prawo do przenoszenia Pani/Pana danych osobowych. Prawo do przenoszenia danych osobowych przysługuje tylko co do tych danych, które przetwarzamy na podstawie Pani/Pana zgody oraz przetwarzanie odbywa się w sposób zautomatyzowany,</text:p>
            <text:p text:style-name="P41">g) prawo wniesienia skargi do organu nadzorczego, tj. Prezesa Urzędu Ochrony Danych Osobowych.</text:p>
          </text:deletion>
        </text:changed-region>
        <text:changed-region xml:id="ct2926395426832" text:id="ct2926395426832">
          <text:deletion>
            <office:change-info>
              <dc:creator>nieznany</dc:creator>
              <dc:date>2019-06-26T07:54:00</dc:date>
            </office:change-info>
            <text:p text:style-name="P41">prawo wniesienia skargi do Prezesa Urzędu Ochrony Danych Osobowych, w sytuacji, gdy uznają Państwo, że przetwarzanie danych osobowych narusza przepisy RODO.</text:p>
            <text:p text:style-name="P35"/>
            <text:p text:style-name="P35">Zapoznałem(-am) się z treścią klauzuli informacyjnej, w tym z informacją o celu i sposobach przetwarzania danych osobowych oraz o prawach jakie mi przysługują w związku z przetwarzaniem danych osobowych.</text:p>
            <text:p text:style-name="P35"/>
            <text:p text:style-name="P35"/>
            <text:p text:style-name="P35"><text:tab/><text:tab/><text:tab/><text:tab/><text:tab/><text:tab/><text:tab/><text:tab/></text:p>
            <text:p text:style-name="P34">………………………………….</text:p>
          </text:deletion>
        </text:changed-region>
        <text:changed-region xml:id="ct2926395436624" text:id="ct2926395436624">
          <text:insertion>
            <office:change-info>
              <dc:creator>nieznany</dc:creator>
              <dc:date>2019-06-26T07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<text:tab/></text:p>
      <text:p text:style-name="P39"><text:change-start text:change-id="ct2926509153344"/>Miejscowość i data<text:change-end text:change-id="ct2926509153344"/>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<text:change-start text:change-id="ct2926282074496"/>› WNIOSEK WYPEŁNIAĆ CZYTELNIE<text:change-end text:change-id="ct2926282074496"/><text:change-start text:change-id="ct2926270385424"/></text:p>
            <text:p text:style-name="P19"><text:change-end text:change-id="ct2926270385424"/><text:change text:change-id="ct2926395147744"/><text:change-start text:change-id="ct2926395148320"/><text:span text:style-name="T58">DRUKOWANYMI LITERAMI</text:span><text:change-end text:change-id="ct2926395148320"/><text:line-break/>› NALEŻY WYPEŁNIĆ WSZYSTKIE RUBRYKI WNIOSKU</text:p>
          </table:table-cell>
        </table:table-row>
      </table:table>
      <text:p text:style-name="P2"/>
      <text:p text:style-name="P30"><text:change-start text:change-id="ct2926509146432"/>PREZYDENT MIASTA LUBLIN<text:change-end text:change-id="ct2926509146432"/></text:p>
      <text:p text:style-name="P43"><text:change-start text:change-id="ct2926509150176"/><text:span text:style-name="T7">URZĄD MIASTA LUBLIN</text:span><text:change-end text:change-id="ct2926509150176"/><text:change-start text:change-id="ct2926509147296"/><text:span text:style-name="T7"><text:line-break/></text:span><text:change-end text:change-id="ct2926509147296"/><text:change-start text:change-id="ct2926509158240"/><text:span text:style-name="T7">B</text:span><text:change-end text:change-id="ct2926509158240"/><text:change-start text:change-id="ct2926395143136"/><text:span text:style-name="T8">iuro</text:span><text:change-end text:change-id="ct2926395143136"/><text:change text:change-id="ct2926395144576"/><text:change-start text:change-id="ct2926395135072"/><text:span text:style-name="T7"> </text:span><text:span text:style-name="T8">Miejskiego Konserwatora Zabytków i Rewitalizacji</text:span><text:change-end text:change-id="ct2926395135072"/><text:change-start text:change-id="ct2926509158528"/><text:span text:style-name="T2"><text:line-break/></text:span><text:change-end text:change-id="ct2926509158528"/><text:change-start text:change-id="ct2926509147584"/><text:span text:style-name="T2">ul. </text:span><text:change-end text:change-id="ct2926509147584"/><text:change text:change-id="ct2926395135936"/><text:change-start text:change-id="ct2926401062560"/><text:span text:style-name="T17">Spokojna</text:span><text:change-end text:change-id="ct2926401062560"/><text:change text:change-id="ct2926395139392"/><text:change-start text:change-id="ct2926395144288"/><text:span text:style-name="T18"> </text:span><text:span text:style-name="T19">2</text:span><text:change-end text:change-id="ct2926395144288"/><text:change-start text:change-id="ct2926509150464"/><text:span text:style-name="T2">, 20-</text:span><text:change-end text:change-id="ct2926509150464"/><text:change text:change-id="ct2926395137376"/><text:change-start text:change-id="ct2926401045280"/><text:span text:style-name="T17">074</text:span><text:change-end text:change-id="ct2926401045280"/><text:change text:change-id="ct2926395136512"/><text:change-start text:change-id="ct2926509155360"/><text:span text:style-name="T2"> Lublin<text:line-break/>e-mail: </text:span><text:change-end text:change-id="ct2926509155360"/><text:change-start text:change-id="ct2926395145440"/><text:span text:style-name="T21">zabytki</text:span><text:change-end text:change-id="ct2926395145440"/><text:change text:change-id="ct2926395138816"/><text:change-start text:change-id="ct2926509152192"/><text:span text:style-name="T20">@lublin.eu</text:span><text:change-end text:change-id="ct2926509152192"/></text:p>
      <text:p text:style-name="P15"/>
      <text:p text:style-name="P16">Wniosek o wydanie zaświadczenia 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8">I</text:p>
          </table:table-cell>
          <table:table-cell table:style-name="Table4.B1" table:number-columns-spanned="4" office:value-type="string">
            <text:p text:style-name="P27"><text:change-start text:change-id="ct2926509176384"/>WNIOSKODAWCA:<text:change-end text:change-id="ct2926509176384"/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10"><text:change-start text:change-id="ct2926509172064"/>Nazwisko i imię (nazwa firmy lub instytucji):<text:change-end text:change-id="ct2926509172064"/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10"><text:change-start text:change-id="ct2926509170624"/>Ulica:<text:change-end text:change-id="ct2926509170624"/></text:p>
            <text:p text:style-name="P10"/>
          </table:table-cell>
          <table:covered-table-cell/>
          <table:covered-table-cell/>
          <table:table-cell table:style-name="Table4.D3" office:value-type="string">
            <text:p text:style-name="P10"><text:change-start text:change-id="ct2926509159968"/>Numer domu:<text:change-end text:change-id="ct2926509159968"/></text:p>
            <text:p text:style-name="P10"/>
          </table:table-cell>
          <table:table-cell table:style-name="Table4.E3" office:value-type="string">
            <text:p text:style-name="P10"><text:change-start text:change-id="ct2926509173504"/>Numer lokalu:<text:change-end text:change-id="ct2926509173504"/></text:p>
            <text:p text:style-name="P10"/>
          </table:table-cell>
        </table:table-row>
        <table:table-row table:style-name="Table4.4">
          <table:table-cell table:style-name="Table4.A4" table:number-columns-spanned="2" office:value-type="string">
            <text:p text:style-name="P10"><text:change-start text:change-id="ct2926509171200"/>Kod pocztowy:<text:change-end text:change-id="ct2926509171200"/></text:p>
            <text:p text:style-name="P10"/>
          </table:table-cell>
          <table:covered-table-cell/>
          <table:table-cell table:style-name="Table4.C4" table:number-columns-spanned="2" office:value-type="string">
            <text:p text:style-name="P10"><text:change-start text:change-id="ct2926509173792"/>Miejscowość:<text:change-end text:change-id="ct2926509173792"/></text:p>
            <text:p text:style-name="P10"/>
          </table:table-cell>
          <table:covered-table-cell/>
          <table:table-cell table:style-name="Table4.E3" office:value-type="string">
            <text:p text:style-name="P10"><text:change-start text:change-id="ct2926509160544"/>Telefon kontaktowy:<text:change-end text:change-id="ct2926509160544"/></text:p>
            <text:p text:style-name="P10"/>
          </table:table-cell>
        </table:table-row>
        <table:table-row table:style-name="Table4.4">
          <table:table-cell table:style-name="Table4.A2" table:number-columns-spanned="5" office:value-type="string">
            <text:p text:style-name="P32"><text:change-start text:change-id="ct2926509170336"/>Zaświadczenie jest niezbędne w celu:<text:change-end text:change-id="ct2926509170336"/></text:p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46"><text:change-start text:change-id="ct2926509190784"/><text:span text:style-name="T32">na podstawie art. 217 ustawy z dnia </text:span><text:bookmark text:name="OBJ_PREFIX_DWT353_com_zimbra_date"/><text:bookmark text:name="OBJ_PREFIX_DWT371_com_zimbra_date"/><text:span text:style-name="T32">14 czerwca 1960 r. Kodeks postępowania administracyjnego<text:line-break/>(Dz. U. z 20</text:span><text:change-end text:change-id="ct2926509190784"/><text:change-start text:change-id="ct2926395141120"/><text:span text:style-name="T33">2</text:span><text:change-end text:change-id="ct2926395141120"/><text:change-start text:change-id="ct2926401048160"/><text:span text:style-name="T34">4</text:span><text:change-end text:change-id="ct2926401048160"/><text:change text:change-id="ct2926395136800"/><text:change text:change-id="ct2926395138240"/><text:change text:change-id="ct2926395146016"/><text:change-start text:change-id="ct2926509142112"/><text:span text:style-name="T32"> r. poz.</text:span><text:change-end text:change-id="ct2926509142112"/><text:change-start text:change-id="ct2926395141696"/><text:span text:style-name="T32"> </text:span><text:change-end text:change-id="ct2926395141696"/><text:change-start text:change-id="ct2926401053056"/><text:span text:style-name="T34">572</text:span><text:change-end text:change-id="ct2926401053056"/><text:change text:change-id="ct2926401052480"/><text:change text:change-id="ct2926395142272"/><text:change text:change-id="ct2926395146304"/><text:change text:change-id="ct2926395146880"/><text:change text:change-id="ct2926395148608"/><text:change-start text:change-id="ct2926401063136"/><text:span text:style-name="T35">)</text:span><text:change-end text:change-id="ct2926401063136"/><text:change text:change-id="ct2926395147168"/><text:change-start text:change-id="ct2926509195680"/><text:span text:style-name="T32"> o położeniu nieruchomości w obszarze zdegradowanym, obszarze rewitalizacji, specjalnej strefie rewitalizacji, zgodnie z ustawą o rewitalizacji z dnia </text:span><text:bookmark text:name="OBJ_PREFIX_DWT354_com_zimbra_date"/><text:bookmark text:name="OBJ_PREFIX_DWT372_com_zimbra_date"/><text:span text:style-name="T32">9 października 2015 roku (Dz. U. z 20</text:span><text:change-end text:change-id="ct2926509195680"/><text:change-start text:change-id="ct2926395148896"/><text:span text:style-name="T33">2</text:span><text:change-end text:change-id="ct2926395148896"/><text:change-start text:change-id="ct2926401049312"/><text:span text:style-name="T34">4</text:span><text:change-end text:change-id="ct2926401049312"/><text:change text:change-id="ct2926395133056"/><text:change-start text:change-id="ct2926509155648"/><text:span text:style-name="T32"> r. poz. </text:span><text:change-end text:change-id="ct2926509155648"/><text:change-start text:change-id="ct2926401049600"/><text:span text:style-name="T34">278</text:span><text:change-end text:change-id="ct2926401049600"/><text:change text:change-id="ct2926395133920"/><text:change text:change-id="ct2926401049024"/><text:change text:change-id="ct2926395134496"/><text:change text:change-id="ct2926395134784"/><text:change text:change-id="ct2926395227584"/><text:change text:change-id="ct2926395237952"/><text:change-start text:change-id="ct2926509157088"/><text:span text:style-name="T32">)</text:span><text:change-end text:change-id="ct2926509157088"/><text:change-start text:change-id="ct2926509141536"/><text:span text:style-name="T27"> </text:span><text:change-end text:change-id="ct2926509141536"/></text:p>
      <text:p text:style-name="P17"/>
      <text:p text:style-name="P1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5"><text:change-start text:change-id="ct2926509168032"/>II<text:change-end text:change-id="ct2926509168032"/></text:p>
          </table:table-cell>
          <table:table-cell table:style-name="Table6.B1" table:number-columns-spanned="4" office:value-type="string">
            <text:p text:style-name="P27"><text:change-start text:change-id="ct2926509164000"/>DANE IDENTYFIKACYJNE DZIAŁKI/DZIAŁEK:<text:change-end text:change-id="ct2926509164000"/>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5"><text:change-start text:change-id="ct2926509163136"/>LUBLIN<text:change-end text:change-id="ct2926509163136"/></text:p>
          </table:table-cell>
          <table:covered-table-cell/>
          <table:table-cell table:style-name="Table6.C2" table:number-columns-spanned="2" office:value-type="string">
            <text:p text:style-name="P10"><text:change-start text:change-id="ct2926509172352"/>Ulica:<text:change-end text:change-id="ct2926509172352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6.E2" office:value-type="string">
            <text:p text:style-name="P10"><text:change-start text:change-id="ct2926509172640"/>Numer:<text:change-end text:change-id="ct2926509172640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6.3">
          <table:table-cell table:style-name="Table6.A3" table:number-columns-spanned="3" office:value-type="string">
            <text:p text:style-name="P10"><text:change-start text:change-id="ct2926509164288"/>Nr działki:<text:change-end text:change-id="ct2926509164288"/></text:p>
          </table:table-cell>
          <table:covered-table-cell/>
          <table:covered-table-cell/>
          <table:table-cell table:style-name="Table6.D3" office:value-type="string">
            <text:p text:style-name="P10"><text:change-start text:change-id="ct2926509164864"/>Obręb:<text:change-end text:change-id="ct2926509164864"/></text:p>
          </table:table-cell>
          <table:table-cell table:style-name="Table6.E3" office:value-type="string">
            <text:p text:style-name="P10"><text:change-start text:change-id="ct2926509173216"/>Arkusz:<text:change-end text:change-id="ct2926509173216"/></text:p>
          </table:table-cell>
        </table:table-row>
        <table:table-row table:style-name="Table6.4">
          <table:table-cell table:style-name="Table6.A4" table:number-columns-spanned="3" office:value-type="string">
            <text:p text:style-name="P10"><text:change-start text:change-id="ct2926509162560"/>1.<text:change-end text:change-id="ct2926509162560"/></text:p>
          </table:table-cell>
          <table:covered-table-cell/>
          <table:covered-table-cell/>
          <table:table-cell table:style-name="Table6.D3" office:value-type="string">
            <text:p text:style-name="P10"/>
          </table:table-cell>
          <table:table-cell table:style-name="Table6.E3" office:value-type="string">
            <text:p text:style-name="P10"/>
          </table:table-cell>
        </table:table-row>
        <table:table-row table:style-name="Table6.4">
          <table:table-cell table:style-name="Table6.A5" table:number-columns-spanned="3" office:value-type="string">
            <text:p text:style-name="P10"><text:change-start text:change-id="ct2926509161120"/>2.<text:change-end text:change-id="ct2926509161120"/></text:p>
          </table:table-cell>
          <table:covered-table-cell/>
          <table:covered-table-cell/>
          <table:table-cell table:style-name="Table6.D3" office:value-type="string">
            <text:p text:style-name="P10"/>
          </table:table-cell>
          <table:table-cell table:style-name="Table6.E3" office:value-type="string">
            <text:p text:style-name="P10"/>
          </table:table-cell>
        </table:table-row>
        <table:table-row table:style-name="Table6.4">
          <table:table-cell table:style-name="Table6.A6" table:number-columns-spanned="3" office:value-type="string">
            <text:p text:style-name="P10"><text:change-start text:change-id="ct2926509172928"/>3.<text:change-end text:change-id="ct2926509172928"/></text:p>
          </table:table-cell>
          <table:covered-table-cell/>
          <table:covered-table-cell/>
          <table:table-cell table:style-name="Table6.D3" office:value-type="string">
            <text:p text:style-name="P10"/>
          </table:table-cell>
          <table:table-cell table:style-name="Table6.E3" office:value-type="string">
            <text:p text:style-name="P10"/>
          </table:table-cell>
        </table:table-row>
        <table:table-row table:style-name="Table6.7">
          <table:table-cell table:style-name="Table6.A6" table:number-columns-spanned="3" office:value-type="string">
            <text:p text:style-name="P10"><text:change-start text:change-id="ct2926395236224"/>‍<text:span text:style-name="T59">4.</text:span><text:change-end text:change-id="ct2926395236224"/></text:p>
          </table:table-cell>
          <table:covered-table-cell/>
          <table:covered-table-cell/>
          <table:table-cell table:style-name="Table6.D3" office:value-type="string">
            <text:p text:style-name="P10"/>
          </table:table-cell>
          <table:table-cell table:style-name="Table6.E3" office:value-type="string">
            <text:p text:style-name="P10"/>
          </table:table-cell>
        </table:table-row>
        <table:table-row table:style-name="Table6.7">
          <table:table-cell table:style-name="Table6.A8" table:number-columns-spanned="3" office:value-type="string">
            <text:p text:style-name="P10"><text:change-start text:change-id="ct2926395226144"/>‍<text:span text:style-name="T59">5.</text:span><text:change-end text:change-id="ct2926395226144"/></text:p>
          </table:table-cell>
          <table:covered-table-cell/>
          <table:covered-table-cell/>
          <table:table-cell table:style-name="Table6.D8" office:value-type="string">
            <text:p text:style-name="P10"/>
          </table:table-cell>
          <table:table-cell table:style-name="Table6.E8" office:value-type="string">
            <text:p text:style-name="P10"/>
          </table:table-cell>
        </table:table-row>
      </table:table>
      <text:p text:style-name="P2"><text:change text:change-id="ct2926395227872"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5"><text:change-start text:change-id="ct2926509178400"/>III<text:change-end text:change-id="ct2926509178400"/></text:p>
          </table:table-cell>
          <table:table-cell table:style-name="Table9.A1" office:value-type="string">
            <text:p text:style-name="P10"><text:change-start text:change-id="ct2926509191936"/>DO WNIOSKU DOŁĄCZAM:<text:change-end text:change-id="ct2926509191936"/></text:p>
          </table:table-cell>
          <table:table-cell table:style-name="Table9.C1" office:value-type="string">
            <text:p text:style-name="P25"><text:change-start text:change-id="ct2926509193952"/>Ilość sztuk:<text:change-end text:change-id="ct2926509193952"/></text:p>
          </table:table-cell>
        </table:table-row>
        <table:table-row table:style-name="Table9.2">
          <table:table-cell table:style-name="Table9.A2" table:number-columns-spanned="2" office:value-type="string">
            <text:p text:style-name="P28"><text:change-start text:change-id="ct2926509179552"/>1. Potwierdzenie dokonania opłaty skarbowej<text:change-end text:change-id="ct2926509179552"/></text:p>
          </table:table-cell>
          <table:covered-table-cell/>
          <table:table-cell table:style-name="Table9.C2" office:value-type="string">
            <text:p text:style-name="P25"/>
          </table:table-cell>
        </table:table-row>
        <text:soft-page-break/>
        <table:table-row table:style-name="Table9.2">
          <table:table-cell table:style-name="Table9.A3" table:number-columns-spanned="2" office:value-type="string">
            <text:p text:style-name="P28"><text:change-start text:change-id="ct2926509194240"/>2. Upoważnienie udzielone osobie działającej w moim imieniu<text:change-end text:change-id="ct2926509194240"/></text:p>
          </table:table-cell>
          <table:covered-table-cell/>
          <table:table-cell table:style-name="Table9.C2" office:value-type="string">
            <text:p text:style-name="P25"/>
          </table:table-cell>
        </table:table-row>
        <table:table-row table:style-name="Table9.2">
          <table:table-cell table:style-name="Table9.A4" table:number-columns-spanned="2" office:value-type="string">
            <text:p text:style-name="P28"><text:change-start text:change-id="ct2926509193664"/>3.<text:change-end text:change-id="ct2926509193664"/></text:p>
          </table:table-cell>
          <table:covered-table-cell/>
          <table:table-cell table:style-name="Table9.C2" office:value-type="string">
            <text:p text:style-name="P2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5"><text:change-start text:change-id="ct2926509184448"/>IV<text:change-end text:change-id="ct2926509184448"/></text:p>
          </table:table-cell>
          <table:table-cell table:style-name="Tabela2.B1" table:number-columns-spanned="7" office:value-type="string">
            <text:p text:style-name="P10"><text:change-start text:change-id="ct2926509188480"/>OPŁATA SKARBOWA <text:change-end text:change-id="ct2926509188480"/><text:change-start text:change-id="ct2926509180128"/>(wypełnia wnioskodawca zaznaczając właściwe kwadraty, pola oznaczone kolorem szarym wypełnia pracownik)<text:change-end text:change-id="ct29265091801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31"><text:change-start text:change-id="ct2926509192800"/>Zwolnienie<text:change-end text:change-id="ct2926509192800"/></text:p>
          </table:table-cell>
          <table:covered-table-cell/>
          <table:table-cell table:style-name="Tabela2.A2" table:number-rows-spanned="4" office:value-type="string">
            <text:p text:style-name="P25"><text:change-start text:change-id="ct2926509187328"/>Art. 7<text:change-end text:change-id="ct2926509187328"/></text:p>
          </table:table-cell>
          <table:table-cell table:style-name="Tabela2.A2" office:value-type="string">
            <text:p text:style-name="P27"><text:change-start text:change-id="ct2926509183872"/>Pkt 2<text:change-end text:change-id="ct2926509183872"/></text:p>
          </table:table-cell>
          <table:table-cell table:style-name="Tabela2.A2" table:number-columns-spanned="3" office:value-type="string">
            <text:p text:style-name="P27"><text:change-start text:change-id="ct2926509178112"/>Jednostki budżetowe<text:change-end text:change-id="ct2926509178112"/></text:p>
          </table:table-cell>
          <table:covered-table-cell/>
          <table:covered-table-cell/>
          <table:table-cell table:style-name="Tabela2.H2" office:value-type="string">
            <text:p text:style-name="P45"><text:change-start text:change-id="ct2926509180416"/><draw:control text:anchor-type="as-char" draw:z-index="0" draw:name="Kształt1" draw:style-name="gr1" draw:text-style-name="P47" svg:width="0.424cm" svg:height="0.398cm" draw:control="control1"/><text:change-end text:change-id="ct2926509180416"/>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27"><text:change-start text:change-id="ct2926509186752"/>Pkt 3<text:change-end text:change-id="ct2926509186752"/></text:p>
          </table:table-cell>
          <table:table-cell table:style-name="Tabela2.D3" table:number-columns-spanned="3" office:value-type="string">
            <text:p text:style-name="P27"><text:change-start text:change-id="ct2926509192512"/>Jednostki samorządu terytorialnego<text:change-end text:change-id="ct2926509192512"/></text:p>
          </table:table-cell>
          <table:covered-table-cell/>
          <table:covered-table-cell/>
          <table:table-cell table:style-name="Tabela2.H3" office:value-type="string">
            <text:p text:style-name="P45"><text:change-start text:change-id="ct2926509186176"/><draw:control text:anchor-type="as-char" draw:z-index="1" draw:name="Kształt2" draw:style-name="gr1" draw:text-style-name="P47" svg:width="0.424cm" svg:height="0.398cm" draw:control="control2"/><text:change-end text:change-id="ct2926509186176"/>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27"><text:change-start text:change-id="ct2926509195104"/>Pkt 4<text:change-end text:change-id="ct2926509195104"/></text:p>
          </table:table-cell>
          <table:table-cell table:style-name="Tabela2.D3" table:number-columns-spanned="3" office:value-type="string">
            <text:p text:style-name="P27"><text:change-start text:change-id="ct2926509190208"/>Organizacje pożytku publicznego<text:change-end text:change-id="ct2926509190208"/></text:p>
          </table:table-cell>
          <table:covered-table-cell/>
          <table:covered-table-cell/>
          <table:table-cell table:style-name="Tabela2.H3" office:value-type="string">
            <text:p text:style-name="P45"><text:change-start text:change-id="ct2926509184160"/><draw:control text:anchor-type="as-char" draw:z-index="2" draw:name="Kształt3" draw:style-name="gr1" draw:text-style-name="P47" svg:width="0.424cm" svg:height="0.398cm" draw:control="control3"/><text:change-end text:change-id="ct2926509184160"/>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27"><text:change-start text:change-id="ct2926509183584"/>Pkt 5<text:change-end text:change-id="ct2926509183584"/></text:p>
          </table:table-cell>
          <table:table-cell table:style-name="Tabela2.D3" table:number-columns-spanned="3" office:value-type="string">
            <text:p text:style-name="P27"><text:change-start text:change-id="ct2926509178976"/>Korzystanie z pomocy społecznej z powodu ubóstwa (dołączyć zaświadczenie)<text:change-end text:change-id="ct2926509178976"/></text:p>
          </table:table-cell>
          <table:covered-table-cell/>
          <table:covered-table-cell/>
          <table:table-cell table:style-name="Tabela2.H3" office:value-type="string">
            <text:p text:style-name="P45"><text:change-start text:change-id="ct2926509191072"/><draw:control text:anchor-type="as-char" draw:z-index="3" draw:name="Kształt4" draw:style-name="gr1" draw:text-style-name="P47" svg:width="0.424cm" svg:height="0.398cm" draw:control="control4"/><text:change-end text:change-id="ct2926509191072"/></text:p>
          </table:table-cell>
        </table:table-row>
        <table:table-row table:style-name="Tabela2.1">
          <table:covered-table-cell table:style-name="Tabela2.A2"/>
          <table:covered-table-cell/>
          <table:table-cell table:style-name="Tabela2.D3" table:number-columns-spanned="5" office:value-type="string">
            <text:p text:style-name="P27"><text:change-start text:change-id="ct2926509181568"/>Inne przypadki przewidziane ustawą (art. …................................)<text:change-end text:change-id="ct2926509181568"/>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45"><text:change-start text:change-id="ct2926509179264"/><draw:control text:anchor-type="as-char" draw:z-index="4" draw:name="Kształt5" draw:style-name="gr1" draw:text-style-name="P47" svg:width="0.424cm" svg:height="0.398cm" draw:control="control5"/><text:change-end text:change-id="ct2926509179264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31"><text:change-start text:change-id="ct2926509179840"/>Kwota<text:change-end text:change-id="ct2926509179840"/></text:p>
          </table:table-cell>
          <table:covered-table-cell/>
          <table:table-cell table:style-name="Tabela2.A7" office:value-type="string">
            <text:p text:style-name="P31"><text:change-start text:change-id="ct2926509191360"/>Pobrana<text:change-end text:change-id="ct2926509191360"/></text:p>
          </table:table-cell>
          <table:table-cell table:style-name="Tabela2.A7" office:value-type="string">
            <text:p text:style-name="P31"><text:change-start text:change-id="ct2926509189344"/>Należna<text:change-end text:change-id="ct2926509189344"/></text:p>
          </table:table-cell>
          <table:table-cell table:style-name="Tabela2.A7" office:value-type="string">
            <text:p text:style-name="P31"><text:change-start text:change-id="ct2926509180704"/>Dopłata<text:change-end text:change-id="ct2926509180704"/></text:p>
          </table:table-cell>
          <table:table-cell table:style-name="Tabela2.A7" office:value-type="string">
            <text:p text:style-name="P31"><text:change-start text:change-id="ct2926509182432"/>Zwrot<text:change-end text:change-id="ct2926509182432"/></text:p>
          </table:table-cell>
          <table:table-cell table:style-name="Tabela2.G7" table:number-columns-spanned="2" office:value-type="string">
            <text:p text:style-name="P25"><text:change-start text:change-id="ct2926509184736"/>Zweryfikowano wysokość pobranej opłaty skarbowej<text:change-end text:change-id="ct2926509184736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5"><text:change-start text:change-id="ct2926509190496"/>Podpis i pieczęć<text:change-end text:change-id="ct2926509190496"/>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31"><text:change-start text:change-id="ct2926509191648"/>Pełnomocnictwo<text:change-end text:change-id="ct2926509191648"/></text:p>
          </table:table-cell>
          <table:covered-table-cell/>
          <table:table-cell table:style-name="Tabela2.D3" office:value-type="string">
            <text:p text:style-name="P25"/>
            <text:p text:style-name="P25"><text:change-start text:change-id="ct2926509193088"/>17,00 zł<text:change-end text:change-id="ct2926509193088"/></text:p>
            <text:p text:style-name="P25"/>
          </table:table-cell>
          <table:table-cell table:style-name="Tabela2.D8" office:value-type="string">
            <text:p text:style-name="P10"/>
          </table:table-cell>
          <table:table-cell table:style-name="Tabela2.D8" office:value-type="string">
            <text:p text:style-name="P10"/>
          </table:table-cell>
          <table:table-cell table:style-name="Tabela2.D8" office:value-type="string">
            <text:p text:style-name="P10"/>
          </table:table-cell>
          <table:table-cell table:style-name="Tabela2.G8" table:number-rows-spanned="3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31"><text:change-start text:change-id="ct2926509180992"/>Zaświadczenie<text:change-end text:change-id="ct2926509180992"/></text:p>
            <text:p text:style-name="P31"><text:change-start text:change-id="ct2926509187040"/>(za każde)<text:change-end text:change-id="ct2926509187040"/></text:p>
          </table:table-cell>
          <table:covered-table-cell/>
          <table:table-cell table:style-name="Tabela2.D3" office:value-type="string">
            <text:p text:style-name="P25"/>
            <text:p text:style-name="P10"><text:change-start text:change-id="ct2926509185600"/>17 zł x <text:s text:c="6"/>=<text:change-end text:change-id="ct2926509185600"/></text:p>
            <text:p text:style-name="P25"/>
          </table:table-cell>
          <table:table-cell table:style-name="Tabela2.D8" office:value-type="string">
            <text:p text:style-name="P10"/>
          </table:table-cell>
          <table:table-cell table:style-name="Tabela2.D8" office:value-type="string">
            <text:p text:style-name="P10"/>
          </table:table-cell>
          <table:table-cell table:style-name="Tabela2.D8" office:value-type="string">
            <text:p text:style-name="P10"/>
          </table:table-cell>
          <table:covered-table-cell table:style-name="Tabela2.G8"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31"><text:change-start text:change-id="ct2926509185024"/>SUMA<text:change-end text:change-id="ct2926509185024"/></text:p>
          </table:table-cell>
          <table:covered-table-cell/>
          <table:table-cell table:style-name="Tabela2.D3" office:value-type="string">
            <text:p text:style-name="P10"/>
          </table:table-cell>
          <table:table-cell table:style-name="Tabela2.D8" office:value-type="string">
            <text:p text:style-name="P10"/>
          </table:table-cell>
          <table:table-cell table:style-name="Tabela2.D8" office:value-type="string">
            <text:p text:style-name="P10"/>
          </table:table-cell>
          <table:table-cell table:style-name="Tabela2.D8" office:value-type="string">
            <text:p text:style-name="P10"/>
          </table:table-cell>
          <table:covered-table-cell table:style-name="Tabela2.G8"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31"><text:change-start text:change-id="ct2926509194528"/>Potwierdzenie<text:change-end text:change-id="ct2926509194528"/></text:p>
          </table:table-cell>
          <table:covered-table-cell/>
          <table:table-cell table:style-name="Tabela2.A2" table:number-columns-spanned="2" office:value-type="string">
            <text:p text:style-name="P33"><text:change-start text:change-id="ct2926509193376"/>Nr pokwitowania<text:change-end text:change-id="ct2926509193376"/></text:p>
          </table:table-cell>
          <table:covered-table-cell/>
          <table:table-cell table:style-name="Tabela2.A2" table:number-columns-spanned="2" office:value-type="string">
            <text:p text:style-name="P33"><text:change-start text:change-id="ct2926509185888"/>Data wpłaty<text:change-end text:change-id="ct2926509185888"/></text:p>
          </table:table-cell>
          <table:covered-table-cell/>
          <table:table-cell table:style-name="Tabela2.H3" table:number-columns-spanned="2" office:value-type="string">
            <text:p text:style-name="P33"><text:change-start text:change-id="ct2926509187616"/>Podpis i pieczęć osoby przyjmującej<text:change-end text:change-id="ct2926509187616"/>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31"><text:change-start text:change-id="ct2926509194816"/>Przyjęcia opłaty<text:change-end text:change-id="ct2926509194816"/></text:p>
          </table:table-cell>
          <table:covered-table-cell/>
          <table:table-cell table:style-name="Tabela2.D8" table:number-columns-spanned="2" office:value-type="string">
            <text:p text:style-name="P10"/>
          </table:table-cell>
          <table:covered-table-cell/>
          <table:table-cell table:style-name="Tabela2.D8" table:number-columns-spanned="2" office:value-type="string">
            <text:p text:style-name="P10"/>
          </table:table-cell>
          <table:covered-table-cell/>
          <table:table-cell table:style-name="Tabela2.G8" table:number-rows-spanned="4" table:number-columns-spanned="2" office:value-type="string">
            <text:p text:style-name="P10"/>
          </table:table-cell>
          <table:covered-table-cell/>
        </table:table-row>
        <table:table-row table:style-name="Tabela2.1">
          <table:covered-table-cell table:style-name="Tabela2.D3"/>
          <table:covered-table-cell/>
          <table:table-cell table:style-name="Tabela2.D8" table:number-columns-spanned="2" office:value-type="string">
            <text:p text:style-name="P31"><text:change-start text:change-id="ct2926509181280"/>95 1240 2092 9329 9200 0620 0000<text:change-end text:change-id="ct2926509181280"/></text:p>
          </table:table-cell>
          <table:covered-table-cell/>
          <table:table-cell table:style-name="Tabela2.D8" table:number-columns-spanned="2" office:value-type="string">
            <text:p text:style-name="P10"/>
          </table:table-cell>
          <table:covered-table-cell/>
          <table:covered-table-cell table:style-name="Tabela2.G8"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31"><text:change-start text:change-id="ct2926509181856"/>Przyjęcia dopłaty<text:change-end text:change-id="ct2926509181856"/></text:p>
          </table:table-cell>
          <table:covered-table-cell/>
          <table:table-cell table:style-name="Tabela2.D8" table:number-columns-spanned="2" office:value-type="string">
            <text:p text:style-name="P10"/>
          </table:table-cell>
          <table:covered-table-cell/>
          <table:table-cell table:style-name="Tabela2.D8" table:number-columns-spanned="2" office:value-type="string">
            <text:p text:style-name="P10"/>
          </table:table-cell>
          <table:covered-table-cell/>
          <table:covered-table-cell table:style-name="Tabela2.G8"/>
          <table:covered-table-cell/>
        </table:table-row>
        <table:table-row table:style-name="Tabela2.1">
          <table:covered-table-cell table:style-name="Tabela2.D3"/>
          <table:covered-table-cell/>
          <table:table-cell table:style-name="Tabela2.D8" table:number-columns-spanned="2" office:value-type="string">
            <text:p text:style-name="P31"><text:change-start text:change-id="ct2926509182144"/>95 1240 2092 9329 9200 0620 0000<text:change-end text:change-id="ct2926509182144"/></text:p>
          </table:table-cell>
          <table:covered-table-cell/>
          <table:table-cell table:style-name="Tabela2.D8" table:number-columns-spanned="2" office:value-type="string">
            <text:p text:style-name="P10"/>
          </table:table-cell>
          <table:covered-table-cell/>
          <table:covered-table-cell table:style-name="Tabela2.G8"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29"><text:change-start text:change-id="ct2926509182720"/>Wysokość opłaty skarbowej zostanie zweryfikowana po dokonaniu czynności urzędowej i opracowaniu dokumentu wg przepisów ustawy z dnia 16 listopada 2006 r.<text:line-break/>o opłacie skarbowej (Dz. U. z 20<text:change-end text:change-id="ct2926509182720"/><text:change-start text:change-id="ct2926395233632"/><text:span text:style-name="T60">2</text:span><text:change-end text:change-id="ct2926395233632"/><text:change-start text:change-id="ct2926401059392"/><text:span text:style-name="T61">3</text:span><text:change-end text:change-id="ct2926401059392"/><text:change text:change-id="ct2926395231904"/><text:change text:change-id="ct2926395236512"/><text:change text:change-id="ct2926395232768"/><text:change-start text:change-id="ct2926509183008"/> r. poz. <text:change-end text:change-id="ct2926509183008"/><text:change-start text:change-id="ct2926395233056"/><text:span text:style-name="T60">2</text:span><text:change-end text:change-id="ct2926395233056"/><text:change-start text:change-id="ct2926401070336"/><text:span text:style-name="T61">111</text:span><text:change-end text:change-id="ct2926401070336"/><text:change text:change-id="ct2926395234208"/><text:change text:change-id="ct2926395234496"/><text:change text:change-id="ct2926395234784"/><text:change text:change-id="ct2926401072928"/><text:change text:change-id="ct2926395235936"/><text:change text:change-id="ct2926401069760"/><text:change-start text:change-id="ct2926509176096"/>)<text:change-end text:change-id="ct29265091760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change text:change-id="ct2926674335280"/></text:p>
      <text:p text:style-name="P2"/>
      <text:p text:style-name="P2"/>
      <text:p text:style-name="P2"/>
      <text:p text:style-name="P9">.......................................................</text:p>
      <text:p text:style-name="P18">podpis wnioskodawcy<text:line-break/>lub osoby przez niego upoważnionej</text:p>
      <text:p text:style-name="P2"><text:soft-page-break/>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2">UWAGI:</text:p>
            <text:p text:style-name="P12"><text:s/></text:p>
            <text:p text:style-name="P14">1. W razie stwierdzenia braków formalnych do wniosku Urząd wezwie wnioskodawcę w trybie art. 64 § 2 KPA do uzupełnienia braków w terminie 7 dni pod rygorem pozostawienia wniosku bez rozpatrzenia.</text:p>
            <text:p text:style-name="P12">2. Organ administracji publicznej, przed wydaniem zaświadczenia, może przeprowadzić w koniecznym zakresie postępowanie wyjaśniające (art. 218 § 2 KPA). Z<text:span text:style-name="T43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46"> (</text:span><text:span text:style-name="T44">art. 35 </text:span><text:span text:style-name="T43">§ 3</text:span><text:span text:style-name="T46"> KPA)</text:span><text:span text:style-name="T43">. Do terminów określonych w przepisach nie wlicza się okresów opóźnień spowodowanych z winy strony albo z przyczyn niezależnych od organu</text:span><text:span text:style-name="T46"> (</text:span><text:span text:style-name="T44">art. 35 </text:span><text:span text:style-name="T43">§ 5</text:span><text:span text:style-name="T46"> KPA)</text:span><text:span text:style-name="T43">.</text:span></text:p>
            <text:p text:style-name="P20">3. Nie podlega opłacie skarbowej wydanie zaświadczenia w sprawach budownictwa mieszkaniowego. Zwolnione od opłaty skarbowej są m.in.: jednostki budżetowe i jednostki samorządu terytorialnego. Opłatę skarbową należy wnieść w momencie składania wniosku (zgodnie z przepisami ustawy z dnia 16 listopada 2006 r. o opłacie skarbowej i załącznikiem do nie<text:span text:style-name="T45">j</text:span><text:span text:style-name="T3"> - Dz. U. z 20</text:span><text:change-start text:change-id="ct2926395427984"/><text:span text:style-name="T5">2</text:span><text:change-end text:change-id="ct2926395427984"/><text:change-start text:change-id="ct2926401081568"/><text:span text:style-name="T6">3</text:span><text:change-end text:change-id="ct2926401081568"/><text:change text:change-id="ct2926395426544"/><text:change text:change-id="ct2926395437200"/><text:change text:change-id="ct2926395431728"/><text:span text:style-name="T3"> r. poz. </text:span><text:change-start text:change-id="ct2926395432016"/><text:span text:style-name="T5">21</text:span><text:change-end text:change-id="ct2926395432016"/><text:change-start text:change-id="ct2926401069184"/><text:span text:style-name="T6">11</text:span><text:change-end text:change-id="ct2926401069184"/><text:change text:change-id="ct2926395423376"/><text:change text:change-id="ct2926395432304"/><text:change text:change-id="ct2926395437488"/><text:change text:change-id="ct2926401070048"/><text:change text:change-id="ct2926395423664"/><text:change text:change-id="ct2926401075808"/><text:span text:style-name="T3">).</text:span></text:p>
          </table:table-cell>
        </table:table-row>
      </table:table>
      <text:p text:style-name="P3"/>
      <text:p text:style-name="P3">* Niepotrzebne skreślić</text:p>
      <text:p text:style-name="P5"/>
      <text:p text:style-name="P4"><text:change-start text:change-id="ct2926395424528"/>KLAUZULA INFORMACYJNA</text:p>
      <text:p text:style-name="P7"/>
      <text:p text:style-name="P7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<text:s/>(dalej jako: „RODO”), informujemy Panią/Pana o sposobie i celu, w jakim przetwarzamy Pani/Pana dane osobowe,<text:line-break/>a także o przysługujących Pani/Panu prawach, wynikających z regulacji o ochronie danych osobowych:<text:span text:style-name="T49">5</text:span></text:p>
      <text:p text:style-name="P7"/>
      <text:p text:style-name="P7">1) Administratorem Pani/Pana danych osobowych jest Prezydent Miasta Lublin; <text:s/>dane adresowe: Plac Króla Władysława Łokietka 1, 20–109 Lublin.</text:p>
      <text:p text:style-name="P7">2) Wyznaczyliśmy inspektora ochrony danych, z którym może Pani/Pan kontaktować się we wszystkich sprawach dotyczących przetwarzania danych osobowych oraz korzystania z praw związanych z przetwarzaniem danych <text:s/>poprzez: email: iod@lublin.eu lub pisemnie na adres Administratora danych.</text:p>
      <text:p text:style-name="P7">3) Dane osobowe uzyskane <text:s/>na potrzeby o wydania zaświadczenia o położeniu nieruchomości w obszarze zdegradowanym, obszarze rewitalizacji, specjalnej strefie rewitalizacji <text:s/>zgodnie z ustawą o rewitalizacji z dnia 9 października 2015 roku będziemy wykorzystywać <text:s/>w celu wydania zaświadczenia. </text:p>
      <text:p text:style-name="P7">4) Podstawą prawną przetwarzania Pani/Pana danych osobowych jest:</text:p>
      <text:p text:style-name="P7">a) <text:span text:style-name="T38">niezbędność do wypełnienia obowiązku prawnego ciążącego na Administratorze (</text:span>art. 6 ust. 1 lit c) RODO<text:span text:style-name="T38">)<text:line-break/></text:span>– w zakresie następujących danych: imię i nazwisko, adres.</text:p>
      <text:p text:style-name="P7">b) Pani/Pana zgoda na przetwarzanie danych <text:span text:style-name="T38">(art. 6 ust. 1 lit a) RODO)</text:span>, jeżeli zostaną przekazane nam inne dane niż wskazane w pkt a) powyżej, np. numer telefonu; <text:span text:style-name="T41">informujemy, że ma Pani/Pan prawo cofnąć zgodę w dowolnym momencie bez wpływu na zgodność z prawem przetwarzania, którego dokonano na podstawie zgody przed jej cofnięciem.</text:span></text:p>
      <text:p text:style-name="P7">5) Z danych osobowych będziemy korzystać przez okres niezbędny do realizacji celów określonych w pkt 3) a po tym czasie przez okres oraz w zakresie wymaganym przez przepisy powszechnie obowiązującego prawa, <text:span text:style-name="T50">t.j.</text:span><text:span text:style-name="T51"> ze względu na cele archiwalne </text:span><text:span text:style-name="T52">przez </text:span><text:span text:style-name="T53">okre</text:span><text:span text:style-name="T54">s </text:span><text:span text:style-name="T55">5 </text:span><text:span text:style-name="T56">la</text:span><text:span text:style-name="T52">t.</text:span> </text:p>
      <text:p text:style-name="P7">6) Pani/Pana dane mogą zostać przekazane:</text:p>
      <text:p text:style-name="P7">a) podmiotom, którym zlecimy usługi związane z przetwarzaniem danych osobowych, np. dostawcom usług IT; podmioty te przetwarzają dane na podstawie zawartej z nami umowy i tylko zgodnie z naszymi poleceniami,</text:p>
      <text:p text:style-name="P7">b) innym administratorom danych przetwarzającym dane we własnym imieniu: np. podmiotom prowadzącym działalność pocztową lub kurierską, podmiotom prowadzącym działalność płatniczą (banki, instytucje płatnicze)<text:line-break/>– w celu dokonania zwrotów opłaty.</text:p>
      <text:p text:style-name="P7">7) Pani/Pana dane nie będą podlegać automatycznym sposobom przetwarzania danych opierających się na zautomatyzowanym podejmowaniu decyzji, w tym nie będą podlegać profilowaniu.</text:p>
      <text:p text:style-name="P7">8) Pan/Pana dane nie trafią poza Europejski Obszar Gospodarczy (obejmujący Unię Europejską, Norwegię, Liechtenstein i Islandię).</text:p>
      <text:p text:style-name="P13"><text:span text:style-name="T48">9) P</text:span>odanie przez Panią/Pana danych osobowych <text:span text:style-name="T38">w zakresie imienia, nazwiska i adresu </text:span>jest wymogiem ustawowym; <text:span text:style-name="T38">b</text:span>rak podania <text:span text:style-name="T38">tych </text:span>danych <text:s/>będzie skutkował brakiem możliwości realizacji sprawy. <text:s text:c="2"/><text:span text:style-name="T38">Podanie danych w zakresie numeru telefonu jest dobrowolne ale j</text:span><text:span text:style-name="T39">eżeli ich nie otrzymamy, nie będziemy mogli np. dzwonić pod numer kontaktowy.</text:span></text:p>
      <text:p text:style-name="P7"><text:span text:style-name="T38">10</text:span>) W związku z przetwarzaniem Pani/Pana danych osobowych, przysługują Pani/Panu następujące prawa: <text:s text:c="2"/></text:p>
      <text:list xml:id="list122614072457610" text:continue-numbering="true" text:style-name="WWNum2">
        <text:list-item>
          <text:list>
            <text:list-item>
              <text:p text:style-name="P23">prawo żądania od Administratora dostępu do danych osobowych oraz otrzymania ich kopii;</text:p>
            </text:list-item>
            <text:list-item>
              <text:p text:style-name="P24">prawo żądania sprostowania (poprawiania) danych osobowych w przypadkach, o których mowa w art. 16 RODO;</text:p>
            </text:list-item>
            <text:list-item>
              <text:p text:style-name="P24">prawo żądania usunięcia danych osobowych w przypadkach określonych w art. 17 RODO;</text:p>
            </text:list-item>
            <text:list-item>
              <text:p text:style-name="P24">prawo żądania ograniczenia przetwarzania danych osobowych w przypadkach określonych w art. 18 RODO;</text:p>
            </text:list-item>
            <text:list-item>
              <text:p text:style-name="P24">prawo do przenoszenia Państwa danych osobowych w przypadkach określonych w art. 20 RODO;</text:p>
            </text:list-item>
            <text:list-item>
              <text:p text:style-name="P24">prawo wniesienia skargi do Prezesa Urzędu Ochrony Danych Osobowych, w sytuacji, gdy uznają Państwo, że przetwarzanie danych osobowych narusza przepisy RODO.</text:p>
            </text:list-item>
          </text:list>
        </text:list-item>
      </text:list>
      <text:p text:style-name="P7"/>
      <text:p text:style-name="P7">Zapoznałem(-am) się z treścią klauzuli informacyjnej, w tym z informacją o celu i sposobach przetwarzania danych osobowych oraz o prawach jakie mi przysługują w związku z przetwarzaniem danych osobowych.</text:p>
      <text:p text:style-name="P6"/>
      <text:p text:style-name="P6"/>
      <text:p text:style-name="P6"><text:tab/><text:tab/><text:tab/><text:tab/><text:tab/><text:tab/><text:tab/><text:tab/></text:p>
      <text:p text:style-name="P34"><text:change-end text:change-id="ct2926395424528"/><text:change text:change-id="ct2926395433456"/><text:change text:change-id="ct2926395429136"/><text:change text:change-id="ct2926395432592"/><text:change text:change-id="ct2926395425680"/><text:change text:change-id="ct2926395437776"/><text:change text:change-id="ct2926395429424"/><text:change text:change-id="ct2926395426832"/><text:change-start text:change-id="ct2926395436624"/>………………………………….<text:change-end text:change-id="ct29263954366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horndale" style:font-family-generic="system" style:font-pitch="variable"/>
    <style:font-face style:name="Times New Roman3" svg:font-family="'Times New Roman', Times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3" fo:font-family="'Times New Roman', Times" style:font-family-generic="roman" style:font-pitch="variable" fo:font-size="12pt" style:font-name-asian="Times New Roman3" style:font-family-asian="'Times New Roman', Times" style:font-family-generic-asian="roman" style:font-pitch-asian="variable" style:font-size-asian="12pt" style:font-name-complex="Times New Roman3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3" fo:font-family="'Times New Roman', Times" style:font-family-generic="roman" style:font-pitch="variable" fo:font-size="14pt" fo:font-weight="bold" style:font-name-asian="Times New Roman3" style:font-family-asian="'Times New Roman', Times" style:font-family-generic-asian="roman" style:font-pitch-asian="variable" style:font-size-asian="14pt" style:font-weight-asian="bold" style:font-name-complex="Times New Roman3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3" fo:font-family="Arial, Helvetica" style:font-family-generic="swiss" style:font-pitch="variable" fo:font-size="11pt" fo:language="pl" fo:country="PL" style:font-name-asian="Arial3" style:font-family-asian="Arial, Helvetica" style:font-family-generic-asian="swiss" style:font-pitch-asian="variable" style:font-size-asian="11pt" style:font-name-complex="Arial3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3" fo:font-family="'Times New Roman', Times" style:font-family-generic="roman" style:font-pitch="variable" fo:font-size="18pt" fo:font-weight="bold" style:font-name-asian="Times New Roman3" style:font-family-asian="'Times New Roman', Times" style:font-family-generic-asian="roman" style:font-pitch-asian="variable" style:font-size-asian="18pt" style:font-weight-asian="bold" style:font-name-complex="Times New Roman3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loext:num-list-format="%1%" text:bullet-char="-">
        <style:list-level-properties text:min-label-width="0.635cm"/>
        <style:text-properties style:font-name="Times New Roman3"/>
      </text:list-level-style-bullet>
      <text:list-level-style-bullet text:level="2" text:style-name="RTF_5f_Num_20_2_20_1" loext:num-list-format="%2%" text:bullet-char="-">
        <style:list-level-properties text:space-before="0.635cm" text:min-label-width="0.635cm"/>
        <style:text-properties style:font-name="Times New Roman3"/>
      </text:list-level-style-bullet>
      <text:list-level-style-bullet text:level="3" text:style-name="RTF_5f_Num_20_2_20_1" loext:num-list-format="%3%" text:bullet-char="-">
        <style:list-level-properties text:space-before="1.27cm" text:min-label-width="0.635cm"/>
        <style:text-properties style:font-name="Times New Roman3"/>
      </text:list-level-style-bullet>
      <text:list-level-style-bullet text:level="4" text:style-name="RTF_5f_Num_20_2_20_1" loext:num-list-format="%4%" text:bullet-char="-">
        <style:list-level-properties text:space-before="1.905cm" text:min-label-width="0.635cm"/>
        <style:text-properties style:font-name="Times New Roman3"/>
      </text:list-level-style-bullet>
      <text:list-level-style-bullet text:level="5" text:style-name="RTF_5f_Num_20_2_20_1" loext:num-list-format="%5%" text:bullet-char="-">
        <style:list-level-properties text:space-before="2.54cm" text:min-label-width="0.635cm"/>
        <style:text-properties style:font-name="Times New Roman3"/>
      </text:list-level-style-bullet>
      <text:list-level-style-bullet text:level="6" text:style-name="RTF_5f_Num_20_2_20_1" loext:num-list-format="%6%" text:bullet-char="-">
        <style:list-level-properties text:space-before="3.175cm" text:min-label-width="0.635cm"/>
        <style:text-properties style:font-name="Times New Roman3"/>
      </text:list-level-style-bullet>
      <text:list-level-style-bullet text:level="7" text:style-name="RTF_5f_Num_20_2_20_1" loext:num-list-format="%7%" text:bullet-char="-">
        <style:list-level-properties text:space-before="3.81cm" text:min-label-width="0.635cm"/>
        <style:text-properties style:font-name="Times New Roman3"/>
      </text:list-level-style-bullet>
      <text:list-level-style-bullet text:level="8" text:style-name="RTF_5f_Num_20_2_20_1" loext:num-list-format="%8%" text:bullet-char="-">
        <style:list-level-properties text:space-before="4.445cm" text:min-label-width="0.635cm"/>
        <style:text-properties style:font-name="Times New Roman3"/>
      </text:list-level-style-bullet>
      <text:list-level-style-bullet text:level="9" text:style-name="RTF_5f_Num_20_2_20_1" loext:num-list-format="%9%" text:bullet-char="-">
        <style:list-level-properties text:space-before="5.08cm" text:min-label-width="0.635cm"/>
        <style:text-properties style:font-name="Times New Roman3"/>
      </text:list-level-style-bullet>
      <text:list-level-style-bullet text:level="10" text:style-name="RTF_5f_Num_20_2_20_1" loext:num-list-format="%10%" text:bullet-char="-">
        <style:list-level-properties text:space-before="5.715cm" text:min-label-width="0.635cm"/>
        <style:text-properties style:font-name="Times New Roman3"/>
      </text:list-level-style-bullet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style style:name="MT1" style:family="text">
      <style:text-properties officeooo:rsid="0010e107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tracked-changes>
          <text:changed-region xml:id="ct2926390486944" text:id="ct2926390486944">
            <text:insertion>
              <office:change-info>
                <dc:creator>Nieznany autor</dc:creator>
                <dc:date>2023-02-22T13:23:39</dc:date>
              </office:change-info>
            </text:insertion>
          </text:changed-region>
          <text:changed-region xml:id="ct2926390487232" text:id="ct2926390487232">
            <text:deletion>
              <office:change-info>
                <dc:creator>Nieznany autor</dc:creator>
                <dc:date>2023-02-22T13:23:38</dc:date>
              </office:change-info>
              <text:p text:style-name="MP1"><text:span text:style-name="MT1">BR</text:span></text:p>
            </text:deletion>
          </text:changed-region>
          <text:changed-region xml:id="ct2926390490400" text:id="ct2926390490400">
            <text:insertion>
              <office:change-info>
                <dc:creator>Nieznany autor</dc:creator>
                <dc:date>2023-02-22T13:23:45</dc:date>
              </office:change-info>
            </text:insertion>
          </text:changed-region>
          <text:changed-region xml:id="ct2926390493856" text:id="ct2926390493856">
            <text:deletion>
              <office:change-info>
                <dc:creator>Nieznany autor</dc:creator>
                <dc:date>2023-02-22T13:23:47</dc:date>
              </office:change-info>
              <text:p text:style-name="MP1"><text:span text:style-name="MT1">01-01</text:span></text:p>
            </text:deletion>
          </text:changed-region>
        </text:tracked-changes>
        <text:p text:style-name="MP1"><text:change-start text:change-id="ct2926390486944"/><text:span text:style-name="MT1">MKZ</text:span><text:change-end text:change-id="ct2926390486944"/><text:change text:change-id="ct2926390487232"/>-0<text:change-start text:change-id="ct2926390490400"/><text:span text:style-name="MT1">12</text:span><text:change-end text:change-id="ct2926390490400"/><text:change text:change-id="ct2926390493856"/><text:tab/><text:tab/>Strona <text:page-number text:select-page="current">4</text:page-number><text:s/>z <text:page-count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07-12-13T19:42:00</meta:creation-date>
    <dc:date>2024-05-24T12:26:13.742000000</dc:date>
    <meta:editing-cycles>286</meta:editing-cycles>
    <meta:editing-duration>PT21H45M26S</meta:editing-duration>
    <meta:print-date>2024-05-24T12:22:20.440000000</meta:print-date>
    <meta:document-statistic meta:table-count="6" meta:image-count="0" meta:object-count="0" meta:page-count="4" meta:paragraph-count="111" meta:word-count="1041" meta:character-count="7401" meta:non-whitespace-character-count="6436"/>
    <meta:user-defined meta:name="Info 1"/>
    <meta:user-defined meta:name="Info 2"/>
    <meta:user-defined meta:name="Info 3"/>
    <meta:user-defined meta:name="Info 4"/>
  </office:meta>
</office:document-meta>
</file>