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system" style:font-pitch="variable"/>
    <style:font-face style:name="Times New Roman3" svg:font-family="'Times New Roman', Times" style:font-family-generic="roman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row-height="0.75cm" loext:text-changes-only="false" fo:keep-together="always"/>
    </style:style>
    <style:style style:name="Table6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0d6f72" style:font-size-asian="10pt" style:font-size-complex="10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0pt" style:font-size-asian="10pt" style:font-size-complex="10pt"/>
    </style:style>
    <style:style style:name="P11" style:family="paragraph" style:parent-style-name="Standard">
      <style:text-properties style:font-name="Arial1" fo:font-size="10pt" officeooo:paragraph-rsid="000d6f7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0d6f72" style:font-size-asian="10pt" style:font-size-complex="10pt"/>
    </style:style>
    <style:style style:name="P13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/>
    </style:style>
    <style:style style:name="P15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1"/>
    </style:style>
    <style:style style:name="P16" style:family="paragraph" style:parent-style-name="Standard">
      <style:text-properties style:font-name="Arial1" fo:font-size="12pt" style:font-size-asian="12pt" style:font-size-complex="12pt"/>
    </style:style>
    <style:style style:name="P17" style:family="paragraph" style:parent-style-name="Standard">
      <style:text-properties style:font-name="Arial1" fo:font-size="12pt" style:text-underline-style="solid" style:text-underline-width="auto" style:text-underline-color="font-color" officeooo:paragraph-rsid="000eb2a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0d6f72"/>
    </style:style>
    <style:style style:name="P21" style:family="paragraph" style:parent-style-name="Table_20_Contents">
      <style:paragraph-properties fo:text-align="justify" style:justify-single-word="false"/>
      <style:text-properties style:font-name="Arial1"/>
    </style:style>
    <style:style style:name="P22" style:family="paragraph" style:parent-style-name="Standard">
      <style:paragraph-properties fo:hyphenation-ladder-count="no-limit"/>
      <style:text-properties style:font-name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24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1" fo:font-size="11.5pt" fo:letter-spacing="-0.007cm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2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29" style:family="paragraph" style:parent-style-name="Standard">
      <style:text-properties style:font-name="Arial1" officeooo:paragraph-rsid="000eb2a2"/>
    </style:style>
    <style:style style:name="P3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33" style:family="paragraph" style:parent-style-name="Footer">
      <style:text-properties style:font-name="Arial1"/>
    </style:style>
    <style:style style:name="P34" style:family="paragraph" style:parent-style-name="List_20_Paragraph" style:list-style-name="WWNum2">
      <loext:graphic-properties draw:fill="none"/>
      <style:paragraph-properties fo:line-height="115%" fo:text-align="justify" style:justify-single-word="false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35" style:family="paragraph" style:parent-style-name="List_20_Paragraph" style:list-style-name="WWNum2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36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38" style:family="paragraph" style:parent-style-name="Standard">
      <style:paragraph-properties fo:text-align="end" style:justify-single-word="false"/>
      <style:text-properties style:font-name="Arial1" fo:font-size="10pt" officeooo:paragraph-rsid="000d6f72" style:font-size-asian="10pt" style:font-size-complex="10pt"/>
    </style:style>
    <style:style style:name="P39" style:family="paragraph" style:parent-style-name="Standard">
      <style:text-properties style:font-name="Arial1" fo:font-size="10pt" style:font-size-asian="10pt" style:font-size-complex="10pt"/>
    </style:style>
    <style:style style:name="P40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P41" style:family="paragraph" style:parent-style-name="Standard">
      <style:text-properties style:font-name="Arial1"/>
    </style:style>
    <style:style style:name="P42" style:family="paragraph" style:parent-style-name="Standard">
      <style:paragraph-properties fo:margin-left="12.541cm" fo:margin-right="0cm" fo:text-indent="0cm" style:auto-text-indent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text-properties style:font-name="Arial1" officeooo:paragraph-rsid="000eb2a2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normal" officeooo:rsid="000b1666" officeooo:paragraph-rsid="000d6f72" style:font-size-asian="10pt" style:font-weight-asian="normal" style:font-name-complex="Times New Roman2" style:font-size-complex="10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46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991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12.541cm" fo:margin-right="0cm" fo:text-indent="0cm" style:auto-text-indent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12.541cm" fo:margin-right="0cm" fo:text-indent="0cm" style:auto-text-indent="false"/>
      <style:text-properties officeooo:paragraph-rsid="00131d96"/>
    </style:style>
    <style:style style:name="P50" style:family="paragraph">
      <style:paragraph-properties fo:text-align="start"/>
    </style:style>
    <style:style style:name="T1" style:family="text">
      <style:text-properties officeooo:rsid="0010e107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09c408" style:font-size-asian="10pt" style:font-size-complex="10pt"/>
    </style:style>
    <style:style style:name="T5" style:family="text">
      <style:text-properties style:font-name="Arial1" fo:font-size="10pt" officeooo:rsid="0010aca1" style:font-size-asian="10pt" style:font-size-complex="10pt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10aca1" style:font-weight-asian="bold" style:font-weight-complex="bold"/>
    </style:style>
    <style:style style:name="T8" style:family="text">
      <style:text-properties style:font-name="Arial1" officeooo:rsid="000d7c20"/>
    </style:style>
    <style:style style:name="T9" style:family="text">
      <style:text-properties style:font-name="Arial1" officeooo:rsid="0010aca1"/>
    </style:style>
    <style:style style:name="T10" style:family="text">
      <style:text-properties style:font-name="Arial1" fo:font-style="italic" style:font-style-asian="italic" style:font-style-complex="italic"/>
    </style:style>
    <style:style style:name="T11" style:family="text">
      <style:text-properties style:font-name="Arial1" fo:font-style="italic" officeooo:rsid="0010aca1" style:font-style-asian="italic" style:font-style-complex="italic"/>
    </style:style>
    <style:style style:name="T12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1" fo:font-size="10.5pt" fo:font-weight="bold" officeooo:rsid="0010aca1" style:font-size-asian="10.5pt" style:font-weight-asian="bold" style:font-size-complex="10.5pt" style:font-weight-complex="bold"/>
    </style:style>
    <style:style style:name="T15" style:family="text">
      <style:text-properties style:font-name="Arial1" fo:font-size="10.5pt" style:font-size-asian="10.5pt" style:font-size-complex="10.5pt"/>
    </style:style>
    <style:style style:name="T16" style:family="text">
      <style:text-properties style:font-name="Arial1" fo:font-size="10.5pt" officeooo:rsid="0010aca1" style:font-size-asian="10.5pt" style:font-size-complex="10.5pt"/>
    </style:style>
    <style:style style:name="T17" style:family="text">
      <style:text-properties style:font-name="Arial1" fo:font-size="10.5pt" officeooo:rsid="000d7c20" style:font-size-asian="10.5pt" style:font-size-complex="10.5pt"/>
    </style:style>
    <style:style style:name="T18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style:font-name="Arial1" fo:font-size="10.5pt" fo:font-style="italic" officeooo:rsid="0010aca1" style:font-size-asian="10.5pt" style:font-style-asian="italic" style:font-size-complex="10.5pt" style:font-style-complex="italic"/>
    </style:style>
    <style:style style:name="T20" style:family="text"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color="#000000" loext:opacity="100%" style:font-name="Arial1" fo:font-size="11.5pt" fo:letter-spacing="-0.007cm" style:font-size-asian="11.5pt" style:font-size-complex="11.5pt"/>
    </style:style>
    <style:style style:name="T22" style:family="text">
      <style:text-properties fo:color="#000000" loext:opacity="100%" style:font-name="Arial1" fo:font-size="11.5pt" fo:letter-spacing="-0.007cm" officeooo:rsid="00099150" style:font-size-asian="11.5pt" style:font-size-complex="11.5pt"/>
    </style:style>
    <style:style style:name="T23" style:family="text">
      <style:text-properties fo:color="#000000" loext:opacity="100%" style:font-name="Arial1" fo:font-size="11.5pt" fo:letter-spacing="-0.007cm" officeooo:rsid="000793d2" style:font-size-asian="11.5pt" style:font-size-complex="11.5pt"/>
    </style:style>
    <style:style style:name="T24" style:family="text">
      <style:text-properties fo:color="#000000" loext:opacity="100%" style:font-name="Arial1" fo:font-size="11.5pt" fo:letter-spacing="-0.007cm" officeooo:rsid="0010aca1" style:font-size-asian="11.5pt" style:font-size-complex="11.5pt"/>
    </style:style>
    <style:style style:name="T25" style:family="text">
      <style:text-properties fo:color="#000000" loext:opacity="100%" fo:font-weight="normal" style:font-weight-asian="normal" style:font-name-complex="Times New Roman2" style:font-weight-complex="normal"/>
    </style:style>
    <style:style style:name="T26" style:family="text">
      <style:text-properties officeooo:rsid="000b1666"/>
    </style:style>
    <style:style style:name="T27" style:family="text">
      <style:text-properties style:font-name-complex="Times New Roman1"/>
    </style:style>
    <style:style style:name="T28" style:family="text">
      <style:text-properties officeooo:rsid="000b1666" style:font-name-complex="Times New Roman1"/>
    </style:style>
    <style:style style:name="T29" style:family="text">
      <style:text-properties officeooo:rsid="00192e35" style:font-name-complex="Times New Roman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Arial2" fo:background-color="transparent" loext:char-shading-value="0"/>
    </style:style>
    <style:style style:name="T32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9c408"/>
    </style:style>
    <style:style style:name="T36" style:family="text">
      <style:text-properties fo:font-size="10pt" officeooo:rsid="000b1666" style:font-size-asian="10pt" style:font-size-complex="10pt"/>
    </style:style>
    <style:style style:name="T37" style:family="text">
      <style:text-properties officeooo:rsid="001d85c3"/>
    </style:style>
    <style:style style:name="T38" style:family="text">
      <style:text-properties officeooo:rsid="0019e4d0"/>
    </style:style>
    <style:style style:name="T39" style:family="text">
      <style:text-properties fo:language="pl" fo:country="PL"/>
    </style:style>
    <style:style style:name="T40" style:family="text">
      <style:text-properties fo:language="pl" fo:country="PL" officeooo:rsid="0013c29d"/>
    </style:style>
    <style:style style:name="T41" style:family="text">
      <style:text-properties fo:language="pl" fo:country="PL" officeooo:rsid="0019e4d0"/>
    </style:style>
    <style:style style:name="T42" style:family="text">
      <style:text-properties fo:language="pl" fo:country="PL" officeooo:rsid="0019e4d0" fo:background-color="#ffffff" loext:char-shading-value="0"/>
    </style:style>
    <style:style style:name="T43" style:family="text">
      <style:text-properties fo:language="pl" fo:country="PL" officeooo:rsid="001d85c3" fo:background-color="#ffffff" loext:char-shading-value="0"/>
    </style:style>
    <style:style style:name="T44" style:family="text">
      <style:text-properties fo:language="pl" fo:country="PL" officeooo:rsid="0013c29d" fo:background-color="#ffffff" loext:char-shading-value="0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officeooo:rsid="00102653"/>
    </style:style>
    <style:style style:name="T48" style:family="text">
      <style:text-properties officeooo:rsid="0010aca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215913929744" text:id="ct2215913929744">
          <text:format-change>
            <office:change-info>
              <dc:creator>Nieznany autor</dc:creator>
              <dc:date>2020-08-03T10:46:05</dc:date>
            </office:change-info>
          </text:format-change>
        </text:changed-region>
        <text:changed-region xml:id="ct2215913937904" text:id="ct2215913937904">
          <text:insertion>
            <office:change-info>
              <dc:creator>Nieznany autor</dc:creator>
              <dc:date>2020-08-03T10:46:31</dc:date>
            </office:change-info>
          </text:insertion>
        </text:changed-region>
        <text:changed-region xml:id="ct2215913934784" text:id="ct2215913934784">
          <text:deletion>
            <office:change-info>
              <dc:creator>Nieznany autor</dc:creator>
              <dc:date>2020-08-03T10:46:36</dc:date>
            </office:change-info>
            <text:p text:style-name="P29"><text:span text:style-name="T45"><text:s/></text:span></text:p>
          </text:deletion>
        </text:changed-region>
        <text:changed-region xml:id="ct2215913942224" text:id="ct2215913942224">
          <text:format-change>
            <office:change-info>
              <dc:creator>Nieznany autor</dc:creator>
              <dc:date>2020-08-03T10:47:37</dc:date>
            </office:change-info>
          </text:format-change>
        </text:changed-region>
        <text:changed-region xml:id="ct2216042436160" text:id="ct2216042436160">
          <text:format-change>
            <office:change-info>
              <dc:creator>Nieznany autor</dc:creator>
              <dc:date>2023-02-22T13:31:57</dc:date>
            </office:change-info>
          </text:format-change>
        </text:changed-region>
        <text:changed-region xml:id="ct2216042434720" text:id="ct2216042434720">
          <text:format-change>
            <office:change-info>
              <dc:creator>Nieznany autor</dc:creator>
              <dc:date>2023-02-22T13:31:57</dc:date>
            </office:change-info>
          </text:format-change>
        </text:changed-region>
        <text:changed-region xml:id="ct2215690434848" text:id="ct2215690434848">
          <text:format-change>
            <office:change-info>
              <dc:creator>Nieznany autor</dc:creator>
              <dc:date>2023-02-22T13:32:09</dc:date>
            </office:change-info>
          </text:format-change>
        </text:changed-region>
        <text:changed-region xml:id="ct2215913942464" text:id="ct2215913942464">
          <text:insertion>
            <office:change-info>
              <dc:creator>Nieznany autor</dc:creator>
              <dc:date>2023-02-22T13:18:25</dc:date>
            </office:change-info>
          </text:insertion>
        </text:changed-region>
        <text:changed-region xml:id="ct2215913932144" text:id="ct2215913932144">
          <text:deletion>
            <office:change-info>
              <dc:creator>Nieznany autor</dc:creator>
              <dc:date>2023-02-22T13:18:23</dc:date>
            </office:change-info>
            <text:p text:style-name="P47"><text:span text:style-name="T14">IURO REWITALIZACJI</text:span></text:p>
          </text:deletion>
        </text:changed-region>
        <text:changed-region xml:id="ct2215913938624" text:id="ct2215913938624">
          <text:insertion>
            <office:change-info>
              <dc:creator>Nieznany autor</dc:creator>
              <dc:date>2023-02-22T13:19:07</dc:date>
            </office:change-info>
          </text:insertion>
        </text:changed-region>
        <text:changed-region xml:id="ct2215867022624" text:id="ct2215867022624">
          <text:format-change>
            <office:change-info>
              <dc:creator>Nieznany autor</dc:creator>
              <dc:date>2023-02-22T13:32:21</dc:date>
            </office:change-info>
          </text:format-change>
        </text:changed-region>
        <text:changed-region xml:id="ct2215913930464" text:id="ct2215913930464">
          <text:deletion>
            <office:change-info>
              <dc:creator>nieznany</dc:creator>
              <dc:date>2019-06-28T08:49:00</dc:date>
            </office:change-info>
            <text:p text:style-name="P47"><text:span text:style-name="T15">Wieniawska 14</text:span></text:p>
          </text:deletion>
        </text:changed-region>
        <text:changed-region xml:id="ct2215913932384" text:id="ct2215913932384">
          <text:insertion>
            <office:change-info>
              <dc:creator>Nieznany autor</dc:creator>
              <dc:date>2023-02-22T13:19:33</dc:date>
            </office:change-info>
          </text:insertion>
        </text:changed-region>
        <text:changed-region xml:id="ct2215913935984" text:id="ct2215913935984">
          <text:deletion>
            <office:change-info>
              <dc:creator>Nieznany autor</dc:creator>
              <dc:date>2023-02-22T13:19:31</dc:date>
            </office:change-info>
            <text:p text:style-name="P47"><text:span text:style-name="T17">Tomasza Zana 38</text:span></text:p>
          </text:deletion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215913927824" text:id="ct2215913927824">
          <text:insertion>
            <office:change-info>
              <dc:creator>Nieznany autor</dc:creator>
              <dc:date>2023-02-22T13:19:38</dc:date>
            </office:change-info>
          </text:insertion>
        </text:changed-region>
        <text:changed-region xml:id="ct2215867021664" text:id="ct2215867021664">
          <text:format-change>
            <office:change-info>
              <dc:creator>Nieznany autor</dc:creator>
              <dc:date>2023-02-22T13:32:21</dc:date>
            </office:change-info>
          </text:format-change>
        </text:changed-region>
        <text:changed-region xml:id="ct2215913931184" text:id="ct2215913931184">
          <text:deletion>
            <office:change-info>
              <dc:creator>nieznany</dc:creator>
              <dc:date>2019-06-28T08:49:00</dc:date>
            </office:change-info>
            <text:p text:style-name="P47"><text:span text:style-name="T15">071</text:span></text:p>
          </text:deletion>
        </text:changed-region>
        <text:changed-region xml:id="ct2215913927344" text:id="ct2215913927344">
          <text:insertion>
            <office:change-info>
              <dc:creator>Nieznany autor</dc:creator>
              <dc:date>2023-02-22T13:20:02</dc:date>
            </office:change-info>
          </text:insertion>
        </text:changed-region>
        <text:changed-region xml:id="ct2215913938864" text:id="ct2215913938864">
          <text:deletion>
            <office:change-info>
              <dc:creator>Nieznany autor</dc:creator>
              <dc:date>2023-02-22T13:19:54</dc:date>
            </office:change-info>
            <text:p text:style-name="P47"><text:span text:style-name="T17">601</text:span></text:p>
          </text:deletion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215867022864" text:id="ct2215867022864">
          <text:format-change>
            <office:change-info>
              <dc:creator>Nieznany autor</dc:creator>
              <dc:date>2023-02-22T13:32:21</dc:date>
            </office:change-info>
          </text:format-change>
        </text:changed-region>
        <text:changed-region xml:id="ct2215913931664" text:id="ct2215913931664">
          <text:insertion>
            <office:change-info>
              <dc:creator>Nieznany autor</dc:creator>
              <dc:date>2023-02-22T13:20:11</dc:date>
            </office:change-info>
          </text:insertion>
        </text:changed-region>
        <text:changed-region xml:id="ct2215913939104" text:id="ct2215913939104">
          <text:deletion>
            <office:change-info>
              <dc:creator>Nieznany autor</dc:creator>
              <dc:date>2023-02-22T13:20:10</dc:date>
            </office:change-info>
            <text:p text:style-name="P47"><text:span text:style-name="T19">rewitalizacja</text:span></text:p>
          </text:deletion>
        </text:changed-region>
        <text:changed-region xml:id="ct2215867021904" text:id="ct2215867021904">
          <text:format-change>
            <office:change-info>
              <dc:creator>Nieznany autor</dc:creator>
              <dc:date>2023-02-22T13:32:21</dc:date>
            </office:change-info>
          </text:format-change>
        </text:changed-region>
        <text:changed-region xml:id="ct2215913940064" text:id="ct2215913940064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215913939584" text:id="ct2215913939584">
          <text:insertion>
            <office:change-info>
              <dc:creator>Nieznany autor</dc:creator>
              <dc:date>2023-02-22T13:20:42</dc:date>
            </office:change-info>
          </text:insertion>
        </text:changed-region>
        <text:changed-region xml:id="ct2215913940784" text:id="ct2215913940784">
          <text:deletion>
            <office:change-info>
              <dc:creator>Nieznany autor</dc:creator>
              <dc:date>2023-02-22T13:20:41</dc:date>
            </office:change-info>
            <text:p text:style-name="P30"><text:span text:style-name="T24">1</text:span></text:p>
          </text:deletion>
        </text:changed-region>
        <text:changed-region xml:id="ct2215913941024" text:id="ct2215913941024">
          <text:deletion>
            <office:change-info>
              <dc:creator>Joanna Kopieniak-Bodio</dc:creator>
              <dc:date>2019-04-10T11:48:00</dc:date>
            </office:change-info>
            <text:p text:style-name="P30"><text:span text:style-name="T24">7</text:span></text:p>
          </text:deletion>
        </text:changed-region>
        <text:changed-region xml:id="ct2215913929504" text:id="ct2215913929504">
          <text:deletion>
            <office:change-info>
              <dc:creator>Nieznany autor</dc:creator>
              <dc:date>2023-02-22T13:20:40</dc:date>
            </office:change-info>
            <text:p text:style-name="P30"><text:span text:style-name="T22">8</text:span></text:p>
          </text:deletion>
          <text:insertion>
            <office:change-info>
              <dc:creator>Joanna Kopieniak-Bodio</dc:creator>
              <dc:date>2019-04-10T11:48:00</dc:date>
            </office:change-info>
          </text:insertion>
        </text:changed-region>
        <text:changed-region xml:id="ct2215913940544" text:id="ct2215913940544">
          <text:format-change>
            <office:change-info>
              <dc:creator>Joanna Kopieniak-Bodio</dc:creator>
              <dc:date>2019-04-10T11:49:00</dc:date>
            </office:change-info>
          </text:format-change>
        </text:changed-region>
        <text:changed-region xml:id="ct2215913928064" text:id="ct2215913928064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15913943904" text:id="ct2215913943904">
          <text:insertion>
            <office:change-info>
              <dc:creator>Nieznany autor</dc:creator>
              <dc:date>2023-02-22T13:20:49</dc:date>
            </office:change-info>
          </text:insertion>
        </text:changed-region>
        <text:changed-region xml:id="ct2215913944144" text:id="ct2215913944144">
          <text:deletion>
            <office:change-info>
              <dc:creator>Nieznany autor</dc:creator>
              <dc:date>2023-02-22T13:20:48</dc:date>
            </office:change-info>
            <text:p text:style-name="P30"><text:span text:style-name="T22">96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15913922304" text:id="ct2215913922304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15913915824" text:id="ct2215913915824">
          <text:insertion>
            <office:change-info>
              <dc:creator>Nieznany autor</dc:creator>
              <dc:date>2023-02-22T13:20:55</dc:date>
            </office:change-info>
          </text:insertion>
        </text:changed-region>
        <text:changed-region xml:id="ct2215913919184" text:id="ct2215913919184">
          <text:deletion>
            <office:change-info>
              <dc:creator>Nieznany autor</dc:creator>
              <dc:date>2023-02-22T13:20:53</dc:date>
            </office:change-info>
            <text:p text:style-name="P30"><text:span text:style-name="T22"><text:s/>późn.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15913926864" text:id="ct2215913926864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215913916544" text:id="ct2215913916544">
          <text:deletion>
            <office:change-info>
              <dc:creator>Joanna Kopieniak-Bodio</dc:creator>
              <dc:date>2019-04-10T11:50:00</dc:date>
            </office:change-info>
            <text:p text:style-name="P30"><text:span text:style-name="T22"><text:s/></text:span></text:p>
          </text:deletion>
        </text:changed-region>
        <text:changed-region xml:id="ct2215913914384" text:id="ct2215913914384">
          <text:deletion>
            <office:change-info>
              <dc:creator>Joanna Kopieniak-Bodio</dc:creator>
              <dc:date>2019-04-10T11:49:00</dc:date>
            </office:change-info>
            <text:p text:style-name="P30"><text:span text:style-name="T22">1257</text:span></text:p>
          </text:deletion>
        </text:changed-region>
        <text:changed-region xml:id="ct2215913914144" text:id="ct2215913914144">
          <text:deletion>
            <office:change-info>
              <dc:creator>Joanna Kopieniak-Bodio</dc:creator>
              <dc:date>2019-04-10T11:50:00</dc:date>
            </office:change-info>
            <text:p text:style-name="P30"><text:span text:style-name="T22"><text:s/>j.t.)</text:span></text:p>
          </text:deletion>
        </text:changed-region>
        <text:changed-region xml:id="ct2215913923504" text:id="ct2215913923504">
          <text:insertion>
            <office:change-info>
              <dc:creator>Nieznany autor</dc:creator>
              <dc:date>2023-02-22T13:21:19</dc:date>
            </office:change-info>
          </text:insertion>
        </text:changed-region>
        <text:changed-region xml:id="ct2215913916784" text:id="ct2215913916784">
          <text:deletion>
            <office:change-info>
              <dc:creator>Nieznany autor</dc:creator>
              <dc:date>2023-02-22T13:21:18</dc:date>
            </office:change-info>
            <text:p text:style-name="P30"><text:span text:style-name="T24">1</text:span><text:span text:style-name="T23">8</text:span></text:p>
          </text:deletion>
        </text:changed-region>
        <text:changed-region xml:id="ct2215913923264" text:id="ct2215913923264">
          <text:insertion>
            <office:change-info>
              <dc:creator>Nieznany autor</dc:creator>
              <dc:date>2023-02-22T13:21:26</dc:date>
            </office:change-info>
          </text:insertion>
        </text:changed-region>
        <text:changed-region xml:id="ct2215913926384" text:id="ct2215913926384">
          <text:deletion>
            <office:change-info>
              <dc:creator>Nieznany autor</dc:creator>
              <dc:date>2023-02-22T13:21:24</dc:date>
            </office:change-info>
            <text:p text:style-name="P30"><text:span text:style-name="T24">1</text:span><text:span text:style-name="T23">398</text:span></text:p>
          </text:deletion>
        </text:changed-region>
        <text:changed-region xml:id="ct2215913921104" text:id="ct2215913921104">
          <text:deletion>
            <office:change-info>
              <dc:creator>Joanna Kopieniak-Bodio</dc:creator>
              <dc:date>2019-04-10T11:51:00</dc:date>
            </office:change-info>
            <text:p text:style-name="P30"><text:span text:style-name="T21">j.t.</text:span></text:p>
          </text:deletion>
        </text:changed-region>
        <text:changed-region xml:id="ct2215913921344" text:id="ct2215913921344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15913927104" text:id="ct2215913927104">
          <text:insertion>
            <office:change-info>
              <dc:creator>Nieznany autor</dc:creator>
              <dc:date>2023-02-22T13:21:31</dc:date>
            </office:change-info>
          </text:insertion>
        </text:changed-region>
        <text:changed-region xml:id="ct2215913918704" text:id="ct2215913918704">
          <text:deletion>
            <office:change-info>
              <dc:creator>Nieznany autor</dc:creator>
              <dc:date>2023-02-22T13:21:30</dc:date>
            </office:change-info>
            <text:p text:style-name="P30"><text:span text:style-name="T22"><text:s/>późn.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15913919904" text:id="ct2215913919904"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15913922544" text:id="ct2215913922544">
          <text:insertion>
            <office:change-info>
              <dc:creator>Nieznany autor</dc:creator>
              <dc:date>2023-02-22T08:30:10</dc:date>
            </office:change-info>
          </text:insertion>
        </text:changed-region>
        <text:changed-region xml:id="ct2215913911984" text:id="ct2215913911984">
          <text:insertion>
            <office:change-info>
              <dc:creator>Nieznany autor</dc:creator>
              <dc:date>2023-02-22T08:30:09</dc:date>
            </office:change-info>
          </text:insertion>
        </text:changed-region>
        <text:changed-region xml:id="ct2215913920624" text:id="ct2215913920624">
          <text:deletion>
            <office:change-info>
              <dc:creator>Nieznany autor</dc:creator>
              <dc:date>2023-02-22T08:30:24</dc:date>
            </office:change-info>
            <text:p text:style-name="P2"/>
            <text:p text:style-name="P2"/>
            <text:p text:style-name="P2"/>
            <text:p text:style-name="P2"/>
          </text:deletion>
        </text:changed-region>
        <text:changed-region xml:id="ct2215913921824" text:id="ct2215913921824">
          <text:insertion>
            <office:change-info>
              <dc:creator>Nieznany autor</dc:creator>
              <dc:date>2023-02-22T13:22:06</dc:date>
            </office:change-info>
          </text:insertion>
        </text:changed-region>
        <text:changed-region xml:id="ct2215913922784" text:id="ct2215913922784">
          <text:deletion>
            <office:change-info>
              <dc:creator>Nieznany autor</dc:creator>
              <dc:date>2023-02-22T13:22:05</dc:date>
            </office:change-info>
            <text:p text:style-name="P4"><text:span text:style-name="T48">1</text:span></text:p>
          </text:deletion>
        </text:changed-region>
        <text:changed-region xml:id="ct2215913917744" text:id="ct2215913917744">
          <text:deletion>
            <office:change-info>
              <dc:creator>Joanna Kopieniak-Bodio</dc:creator>
              <dc:date>2019-04-10T11:51:00</dc:date>
            </office:change-info>
            <text:p text:style-name="P4"><text:span text:style-name="T48">6</text:span></text:p>
          </text:deletion>
        </text:changed-region>
        <text:changed-region xml:id="ct2215913925424" text:id="ct2215913925424">
          <text:deletion>
            <office:change-info>
              <dc:creator>Nieznany autor</dc:creator>
              <dc:date>2023-02-22T13:22:04</dc:date>
            </office:change-info>
            <text:p text:style-name="P4"><text:span text:style-name="T35">8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215913917984" text:id="ct2215913917984">
          <text:insertion>
            <office:change-info>
              <dc:creator>Nieznany autor</dc:creator>
              <dc:date>2023-02-22T13:22:13</dc:date>
            </office:change-info>
          </text:insertion>
        </text:changed-region>
        <text:changed-region xml:id="ct2215913925904" text:id="ct2215913925904">
          <text:deletion>
            <office:change-info>
              <dc:creator>Nieznany autor</dc:creator>
              <dc:date>2023-02-22T13:22:11</dc:date>
            </office:change-info>
            <text:p text:style-name="P4"><text:span text:style-name="T48">1</text:span></text:p>
          </text:deletion>
        </text:changed-region>
        <text:changed-region xml:id="ct2215913912224" text:id="ct2215913912224">
          <text:deletion>
            <office:change-info>
              <dc:creator>Joanna Kopieniak-Bodio</dc:creator>
              <dc:date>2019-04-10T11:52:00</dc:date>
            </office:change-info>
            <text:p text:style-name="P4"><text:span text:style-name="T48">827</text:span></text:p>
          </text:deletion>
        </text:changed-region>
        <text:changed-region xml:id="ct2215913912464" text:id="ct2215913912464">
          <text:deletion>
            <office:change-info>
              <dc:creator>Nieznany autor</dc:creator>
              <dc:date>2023-02-22T13:22:11</dc:date>
            </office:change-info>
            <text:p text:style-name="P4"><text:span text:style-name="T35">044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15913914864" text:id="ct2215913914864">
          <text:insertion>
            <office:change-info>
              <dc:creator>Nieznany autor</dc:creator>
              <dc:date>2023-02-22T13:22:21</dc:date>
            </office:change-info>
          </text:insertion>
        </text:changed-region>
        <text:changed-region xml:id="ct2215992147328" text:id="ct2215992147328">
          <text:deletion>
            <office:change-info>
              <dc:creator>Nieznany autor</dc:creator>
              <dc:date>2023-02-22T13:22:20</dc:date>
            </office:change-info>
            <text:p text:style-name="P4"><text:span text:style-name="T48"><text:s/>późn. </text:span></text:p>
          </text:deletion>
        </text:changed-region>
        <text:changed-region xml:id="ct2215992140368" text:id="ct2215992140368">
          <text:insertion>
            <office:change-info>
              <dc:creator>Nieznany autor</dc:creator>
              <dc:date>2023-02-22T13:22:21</dc:date>
            </office:change-info>
          </text:insertion>
        </text:changed-region>
        <text:changed-region xml:id="ct2215992150928" text:id="ct2215992150928">
          <text:insertion>
            <office:change-info>
              <dc:creator>Nieznany autor</dc:creator>
              <dc:date>2023-02-22T13:22:53</dc:date>
            </office:change-info>
          </text:insertion>
        </text:changed-region>
        <text:changed-region xml:id="ct2215992148048" text:id="ct2215992148048">
          <text:deletion>
            <office:change-info>
              <dc:creator>Nieznany autor</dc:creator>
              <dc:date>2023-02-22T13:22:52</dc:date>
            </office:change-info>
            <text:p text:style-name="P31"><text:span text:style-name="T5">1</text:span></text:p>
          </text:deletion>
        </text:changed-region>
        <text:changed-region xml:id="ct2215992154768" text:id="ct2215992154768">
          <text:deletion>
            <office:change-info>
              <dc:creator>Joanna Kopieniak-Bodio</dc:creator>
              <dc:date>2019-04-10T11:52:00</dc:date>
            </office:change-info>
            <text:p text:style-name="P31"><text:span text:style-name="T5">6</text:span></text:p>
          </text:deletion>
        </text:changed-region>
        <text:changed-region xml:id="ct2215992140848" text:id="ct2215992140848">
          <text:deletion>
            <office:change-info>
              <dc:creator>Nieznany autor</dc:creator>
              <dc:date>2023-02-22T13:22:52</dc:date>
            </office:change-info>
            <text:p text:style-name="P31"><text:span text:style-name="T4">8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15992151408" text:id="ct2215992151408">
          <text:insertion>
            <office:change-info>
              <dc:creator>Nieznany autor</dc:creator>
              <dc:date>2023-02-22T13:23:02</dc:date>
            </office:change-info>
          </text:insertion>
        </text:changed-region>
        <text:changed-region xml:id="ct2215992142048" text:id="ct2215992142048">
          <text:deletion>
            <office:change-info>
              <dc:creator>Nieznany autor</dc:creator>
              <dc:date>2023-02-22T13:23:02</dc:date>
            </office:change-info>
            <text:p text:style-name="P31"><text:span text:style-name="T5">1</text:span></text:p>
          </text:deletion>
        </text:changed-region>
        <text:changed-region xml:id="ct2215992154288" text:id="ct2215992154288">
          <text:deletion>
            <office:change-info>
              <dc:creator>Joanna Kopieniak-Bodio</dc:creator>
              <dc:date>2019-04-10T11:52:00</dc:date>
            </office:change-info>
            <text:p text:style-name="P31"><text:span text:style-name="T5">827</text:span></text:p>
          </text:deletion>
        </text:changed-region>
        <text:changed-region xml:id="ct2215992140608" text:id="ct2215992140608">
          <text:deletion>
            <office:change-info>
              <dc:creator>Nieznany autor</dc:creator>
              <dc:date>2023-02-22T13:23:01</dc:date>
            </office:change-info>
            <text:p text:style-name="P31"><text:span text:style-name="T4">044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215992152368" text:id="ct2215992152368">
          <text:insertion>
            <office:change-info>
              <dc:creator>Nieznany autor</dc:creator>
              <dc:date>2023-02-22T13:23:11</dc:date>
            </office:change-info>
          </text:insertion>
        </text:changed-region>
        <text:changed-region xml:id="ct2215992145888" text:id="ct2215992145888">
          <text:deletion>
            <office:change-info>
              <dc:creator>Nieznany autor</dc:creator>
              <dc:date>2023-02-22T13:23:10</dc:date>
            </office:change-info>
            <text:p text:style-name="P31"><text:span text:style-name="T5"><text:s/>późn.</text:span></text:p>
          </text:deletion>
        </text:changed-region>
        <text:changed-region xml:id="ct2215992151648" text:id="ct2215992151648">
          <text:insertion>
            <office:change-info>
              <dc:creator>nieznany</dc:creator>
              <dc:date>2019-06-26T07:54:00</dc:date>
            </office:change-info>
          </text:insertion>
        </text:changed-region>
        <text:changed-region xml:id="ct2215992150448" text:id="ct2215992150448">
          <text:deletion>
            <office:change-info>
              <dc:creator>nieznany</dc:creator>
              <dc:date>2019-06-26T07:54:00</dc:date>
            </office:change-info>
            <text:p text:style-name="P38">KLAUZULA INFORMACYJNA</text:p>
            <text:p text:style-name="P39"/>
            <text:p text:style-name="P3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      <text:p text:style-name="P39"/>
            <text:p text:style-name="P39">1) Administratorem Pani/Pana danych osobowych jest Prezydent Miasta Lublin; <text:s/>dane adresowe: Plac Króla Władysława Łokietka 1, 20–109 Lublin.</text:p>
            <text:p text:style-name="P39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      <text:p text:style-name="P38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/text:p>
          </text:deletion>
        </text:changed-region>
        <text:changed-region xml:id="ct2215992146368" text:id="ct2215992146368">
          <text:deletion>
            <office:change-info>
              <dc:creator>Joanna Kopieniak-Bodio</dc:creator>
              <dc:date>2019-04-10T11:58:00</dc:date>
            </office:change-info>
            <text:p text:style-name="P38">wyłącznie </text:p>
          </text:deletion>
        </text:changed-region>
        <text:changed-region xml:id="ct2215992152128" text:id="ct2215992152128">
          <text:deletion>
            <office:change-info>
              <dc:creator>nieznany</dc:creator>
              <dc:date>2019-06-26T07:54:00</dc:date>
            </office:change-info>
            <text:p text:style-name="P38"><text:s/>w celu wydania zaświadczenia. </text:p>
            <text:p text:style-name="P39">4) Podstawą prawną przetwarzania Pani/Pana danych osobowych jest:</text:p>
            <text:p text:style-name="P38">a) <text:span text:style-name="T26">niezbędność do wypełnienia obowiązku prawnego ciążącego na Administratorze (art. 6 ust. 1 lit c) RODO)</text:span> – w zakresie następujących danych: imię i nazwisko, adres.</text:p>
            <text:p text:style-name="P38">b) Pani/Pana zgoda na przetwarzanie danych <text:span text:style-name="T26">(art. 6 ust. 1 lit a) RODO)</text:span>, jeżeli zostaną przekazane nam inne dane niż wskazane w pkt a) powyżej, np. numer telefonu.</text:p>
            <text:p text:style-name="P39">5) Z danych osobowych będziemy korzystać przez okres niezbędny do realizacji celów określonych w pkt 3) a po tym czasie przez okres oraz w zakresie wymaganym przez przepisy powszechnie obowiązującego prawa. </text:p>
            <text:p text:style-name="P39">6) Pani/Pana dane mogą zostać przekazane:</text:p>
            <text:p text:style-name="P39">a) podmiotom, którym zlecimy usługi związane z przetwarzaniem danych osobowych, np. dostawcom usług IT; podmioty te przetwarzają dane na podstawie zawartej z nami umowy i tylko zgodnie z naszymi poleceniami,</text:p>
            <text:p text:style-name="P39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      <text:p text:style-name="P39">7) Pani/Pana dane nie będą podlegać automatycznym sposobom przetwarzania danych opierających się na zautomatyzowanym podejmowaniu decyzji, w tym nie będą podlegać profilowaniu.</text:p>
            <text:p text:style-name="P38">8) Pan/Pana dane nie trafią poza Europejski Obszar Gospodarczy (obejmujący Unię Europejską, Norwegię, Liechtenstein i Islandię).</text:p>
            <text:p text:style-name="P38"><text:span text:style-name="T26">9) P</text:span>odanie przez Panią/Pana danych osobowych <text:span text:style-name="T26">w zakresie imienia, nazwiska i adresu </text:span>jest wymogiem ustawowym; <text:span text:style-name="T26">b</text:span>rak podania <text:span text:style-name="T26">tych </text:span>danych <text:s/>będzie skutkował brakiem możliwości realizacji sprawy. <text:s text:c="2"/><text:span text:style-name="T28">Podanie danych w zakresie numeru telefonu jest dobrowolne ale jeżeli ich nie otrzymamy, nie będziemy mogli np. dzwonić pod numer kontaktowy.</text:span></text:p>
            <text:p text:style-name="P38"/>
          </text:deletion>
        </text:changed-region>
        <text:changed-region xml:id="ct2215992154048" text:id="ct2215992154048">
          <text:deletion>
            <office:change-info>
              <dc:creator>Joanna Kopieniak-Bodio</dc:creator>
              <dc:date>2019-04-10T12:08:00</dc:date>
            </office:change-info>
            <text:p text:style-name="P38"><text:span text:style-name="T26">9</text:span></text:p>
          </text:deletion>
        </text:changed-region>
        <text:changed-region xml:id="ct2215992148528" text:id="ct2215992148528">
          <text:deletion>
            <office:change-info>
              <dc:creator>nieznany</dc:creator>
              <dc:date>2019-06-26T07:54:00</dc:date>
            </office:change-info>
            <text:p text:style-name="P38"><text:span text:style-name="T26">10</text:span>) W związku z przetwarzaniem Pani/Pana danych osobowych, przysługują Pani/Panu następujące prawa: <text:s text:c="2"/></text:p>
            <text:p text:style-name="P45">prawo żądania od Administratora dostępu do danych osobowych oraz otrzymania ich kopii;</text:p>
            <text:list xml:id="list3938008641" text:style-name="WWNum2">
              <text:list-item>
                <text:list>
                  <text:list-item>
                    <text:p text:style-name="P34">prawo żądania sprostowania (poprawiania) danych osobowych w przypadkach, o których mowa w art. 16 RODO;</text:p>
                  </text:list-item>
                  <text:list-item>
                    <text:p text:style-name="P34">prawo żądania usunięcia danych osobowych w przypadkach określonych w art. 17 RODO;</text:p>
                  </text:list-item>
                  <text:list-item>
                    <text:p text:style-name="P34">prawo żądania ograniczenia przetwarzania danych osobowych w przypadkach określonych w art. 18 RODO;</text:p>
                  </text:list-item>
                  <text:list-item>
                    <text:p text:style-name="P34">prawo wniesienia sprzeciwu wobec przetwarzania Państwa danych osobowych w przypadkach określonych w art. 21 RODO;</text:p>
                  </text:list-item>
                  <text:list-item>
                    <text:p text:style-name="P34">prawo do przenoszenia Państwa danych osobowych w przypadkach określonych w art. 20 RODO;</text:p>
                  </text:list-item>
                </text:list>
              </text:list-item>
            </text:list>
            <text:p text:style-name="P44"><text:span text:style-name="T25"/></text:p>
          </text:deletion>
        </text:changed-region>
        <text:changed-region xml:id="ct2215992153328" text:id="ct2215992153328">
          <text:deletion>
            <office:change-info>
              <dc:creator>Joanna Kopieniak-Bodio</dc:creator>
              <dc:date>2019-04-10T12:02:00</dc:date>
            </office:change-info>
            <text:p text:style-name="P44">a) prawo dostępu do danych osobowych,</text:p>
            <text:p text:style-name="P39">b) prawo żądania sprostowania/poprawienia danych osobowych,</text:p>
            <text:p text:style-name="P39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      <text:p text:style-name="P39">d) prawo żądania ograniczenia przetwarzania danych osobowych,</text:p>
            <text:p text:style-name="P39">e) prawo sprzeciwu wobec przetwarzania danych w przypadkach określonych w art. 21 RODO,</text:p>
            <text:p text:style-name="P39">f) prawo do przenoszenia Pani/Pana danych osobowych. Prawo do przenoszenia danych osobowych przysługuje tylko co do tych danych, które przetwarzamy na podstawie Pani/Pana zgody oraz przetwarzanie odbywa się w sposób zautomatyzowany,</text:p>
            <text:p text:style-name="P45">g) prawo wniesienia skargi do organu nadzorczego, tj. Prezesa Urzędu Ochrony Danych Osobowych.</text:p>
          </text:deletion>
        </text:changed-region>
        <text:changed-region xml:id="ct2215992146608" text:id="ct2215992146608">
          <text:deletion>
            <office:change-info>
              <dc:creator>nieznany</dc:creator>
              <dc:date>2019-06-26T07:54:00</dc:date>
            </office:change-info>
            <text:p text:style-name="P45">prawo wniesienia skargi do Prezesa Urzędu Ochrony Danych Osobowych, w sytuacji, gdy uznają Państwo, że przetwarzanie danych osobowych narusza przepisy RODO.</text:p>
            <text:p text:style-name="P39"/>
            <text:p text:style-name="P39">Zapoznałem(-am) się z treścią klauzuli informacyjnej, w tym z informacją o celu i sposobach przetwarzania danych osobowych oraz o prawach jakie mi przysługują w związku z przetwarzaniem danych osobowych.</text:p>
            <text:p text:style-name="P39"/>
            <text:p text:style-name="P39"/>
            <text:p text:style-name="P39"><text:tab/><text:tab/><text:tab/><text:tab/><text:tab/><text:tab/><text:tab/><text:tab/></text:p>
            <text:p text:style-name="P38">………………………………….</text:p>
          </text:deletion>
        </text:changed-region>
        <text:changed-region xml:id="ct2215992148768" text:id="ct2215992148768">
          <text:insertion>
            <office:change-info>
              <dc:creator>nieznany</dc:creator>
              <dc:date>2019-06-26T07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/text:p>
      <text:p text:style-name="P27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change-start text:change-id="ct2215913929744"/>› WNIOSEK WYPEŁNIAĆ CZYTELNIE<text:change-end text:change-id="ct2215913929744"/><text:change-start text:change-id="ct2215913937904"/></text:p>
            <text:p text:style-name="P29"><text:change-end text:change-id="ct2215913937904"/><text:change text:change-id="ct2215913934784"/><text:change-start text:change-id="ct2215913942224"/><text:span text:style-name="T46">DRUKOWANYMI LITERAMI</text:span><text:change-end text:change-id="ct2215913942224"/><text:line-break/>› NALEŻY WYPEŁNIĆ WSZYSTKIE RUBRYKI WNIOSKU</text:p>
          </table:table-cell>
        </table:table-row>
      </table:table>
      <text:p text:style-name="P2"/>
      <text:p text:style-name="P42"><text:change-start text:change-id="ct2216042436160"/>PREZYDENT MIASTA LUBLIN<text:change-end text:change-id="ct2216042436160"/></text:p>
      <text:p text:style-name="P47"><text:change-start text:change-id="ct2216042434720"/><text:span text:style-name="T13">URZĄD MIASTA LUBLIN</text:span><text:change-end text:change-id="ct2216042434720"/><text:span text:style-name="T6"><text:line-break/></text:span><text:change-start text:change-id="ct2215690434848"/><text:span text:style-name="T13">B</text:span><text:change-end text:change-id="ct2215690434848"/><text:change-start text:change-id="ct2215913942464"/><text:span text:style-name="T14">iuro</text:span><text:change-end text:change-id="ct2215913942464"/><text:change text:change-id="ct2215913932144"/><text:change-start text:change-id="ct2215913938624"/><text:span text:style-name="T13"> </text:span><text:span text:style-name="T14">Miejskiego Konserwatora Zabytków i Rewitalizacji</text:span><text:change-end text:change-id="ct2215913938624"/><text:span text:style-name="T2"><text:line-break/></text:span><text:change-start text:change-id="ct2215867022624"/><text:span text:style-name="T15">ul. </text:span><text:change-end text:change-id="ct2215867022624"/><text:change text:change-id="ct2215913930464"/><text:change-start text:change-id="ct2215913932384"/><text:span text:style-name="T16">Złota</text:span><text:change-end text:change-id="ct2215913932384"/><text:change text:change-id="ct2215913935984"/><text:change-start text:change-id="ct2215913927824"/><text:span text:style-name="T17"> </text:span><text:span text:style-name="T16">2</text:span><text:change-end text:change-id="ct2215913927824"/><text:change-start text:change-id="ct2215867021664"/><text:span text:style-name="T15">, 20-</text:span><text:change-end text:change-id="ct2215867021664"/><text:change text:change-id="ct2215913931184"/><text:change-start text:change-id="ct2215913927344"/><text:span text:style-name="T16">112</text:span><text:change-end text:change-id="ct2215913927344"/><text:change text:change-id="ct2215913938864"/><text:change-start text:change-id="ct2215867022864"/><text:span text:style-name="T15"> Lublin<text:line-break/>e-mail: </text:span><text:change-end text:change-id="ct2215867022864"/><text:change-start text:change-id="ct2215913931664"/><text:span text:style-name="T19">zabytki</text:span><text:change-end text:change-id="ct2215913931664"/><text:change text:change-id="ct2215913939104"/><text:change-start text:change-id="ct2215867021904"/><text:span text:style-name="T18">@lublin.eu</text:span><text:change-end text:change-id="ct2215867021904"/></text:p>
      <text:p text:style-name="P24"/>
      <text:p text:style-name="P25">Wniosek o wydanie zaświadczenia 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4">I</text:p>
          </table:table-cell>
          <table:table-cell table:style-name="Table4.B1" table:number-columns-spanned="4" office:value-type="string">
            <text:p text:style-name="P1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3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3" office:value-type="string">
            <text:p text:style-name="P2">Telefon kontaktowy:</text:p>
            <text:p text:style-name="P2"/>
          </table:table-cell>
        </table:table-row>
        <table:table-row table:style-name="Table4.4">
          <table:table-cell table:style-name="Table4.A2" table:number-columns-spanned="5" office:value-type="string">
            <text:p text:style-name="P13">Zaświadczenie jest niezbędne w celu: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30"><text:span text:style-name="T21">na podstawie art. 217 ustawy z dnia </text:span><text:bookmark text:name="OBJ_PREFIX_DWT353_com_zimbra_date"/><text:bookmark text:name="OBJ_PREFIX_DWT371_com_zimbra_date"/><text:span text:style-name="T21">14 czerwca 1960 r. Kodeks postępowania administracyjnego<text:line-break/>(Dz.</text:span><text:change-start text:change-id="ct2215913940064"/><text:span text:style-name="T21"> U. z 20</text:span><text:change-end text:change-id="ct2215913940064"/><text:change-start text:change-id="ct2215913939584"/><text:span text:style-name="T24">22</text:span><text:change-end text:change-id="ct2215913939584"/><text:change text:change-id="ct2215913940784"/><text:change text:change-id="ct2215913941024"/><text:change text:change-id="ct2215913929504"/><text:change-start text:change-id="ct2215913940544"/><text:span text:style-name="T21"> r. poz.</text:span><text:change-end text:change-id="ct2215913940544"/><text:change-start text:change-id="ct2215913928064"/><text:span text:style-name="T21"> </text:span><text:span text:style-name="T22">20</text:span><text:change-end text:change-id="ct2215913928064"/><text:change-start text:change-id="ct2215913943904"/><text:span text:style-name="T24">00</text:span><text:change-end text:change-id="ct2215913943904"/><text:change text:change-id="ct2215913944144"/><text:change-start text:change-id="ct2215913922304"/><text:span text:style-name="T22"> z</text:span><text:change-end text:change-id="ct2215913922304"/><text:change-start text:change-id="ct2215913915824"/><text:span text:style-name="T24">e</text:span><text:change-end text:change-id="ct2215913915824"/><text:change text:change-id="ct2215913919184"/><text:change-start text:change-id="ct2215913926864"/><text:span text:style-name="T22"> zm.)</text:span><text:change-end text:change-id="ct2215913926864"/><text:change text:change-id="ct2215913916544"/><text:change text:change-id="ct2215913914384"/><text:change text:change-id="ct2215913914144"/><text:span text:style-name="T21"> o położeniu nieruchomości w obszarze zdegradowanym, obszarze rewitalizacji, specjalnej strefie rewitalizacji, zgodnie z ustawą o rewitalizacji z dnia </text:span><text:bookmark text:name="OBJ_PREFIX_DWT354_com_zimbra_date"/><text:bookmark text:name="OBJ_PREFIX_DWT372_com_zimbra_date"/><text:span text:style-name="T21">9 października 2015 roku (Dz. U. z 20</text:span><text:change-start text:change-id="ct2215913923504"/><text:span text:style-name="T24">21</text:span><text:change-end text:change-id="ct2215913923504"/><text:change text:change-id="ct2215913916784"/><text:span text:style-name="T21"> r. poz. </text:span><text:change-start text:change-id="ct2215913923264"/><text:span text:style-name="T24">485</text:span><text:change-end text:change-id="ct2215913923264"/><text:change text:change-id="ct2215913926384"/><text:span text:style-name="T21"> </text:span><text:change text:change-id="ct2215913921104"/><text:change-start text:change-id="ct2215913921344"/><text:span text:style-name="T22">z</text:span><text:change-end text:change-id="ct2215913921344"/><text:change-start text:change-id="ct2215913927104"/><text:span text:style-name="T24">e</text:span><text:change-end text:change-id="ct2215913927104"/><text:change text:change-id="ct2215913918704"/><text:change-start text:change-id="ct2215913919904"/><text:span text:style-name="T22"> zm.</text:span><text:change-end text:change-id="ct2215913919904"/><text:span text:style-name="T21">) </text:span></text:p>
      <text:p text:style-name="P26"/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4">II</text:p>
          </table:table-cell>
          <table:table-cell table:style-name="Table6.B1" table:number-columns-spanned="4" office:value-type="string">
            <text:p text:style-name="P1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3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7">
          <table:table-cell table:style-name="Table6.A6" table:number-columns-spanned="3" office:value-type="string">
            <text:p text:style-name="P2"><text:change-start text:change-id="ct2215913922544"/>‍<text:span text:style-name="T47">4.</text:span><text:change-end text:change-id="ct2215913922544"/></text:p>
          </table:table-cell>
          <table:covered-table-cell/>
          <table:covered-table-cell/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7">
          <table:table-cell table:style-name="Table6.A8" table:number-columns-spanned="3" office:value-type="string">
            <text:p text:style-name="P2"><text:change-start text:change-id="ct2215913911984"/>‍<text:span text:style-name="T47">5.</text:span><text:change-end text:change-id="ct2215913911984"/></text:p>
          </table:table-cell>
          <table:covered-table-cell/>
          <table:covered-table-cell/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</table:table-row>
      </table:table>
      <text:p text:style-name="P2"><text:change text:change-id="ct2215913920624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4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14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22">1. Potwierdzenie dokonania opłaty skarbowej</text:p>
          </table:table-cell>
          <table:covered-table-cell/>
          <table:table-cell table:style-name="Table9.C2" office:value-type="string">
            <text:p text:style-name="P14"/>
          </table:table-cell>
        </table:table-row>
        <table:table-row table:style-name="Table9.2">
          <table:table-cell table:style-name="Table9.A3" table:number-columns-spanned="2" office:value-type="string">
            <text:p text:style-name="P22">2. Upoważnienie udzielone osobie działającej w moim imieniu</text:p>
          </table:table-cell>
          <table:covered-table-cell/>
          <table:table-cell table:style-name="Table9.C2" office:value-type="string">
            <text:p text:style-name="P14"/>
          </table:table-cell>
        </table:table-row>
        <table:table-row table:style-name="Table9.2">
          <table:table-cell table:style-name="Table9.A4" table:number-columns-spanned="2" office:value-type="string">
            <text:p text:style-name="P22">3.</text:p>
          </table:table-cell>
          <table:covered-table-cell/>
          <table:table-cell table:style-name="Table9.C2" office:value-type="string">
            <text:p text:style-name="P14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IV</text:p>
          </table:table-cell>
          <table:table-cell table:style-name="Tabela2.B1" table:number-columns-spanned="7" office:value-type="string">
            <text:p text:style-name="P2">OPŁATA SKARBOWA <text:span text:style-name="T30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7">Zwolnienie</text:p>
          </table:table-cell>
          <table:covered-table-cell/>
          <table:table-cell table:style-name="Tabela2.A2" table:number-rows-spanned="4" office:value-type="string">
            <text:p text:style-name="P5">Art. 7</text:p>
          </table:table-cell>
          <table:table-cell table:style-name="Tabela2.A2" office:value-type="string">
            <text:p text:style-name="P6">Pkt 2</text:p>
          </table:table-cell>
          <table:table-cell table:style-name="Tabela2.A2" table:number-columns-spanned="3" office:value-type="string">
            <text:p text:style-name="P6">Jednostki budżetowe</text:p>
          </table:table-cell>
          <table:covered-table-cell/>
          <table:covered-table-cell/>
          <table:table-cell table:style-name="Tabela2.H2" office:value-type="string">
            <text:p text:style-name="P32"><draw:control text:anchor-type="as-char" draw:z-index="0" draw:name="Kształt1" draw:style-name="gr1" draw:text-style-name="P50" svg:width="0.424cm" svg:height="0.398cm" draw:control="control1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6">Pkt 3</text:p>
          </table:table-cell>
          <table:table-cell table:style-name="Tabela2.D3" table:number-columns-spanned="3" office:value-type="string">
            <text:p text:style-name="P6">Jednostki samorządu terytorial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1" draw:name="Kształt2" draw:style-name="gr1" draw:text-style-name="P50" svg:width="0.424cm" svg:height="0.398cm" draw:control="control2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6">Pkt 4</text:p>
          </table:table-cell>
          <table:table-cell table:style-name="Tabela2.D3" table:number-columns-spanned="3" office:value-type="string">
            <text:p text:style-name="P6">Organizacje pożytku publicznego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2" draw:name="Kształt3" draw:style-name="gr1" draw:text-style-name="P50" svg:width="0.424cm" svg:height="0.398cm" draw:control="control3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6">Pkt 5</text:p>
          </table:table-cell>
          <table:table-cell table:style-name="Tabela2.D3" table:number-columns-spanned="3" office:value-type="string">
            <text:p text:style-name="P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32"><draw:control text:anchor-type="as-char" draw:z-index="3" draw:name="Kształt4" draw:style-name="gr1" draw:text-style-name="P50" svg:width="0.424cm" svg:height="0.398cm" draw:control="control4"/></text:p>
          </table:table-cell>
        </table:table-row>
        <table:table-row table:style-name="Tabela2.1">
          <table:covered-table-cell table:style-name="Tabela2.A2"/>
          <table:covered-table-cell/>
          <table:table-cell table:style-name="Tabela2.D3" table:number-columns-spanned="5" office:value-type="string">
            <text:p text:style-name="P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32"><draw:control text:anchor-type="as-char" draw:z-index="4" draw:name="Kształt5" draw:style-name="gr1" draw:text-style-name="P50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7">Kwota</text:p>
          </table:table-cell>
          <table:covered-table-cell/>
          <table:table-cell table:style-name="Tabela2.A7" office:value-type="string">
            <text:p text:style-name="P7">Pobrana</text:p>
          </table:table-cell>
          <table:table-cell table:style-name="Tabela2.A7" office:value-type="string">
            <text:p text:style-name="P7">Należna</text:p>
          </table:table-cell>
          <table:table-cell table:style-name="Tabela2.A7" office:value-type="string">
            <text:p text:style-name="P7">Dopłata</text:p>
          </table:table-cell>
          <table:table-cell table:style-name="Tabela2.A7" office:value-type="string">
            <text:p text:style-name="P7">Zwrot</text:p>
          </table:table-cell>
          <table:table-cell table:style-name="Tabela2.G7" table:number-columns-spanned="2" office:value-type="string">
            <text:p text:style-name="P5">Zweryfikowano wysokość pobranej opłaty skarbowej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7">Pełnomocnictwo</text:p>
          </table:table-cell>
          <table:covered-table-cell/>
          <table:table-cell table:style-name="Tabela2.D3" office:value-type="string">
            <text:p text:style-name="P23"/>
            <text:p text:style-name="P5">17,00 zł</text:p>
            <text:p text:style-name="P2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G8" table:number-rows-spanned="3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7">Zaświadczenie</text:p>
            <text:p text:style-name="P7">(za każde)</text:p>
          </table:table-cell>
          <table:covered-table-cell/>
          <table:table-cell table:style-name="Tabela2.D3" office:value-type="string">
            <text:p text:style-name="P23"/>
            <text:p text:style-name="P3">17 zł x <text:s text:c="6"/>=</text:p>
            <text:p text:style-name="P2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7">SUMA</text:p>
          </table:table-cell>
          <table:covered-table-cell/>
          <table:table-cell table:style-name="Tabela2.D3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7">Potwierdzenie</text:p>
          </table:table-cell>
          <table:covered-table-cell/>
          <table:table-cell table:style-name="Tabela2.A2" table:number-columns-spanned="2" office:value-type="string">
            <text:p text:style-name="P8">Nr pokwitowania</text:p>
          </table:table-cell>
          <table:covered-table-cell/>
          <table:table-cell table:style-name="Tabela2.A2" table:number-columns-spanned="2" office:value-type="string">
            <text:p text:style-name="P8">Data wpłaty</text:p>
          </table:table-cell>
          <table:covered-table-cell/>
          <table:table-cell table:style-name="Tabela2.H3" table:number-columns-spanned="2" office:value-type="string">
            <text:p text:style-name="P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7">Przyjęcia opłaty</text:p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table-cell table:style-name="Tabela2.G8" table:number-rows-spanned="4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7">95 1240 2092 9329 9200 0620 0000</text:p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7">Przyjęcia dopłaty</text:p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covered-table-cell table:style-name="Tabela2.G8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7">95 1240 2092 9329 9200 0620 0000</text:p>
          </table:table-cell>
          <table:covered-table-cell/>
          <table:table-cell table:style-name="Tabela2.D8" table:number-columns-spanned="2" office:value-type="string">
            <text:p text:style-name="P3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4">Wysokość opłaty skarbowej zostanie zweryfikowana po dokonaniu czynności urzędowej i opracowaniu dokumentu wg przepisów ustawy z dnia 16 listopada 2006 r.<text:line-break/>o opłacie skarbowej (Dz. U. z 20<text:change-start text:change-id="ct2215913921824"/><text:span text:style-name="T48">22</text:span><text:change-end text:change-id="ct2215913921824"/><text:change text:change-id="ct2215913922784"/><text:change text:change-id="ct2215913917744"/><text:change text:change-id="ct2215913925424"/> r. poz. <text:change-start text:change-id="ct2215913917984"/><text:span text:style-name="T48">2142</text:span><text:change-end text:change-id="ct2215913917984"/><text:change text:change-id="ct2215913925904"/><text:change text:change-id="ct2215913912224"/><text:change text:change-id="ct2215913912464"/> z<text:change-start text:change-id="ct2215913914864"/><text:span text:style-name="T48">e</text:span><text:change-end text:change-id="ct2215913914864"/><text:change text:change-id="ct2215992147328"/><text:change-start text:change-id="ct2215992140368"/> <text:change-end text:change-id="ct2215992140368"/>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15">.......................................................</text:p>
      <text:p text:style-name="P28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9">UWAGI:</text:p>
            <text:p text:style-name="P19"><text:s/></text:p>
            <text:p text:style-name="P21">1. W razie stwierdzenia braków formalnych do wniosku Urząd wezwie wnioskodawcę w trybie art. 64 § 2 KPA do uzupełnienia braków w terminie 7 dni pod rygorem pozostawienia wniosku bez rozpatrzenia.</text:p>
            <text:p text:style-name="P19">2. Organ administracji publicznej, przed wydaniem zaświadczenia, może przeprowadzić w koniecznym zakresie postępowanie wyjaśniające (art. 218 § 2 KPA). Z<text:span text:style-name="T31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34"> (</text:span><text:span text:style-name="T32">art. 35 </text:span><text:span text:style-name="T31">§ 3</text:span><text:span text:style-name="T34"> KPA)</text:span><text:span text:style-name="T31">. Do terminów określonych w przepisach nie wlicza się okresów opóźnień spowodowanych z winy strony albo z przyczyn niezależnych od organu</text:span><text:span text:style-name="T34"> (</text:span><text:span text:style-name="T32">art. 35 </text:span><text:span text:style-name="T31">§ 5</text:span><text:span text:style-name="T34"> KPA)</text:span><text:span text:style-name="T31">.</text:span></text:p>
            <text:p text:style-name="P31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33">j</text:span><text:span text:style-name="T3"> - Dz. U. z 20</text:span><text:change-start text:change-id="ct2215992150928"/><text:span text:style-name="T5">22</text:span><text:change-end text:change-id="ct2215992150928"/><text:change text:change-id="ct2215992148048"/><text:change text:change-id="ct2215992154768"/><text:change text:change-id="ct2215992140848"/><text:span text:style-name="T3"> r. poz. </text:span><text:change-start text:change-id="ct2215992151408"/><text:span text:style-name="T5">2142</text:span><text:change-end text:change-id="ct2215992151408"/><text:change text:change-id="ct2215992142048"/><text:change text:change-id="ct2215992154288"/><text:change text:change-id="ct2215992140608"/><text:span text:style-name="T3"> z</text:span><text:change-start text:change-id="ct2215992152368"/><text:span text:style-name="T5">e</text:span><text:change-end text:change-id="ct2215992152368"/><text:change text:change-id="ct2215992145888"/><text:span text:style-name="T3"> zm.).</text:span></text:p>
          </table:table-cell>
        </table:table-row>
      </table:table>
      <text:p text:style-name="P3"/>
      <text:p text:style-name="P3">* Niepotrzebne skreślić</text:p>
      <text:p text:style-name="P10"/>
      <text:p text:style-name="P9"><text:change-start text:change-id="ct2215992151648"/>KLAUZULA INFORMACYJNA</text:p>
      <text:p text:style-name="P12"/>
      <text:p text:style-name="P1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<text:line-break/>a także o przysługujących Pani/Panu prawach, wynikających z regulacji o ochronie danych osobowych:<text:span text:style-name="T37">5</text:span></text:p>
      <text:p text:style-name="P12"/>
      <text:p text:style-name="P12">1) Administratorem Pani/Pana danych osobowych jest Prezydent Miasta Lublin; <text:s/>dane adresowe: Plac Króla Władysława Łokietka 1, 20–109 Lublin.</text:p>
      <text:p text:style-name="P12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12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text:s/>w celu wydania zaświadczenia. </text:p>
      <text:p text:style-name="P12">4) Podstawą prawną przetwarzania Pani/Pana danych osobowych jest:</text:p>
      <text:p text:style-name="P12">a) <text:span text:style-name="T26">niezbędność do wypełnienia obowiązku prawnego ciążącego na Administratorze (</text:span>art. 6 ust. 1 lit c) RODO<text:span text:style-name="T26">)<text:line-break/></text:span>– w zakresie następujących danych: imię i nazwisko, adres.</text:p>
      <text:p text:style-name="P12">b) Pani/Pana zgoda na przetwarzanie danych <text:span text:style-name="T26">(art. 6 ust. 1 lit a) RODO)</text:span>, jeżeli zostaną przekazane nam inne dane niż wskazane w pkt a) powyżej, np. numer telefonu; <text:span text:style-name="T29">informujemy, że ma Pani/Pan prawo cofnąć zgodę w dowolnym momencie bez wpływu na zgodność z prawem przetwarzania, którego dokonano na podstawie zgody przed jej cofnięciem.</text:span></text:p>
      <text:p text:style-name="P12">5) Z danych osobowych będziemy korzystać przez okres niezbędny do realizacji celów określonych w pkt 3) a po tym czasie przez okres oraz w zakresie wymaganym przez przepisy powszechnie obowiązującego prawa, <text:span text:style-name="T38">t.j.</text:span><text:span text:style-name="T39"> ze względu na cele archiwalne </text:span><text:span text:style-name="T40">przez </text:span><text:span text:style-name="T41">okre</text:span><text:span text:style-name="T42">s </text:span><text:span text:style-name="T43">5 </text:span><text:span text:style-name="T44">la</text:span><text:span text:style-name="T40">t.</text:span> </text:p>
      <text:p text:style-name="P12">6) Pani/Pana dane mogą zostać przekazane:</text:p>
      <text:p text:style-name="P12">a) podmiotom, którym zlecimy usługi związane z przetwarzaniem danych osobowych, np. dostawcom usług IT; podmioty te przetwarzają dane na podstawie zawartej z nami umowy i tylko zgodnie z naszymi poleceniami,</text:p>
      <text:p text:style-name="P12">b) innym administratorom danych przetwarzającym dane we własnym imieniu: np. podmiotom prowadzącym działalność pocztową lub kurierską, podmiotom prowadzącym działalność płatniczą (banki, instytucje płatnicze)<text:line-break/>– w celu dokonania zwrotów opłaty.</text:p>
      <text:p text:style-name="P12">7) Pani/Pana dane nie będą podlegać automatycznym sposobom przetwarzania danych opierających się na zautomatyzowanym podejmowaniu decyzji, w tym nie będą podlegać profilowaniu.</text:p>
      <text:p text:style-name="P12">8) Pan/Pana dane nie trafią poza Europejski Obszar Gospodarczy (obejmujący Unię Europejską, Norwegię, Liechtenstein i Islandię).</text:p>
      <text:p text:style-name="P20"><text:span text:style-name="T36">9) P</text:span>odanie przez Panią/Pana danych osobowych <text:span text:style-name="T26">w zakresie imienia, nazwiska i adresu </text:span>jest wymogiem ustawowym; <text:span text:style-name="T26">b</text:span>rak podania <text:span text:style-name="T26">tych </text:span>danych <text:s/>będzie skutkował brakiem możliwości realizacji sprawy. <text:s text:c="2"/><text:span text:style-name="T26">Podanie danych w zakresie numeru telefonu jest dobrowolne ale j</text:span><text:span text:style-name="T27">eżeli ich nie otrzymamy, nie będziemy mogli np. dzwonić pod numer kontaktowy.</text:span></text:p>
      <text:p text:style-name="P12"><text:span text:style-name="T26">10</text:span>) W związku z przetwarzaniem Pani/Pana danych osobowych, przysługują Pani/Panu następujące prawa: <text:s text:c="2"/></text:p>
      <text:list xml:id="list133519727339816" text:continue-numbering="true" text:style-name="WWNum2">
        <text:list-item>
          <text:list>
            <text:list-item>
              <text:p text:style-name="P35">prawo żądania od Administratora dostępu do danych osobowych oraz otrzymania ich kopii;</text:p>
            </text:list-item>
            <text:list-item>
              <text:p text:style-name="P36">prawo żądania sprostowania (poprawiania) danych osobowych w przypadkach, o których mowa w art. 16 RODO;</text:p>
            </text:list-item>
            <text:list-item>
              <text:p text:style-name="P36">prawo żądania usunięcia danych osobowych w przypadkach określonych w art. 17 RODO;</text:p>
            </text:list-item>
            <text:list-item>
              <text:p text:style-name="P36">prawo żądania ograniczenia przetwarzania danych osobowych w przypadkach określonych w art. 18 RODO;</text:p>
            </text:list-item>
            <text:list-item>
              <text:p text:style-name="P36">prawo do przenoszenia Państwa danych osobowych w przypadkach określonych w art. 20 RODO;</text:p>
            </text:list-item>
            <text:list-item>
              <text:p text:style-name="P36">prawo wniesienia skargi do Prezesa Urzędu Ochrony Danych Osobowych, w sytuacji, gdy uznają Państwo, że przetwarzanie danych osobowych narusza przepisy RODO.</text:p>
            </text:list-item>
          </text:list>
        </text:list-item>
      </text:list>
      <text:p text:style-name="P12"/>
      <text:p text:style-name="P12">Zapoznałem(-am) się z treścią klauzuli informacyjnej, w tym z informacją o celu i sposobach przetwarzania danych osobowych oraz o prawach jakie mi przysługują w związku z przetwarzaniem danych osobowych.</text:p>
      <text:p text:style-name="P11"/>
      <text:p text:style-name="P11"/>
      <text:p text:style-name="P11"><text:tab/><text:tab/><text:tab/><text:tab/><text:tab/><text:tab/><text:tab/><text:tab/></text:p>
      <text:p text:style-name="P38"><text:change-end text:change-id="ct2215992151648"/><text:change text:change-id="ct2215992150448"/><text:change text:change-id="ct2215992146368"/><text:change text:change-id="ct2215992152128"/><text:change text:change-id="ct2215992154048"/><text:change text:change-id="ct2215992148528"/><text:change text:change-id="ct2215992153328"/><text:change text:change-id="ct2215992146608"/><text:change-start text:change-id="ct2215992148768"/>………………………………….<text:change-end text:change-id="ct22159921487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system" style:font-pitch="variable"/>
    <style:font-face style:name="Times New Roman3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3" fo:font-family="'Times New Roman', Times" style:font-family-generic="roman" style:font-pitch="variable" fo:font-size="12pt" style:font-name-asian="Times New Roman3" style:font-family-asian="'Times New Roman', Times" style:font-family-generic-asian="roman" style:font-pitch-asian="variable" style:font-size-asian="12pt" style:font-name-complex="Times New Roman3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3" fo:font-family="'Times New Roman', Times" style:font-family-generic="roman" style:font-pitch="variable" fo:font-size="14pt" fo:font-weight="bold" style:font-name-asian="Times New Roman3" style:font-family-asian="'Times New Roman', Times" style:font-family-generic-asian="roman" style:font-pitch-asian="variable" style:font-size-asian="14pt" style:font-weight-asian="bold" style:font-name-complex="Times New Roman3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3" fo:font-family="Arial, Helvetica" style:font-family-generic="swiss" style:font-pitch="variable" fo:font-size="11pt" fo:language="pl" fo:country="PL" style:font-name-asian="Arial3" style:font-family-asian="Arial, Helvetica" style:font-family-generic-asian="swiss" style:font-pitch-asian="variable" style:font-size-asian="11pt" style:font-name-complex="Arial3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3" fo:font-family="'Times New Roman', Times" style:font-family-generic="roman" style:font-pitch="variable" fo:font-size="18pt" fo:font-weight="bold" style:font-name-asian="Times New Roman3" style:font-family-asian="'Times New Roman', Times" style:font-family-generic-asian="roman" style:font-pitch-asian="variable" style:font-size-asian="18pt" style:font-weight-asian="bold" style:font-name-complex="Times New Roman3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3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3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3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3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3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3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3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3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3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3"/>
      </text:list-level-style-bullet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10e107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215913935504" text:id="ct2215913935504">
            <text:insertion>
              <office:change-info>
                <dc:creator>Nieznany autor</dc:creator>
                <dc:date>2023-02-22T13:23:39</dc:date>
              </office:change-info>
            </text:insertion>
          </text:changed-region>
          <text:changed-region xml:id="ct2215913933104" text:id="ct2215913933104">
            <text:deletion>
              <office:change-info>
                <dc:creator>Nieznany autor</dc:creator>
                <dc:date>2023-02-22T13:23:38</dc:date>
              </office:change-info>
              <text:p text:style-name="MP1"><text:span text:style-name="MT1">BR</text:span></text:p>
            </text:deletion>
          </text:changed-region>
          <text:changed-region xml:id="ct2215913941744" text:id="ct2215913941744">
            <text:insertion>
              <office:change-info>
                <dc:creator>Nieznany autor</dc:creator>
                <dc:date>2023-02-22T13:23:45</dc:date>
              </office:change-info>
            </text:insertion>
          </text:changed-region>
          <text:changed-region xml:id="ct2215913931424" text:id="ct2215913931424">
            <text:deletion>
              <office:change-info>
                <dc:creator>Nieznany autor</dc:creator>
                <dc:date>2023-02-22T13:23:47</dc:date>
              </office:change-info>
              <text:p text:style-name="MP1"><text:span text:style-name="MT1">01-01</text:span></text:p>
            </text:deletion>
          </text:changed-region>
        </text:tracked-changes>
        <text:p text:style-name="MP1"><text:change-start text:change-id="ct2215913935504"/><text:span text:style-name="MT1">MKZ</text:span><text:change-end text:change-id="ct2215913935504"/><text:change text:change-id="ct2215913933104"/>-0<text:change-start text:change-id="ct2215913941744"/><text:span text:style-name="MT1">12</text:span><text:change-end text:change-id="ct2215913941744"/><text:change text:change-id="ct2215913931424"/><text:tab/><text:tab/>Strona <text:page-number text:select-page="current">3</text:page-number><text:s/>z 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7-12-13T19:42:00</meta:creation-date>
    <dc:date>2023-02-22T13:32:50.973000000</dc:date>
    <meta:editing-cycles>284</meta:editing-cycles>
    <meta:editing-duration>PT21H33M20S</meta:editing-duration>
    <meta:document-statistic meta:table-count="6" meta:image-count="0" meta:object-count="0" meta:page-count="3" meta:paragraph-count="111" meta:word-count="1049" meta:character-count="7427" meta:non-whitespace-character-count="6454"/>
    <meta:user-defined meta:name="Info 1"/>
    <meta:user-defined meta:name="Info 2"/>
    <meta:user-defined meta:name="Info 3"/>
    <meta:user-defined meta:name="Info 4"/>
  </office:meta>
</office:document-meta>
</file>