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Thorndale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661cm"/>
    </style:style>
    <style:style style:name="Table9.B" style:family="table-column">
      <style:table-column-properties style:column-width="15.34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7cm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3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Standard">
      <style:paragraph-properties fo:margin-left="12.541cm" fo:margin-right="0cm" fo:text-indent="0cm" style:auto-text-indent="false"/>
    </style:style>
    <style:style style:name="P2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099150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officeooo:paragraph-rsid="000d6f72" style:font-size-asian="10pt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List_20_Paragraph" style:list-style-name="WWNum2">
      <loext:graphic-properties draw:fill="none"/>
      <style:paragraph-properties fo:line-height="115%" fo:text-align="justify" style:justify-single-word="false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b1666" style:font-size-asian="10pt" style:font-weight-asian="normal" style:font-name-complex="Times New Roman2" style:font-size-complex="10pt" style:font-weight-complex="normal"/>
    </style:style>
    <style:style style:name="P8" style:family="paragraph" style:parent-style-name="Footer">
      <style:text-properties style:font-name="Arial"/>
    </style:style>
    <style:style style:name="P9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099150" fo:hyphenate="false" fo:hyphenation-remain-char-count="2" fo:hyphenation-push-char-count="2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paragraph-rsid="000d6f72" style:font-size-asian="10pt" style:font-size-complex="10pt"/>
    </style:style>
    <style:style style:name="P18" style:family="paragraph" style:parent-style-name="Standard">
      <style:text-properties style:font-name="Arial" fo:font-size="10pt" officeooo:paragraph-rsid="000d6f72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0d6f72" style:font-size-asian="10pt" style:font-size-complex="10pt"/>
    </style:style>
    <style:style style:name="P20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style:font-name="Arial" officeooo:paragraph-rsid="000d6f72"/>
    </style:style>
    <style:style style:name="P26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1.5pt" fo:letter-spacing="-0.007cm" style:font-size-asian="11.5pt" style:font-size-complex="11.5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4pt" style:font-name-asian="Arial3" style:font-size-asian="14pt" style:font-name-complex="Arial3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style:font-name="Arial"/>
    </style:style>
    <style:style style:name="P34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5" style:family="paragraph" style:parent-style-name="Standard">
      <style:paragraph-properties fo:margin-left="12.541cm" fo:margin-right="0cm" fo:text-indent="0cm" style:auto-text-indent="false"/>
    </style:style>
    <style:style style:name="P36" style:family="paragraph" style:parent-style-name="Standard">
      <style:paragraph-properties fo:margin-left="12.541cm" fo:margin-right="0cm" fo:text-indent="0cm" style:auto-text-indent="false"/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8" style:family="paragraph" style:parent-style-name="Standard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size-complex="10pt"/>
    </style:style>
    <style:style style:name="P40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099150" fo:hyphenate="false" fo:hyphenation-remain-char-count="2" fo:hyphenation-push-char-count="2"/>
    </style:style>
    <style:style style:name="P41" style:family="paragraph" style:parent-style-name="Standard"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Arial" fo:font-size="10pt" officeooo:paragraph-rsid="000d6f72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/>
    </style:style>
    <style:style style:name="P45" style:family="paragraph" style:parent-style-name="Standard" style:master-page-name="Standard">
      <style:paragraph-properties style:page-number="auto" fo:break-before="auto" fo:break-after="auto">
        <style:tab-stops>
          <style:tab-stop style:position="13cm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46" style:family="paragraph" style:parent-style-name="Standard">
      <style:paragraph-properties fo:margin-left="12.541cm" fo:margin-right="0cm" fo:text-indent="0cm" style:auto-text-indent="false"/>
    </style:style>
    <style:style style:name="P47" style:family="paragraph" style:parent-style-name="List_20_Paragraph" style:list-style-name="WWNum2">
      <loext:graphic-properties draw:fill="none"/>
      <style:paragraph-properties fo:line-height="115%" fo:text-align="justify" style:justify-single-word="false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b1666" style:font-size-asian="10pt" style:font-weight-asian="normal" style:font-name-complex="Times New Roman2" style:font-size-complex="10pt" style:font-weight-complex="normal"/>
    </style:style>
    <style:style style:name="P48" style:family="paragraph" style:parent-style-name="List_20_Paragraph" style:list-style-name="WWNum2" style:master-page-name="">
      <loext:graphic-properties draw:fill="none"/>
      <style:paragraph-properties fo:margin-left="0.499cm" fo:margin-right="0cm" fo:line-height="115%" fo:text-align="justify" style:justify-single-word="false" fo:text-indent="-0.4cm" style:auto-text-indent="false" style:page-number="auto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d6f72" style:font-size-asian="10pt" style:font-weight-asian="normal" style:font-name-complex="Times New Roman2" style:font-size-complex="10pt" style:font-weight-complex="normal"/>
    </style:style>
    <style:style style:name="P49" style:family="paragraph" style:parent-style-name="List_20_Paragraph" style:list-style-name="WWNum2">
      <loext:graphic-properties draw:fill="none"/>
      <style:paragraph-properties fo:margin-left="0.499cm" fo:margin-right="0cm" fo:line-height="115%" fo:text-align="justify" style:justify-single-word="false" fo:text-indent="-0.4cm" style:auto-text-indent="false" fo:background-color="transparent">
        <style:tab-stops>
          <style:tab-stop style:position="1.106cm"/>
        </style:tab-stops>
      </style:paragraph-properties>
      <style:text-properties fo:color="#000000" style:font-name="Arial" fo:font-size="10pt" fo:font-weight="normal" officeooo:paragraph-rsid="000d6f72" style:font-size-asian="10pt" style:font-weight-asian="normal" style:font-name-complex="Times New Roman2" style:font-size-complex="10pt" style:font-weight-complex="normal"/>
    </style:style>
    <style:style style:name="P50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fo:color="#000000" style:font-name="Arial" fo:font-size="11.5pt" fo:letter-spacing="-0.007cm" style:font-size-asian="11.5pt" style:font-size-complex="11.5pt"/>
    </style:style>
    <style:style style:name="T3" style:family="text">
      <style:text-properties fo:color="#000000" style:font-name="Arial" fo:font-size="11.5pt" fo:letter-spacing="-0.007cm" officeooo:rsid="00099150" style:font-size-asian="11.5pt" style:font-size-complex="11.5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000000" fo:font-weight="normal" style:font-weight-asian="normal" style:font-name-complex="Times New Roman2" style:font-weight-complex="normal"/>
    </style:style>
    <style:style style:name="T6" style:family="text">
      <style:text-properties officeooo:rsid="000b1666"/>
    </style:style>
    <style:style style:name="T7" style:family="text">
      <style:text-properties officeooo:rsid="000b1666" style:font-name-complex="Times New Roman3"/>
    </style:style>
    <style:style style:name="T8" style:family="text">
      <style:text-properties fo:color="#000000" fo:font-weight="normal" officeooo:rsid="000b1666" style:font-weight-asian="normal" style:font-name-complex="Times New Roman2" style:font-weight-complex="normal"/>
    </style:style>
    <style:style style:name="T9" style:family="text">
      <style:text-properties fo:color="#000000" style:font-name="Arial" fo:font-size="11.5pt" fo:letter-spacing="-0.007cm" style:font-size-asian="11.5pt" style:font-size-complex="11.5pt"/>
    </style:style>
    <style:style style:name="T10" style:family="text">
      <style:text-properties fo:color="#000000" style:font-name="Arial" fo:font-size="11.5pt" fo:letter-spacing="-0.007cm" officeooo:rsid="00099150" style:font-size-asian="11.5pt" style:font-size-complex="11.5pt"/>
    </style:style>
    <style:style style:name="T11" style:family="text">
      <style:text-properties fo:color="#000000" style:font-name="Arial" fo:font-size="11.5pt" fo:letter-spacing="-0.007cm" officeooo:rsid="000793d2" style:font-size-asian="11.5pt" style:font-size-complex="11.5pt"/>
    </style:style>
    <style:style style:name="T12" style:family="text">
      <style:text-properties fo:color="#000000" fo:font-weight="normal" style:font-weight-asian="normal" style:font-name-complex="Times New Roman2" style:font-weight-complex="normal"/>
    </style:style>
    <style:style style:name="T13" style:family="text">
      <style:text-properties fo:color="#000000" fo:font-weight="normal" officeooo:rsid="000b1666" style:font-weight-asian="normal" style:font-name-complex="Times New Roman2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officeooo:rsid="0009c408" style:font-size-asian="10pt" style:font-size-complex="10pt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officeooo:rsid="000d7c20"/>
    </style:style>
    <style:style style:name="T19" style:family="text">
      <style:text-properties officeooo:rsid="000b1666"/>
    </style:style>
    <style:style style:name="T20" style:family="text">
      <style:text-properties style:font-name-complex="Times New Roman3"/>
    </style:style>
    <style:style style:name="T21" style:family="text">
      <style:text-properties officeooo:rsid="000b1666" style:font-name-complex="Times New Roman3"/>
    </style:style>
    <style:style style:name="T22" style:family="text">
      <style:text-properties officeooo:rsid="00192e35" style:font-name-complex="Times New Roman3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Arial2" fo:background-color="transparent" loext:char-shading-value="0"/>
    </style:style>
    <style:style style:name="T25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09c408"/>
    </style:style>
    <style:style style:name="T30" style:family="text">
      <style:text-properties fo:font-size="10pt" officeooo:rsid="000b1666" style:font-size-asian="10pt" style:font-size-complex="10pt"/>
    </style:style>
    <style:style style:name="T31" style:family="text">
      <style:text-properties officeooo:rsid="001d85c3"/>
    </style:style>
    <style:style style:name="T32" style:family="text">
      <style:text-properties officeooo:rsid="0019e4d0"/>
    </style:style>
    <style:style style:name="T33" style:family="text">
      <style:text-properties fo:language="pl" fo:country="PL"/>
    </style:style>
    <style:style style:name="T34" style:family="text">
      <style:text-properties fo:language="pl" fo:country="PL" officeooo:rsid="0013c29d"/>
    </style:style>
    <style:style style:name="T35" style:family="text">
      <style:text-properties fo:language="pl" fo:country="PL" officeooo:rsid="0019e4d0"/>
    </style:style>
    <style:style style:name="T36" style:family="text">
      <style:text-properties fo:language="pl" fo:country="PL" officeooo:rsid="0019e4d0" fo:background-color="#ffffff" loext:char-shading-value="0"/>
    </style:style>
    <style:style style:name="T37" style:family="text">
      <style:text-properties fo:language="pl" fo:country="PL" officeooo:rsid="001d85c3" fo:background-color="#ffffff" loext:char-shading-value="0"/>
    </style:style>
    <style:style style:name="T38" style:family="text">
      <style:text-properties fo:language="pl" fo:country="PL" officeooo:rsid="0013c29d" fo:background-color="#ffffff" loext:char-shading-value="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355839768" text:id="ct355839768">
          <text:deletion>
            <office:change-info>
              <dc:creator>nieznany</dc:creator>
              <dc:date>2019-06-28T08:49:00</dc:date>
            </office:change-info>
            <text:p text:style-name="P1"><text:span text:style-name="T1">Wieniawska 14</text:span></text:p>
          </text:deletion>
        </text:changed-region>
        <text:changed-region xml:id="ct355838448" text:id="ct355838448">
          <text:insertion>
            <office:change-info>
              <dc:creator>nieznany</dc:creator>
              <dc:date>2019-06-28T08:49:00</dc:date>
            </office:change-info>
          </text:insertion>
        </text:changed-region>
        <text:changed-region xml:id="ct355839168" text:id="ct355839168">
          <text:deletion>
            <office:change-info>
              <dc:creator>nieznany</dc:creator>
              <dc:date>2019-06-28T08:49:00</dc:date>
            </office:change-info>
            <text:p text:style-name="P1"><text:span text:style-name="T1">071</text:span></text:p>
          </text:deletion>
        </text:changed-region>
        <text:changed-region xml:id="ct355840368" text:id="ct355840368">
          <text:insertion>
            <office:change-info>
              <dc:creator>nieznany</dc:creator>
              <dc:date>2019-06-28T08:49:00</dc:date>
            </office:change-info>
          </text:insertion>
        </text:changed-region>
        <text:changed-region xml:id="ct226000496" text:id="ct226000496">
          <text:format-change>
            <office:change-info>
              <dc:creator>Joanna Kopieniak-Bodio</dc:creator>
              <dc:date>2019-04-10T11:49:00</dc:date>
            </office:change-info>
          </text:format-change>
        </text:changed-region>
        <text:changed-region xml:id="ct226000016" text:id="ct226000016">
          <text:deletion>
            <office:change-info>
              <dc:creator>Joanna Kopieniak-Bodio</dc:creator>
              <dc:date>2019-04-10T11:48:00</dc:date>
            </office:change-info>
            <text:p text:style-name="P2"><text:span text:style-name="T2">7</text:span></text:p>
          </text:deletion>
        </text:changed-region>
        <text:changed-region xml:id="ct225998216" text:id="ct225998216">
          <text:insertion>
            <office:change-info>
              <dc:creator>Joanna Kopieniak-Bodio</dc:creator>
              <dc:date>2019-04-10T11:48:00</dc:date>
            </office:change-info>
          </text:insertion>
        </text:changed-region>
        <text:changed-region xml:id="ct225999176" text:id="ct225999176">
          <text:format-change>
            <office:change-info>
              <dc:creator>Joanna Kopieniak-Bodio</dc:creator>
              <dc:date>2019-04-10T11:49:00</dc:date>
            </office:change-info>
          </text:format-change>
        </text:changed-region>
        <text:changed-region xml:id="ct225998096" text:id="ct225998096"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25998456" text:id="ct225998456">
          <text:deletion>
            <office:change-info>
              <dc:creator>Joanna Kopieniak-Bodio</dc:creator>
              <dc:date>2019-04-10T11:50:00</dc:date>
            </office:change-info>
            <text:p text:style-name="P2"><text:span text:style-name="T3"><text:s/>j.t.)</text:span></text:p>
          </text:deletion>
        </text:changed-region>
        <text:changed-region xml:id="ct226000616" text:id="ct226000616">
          <text:deletion>
            <office:change-info>
              <dc:creator>Joanna Kopieniak-Bodio</dc:creator>
              <dc:date>2019-04-10T11:49:00</dc:date>
            </office:change-info>
            <text:p text:style-name="P2"><text:span text:style-name="T3">1257</text:span></text:p>
          </text:deletion>
        </text:changed-region>
        <text:changed-region xml:id="ct226000136" text:id="ct226000136">
          <text:deletion>
            <office:change-info>
              <dc:creator>Joanna Kopieniak-Bodio</dc:creator>
              <dc:date>2019-04-10T11:50:00</dc:date>
            </office:change-info>
            <text:p text:style-name="P2"><text:span text:style-name="T3"><text:s/></text:span></text:p>
          </text:deletion>
        </text:changed-region>
        <text:changed-region xml:id="ct226000856" text:id="ct226000856">
          <text:deletion>
            <office:change-info>
              <dc:creator>Joanna Kopieniak-Bodio</dc:creator>
              <dc:date>2019-04-10T11:51:00</dc:date>
            </office:change-info>
            <text:p text:style-name="P2"><text:span text:style-name="T2">j.t.</text:span></text:p>
          </text:deletion>
        </text:changed-region>
        <text:changed-region xml:id="ct225998576" text:id="ct225998576"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25999656" text:id="ct225999656">
          <text:deletion>
            <office:change-info>
              <dc:creator>Joanna Kopieniak-Bodio</dc:creator>
              <dc:date>2019-04-10T11:51:00</dc:date>
            </office:change-info>
            <text:p text:style-name="P3">6</text:p>
          </text:deletion>
        </text:changed-region>
        <text:changed-region xml:id="ct225999416" text:id="ct225999416"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26001336" text:id="ct226001336">
          <text:deletion>
            <office:change-info>
              <dc:creator>Joanna Kopieniak-Bodio</dc:creator>
              <dc:date>2019-04-10T11:52:00</dc:date>
            </office:change-info>
            <text:p text:style-name="P3">827</text:p>
          </text:deletion>
        </text:changed-region>
        <text:changed-region xml:id="ct226001456" text:id="ct226001456"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25997736" text:id="ct225997736">
          <text:deletion>
            <office:change-info>
              <dc:creator>Joanna Kopieniak-Bodio</dc:creator>
              <dc:date>2019-04-10T11:52:00</dc:date>
            </office:change-info>
            <text:p text:style-name="P4"><text:span text:style-name="T4">6</text:span></text:p>
          </text:deletion>
        </text:changed-region>
        <text:changed-region xml:id="ct226001576" text:id="ct226001576"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25994472" text:id="ct225994472">
          <text:deletion>
            <office:change-info>
              <dc:creator>Joanna Kopieniak-Bodio</dc:creator>
              <dc:date>2019-04-10T11:52:00</dc:date>
            </office:change-info>
            <text:p text:style-name="P4"><text:span text:style-name="T4">827</text:span></text:p>
          </text:deletion>
        </text:changed-region>
        <text:changed-region xml:id="ct225994112" text:id="ct225994112"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25176112" text:id="ct225176112">
          <text:insertion>
            <office:change-info>
              <dc:creator>nieznany</dc:creator>
              <dc:date>2019-06-26T07:54:00</dc:date>
            </office:change-info>
          </text:insertion>
        </text:changed-region>
        <text:changed-region xml:id="ct225996872" text:id="ct225996872">
          <text:deletion>
            <office:change-info>
              <dc:creator>nieznany</dc:creator>
              <dc:date>2019-06-26T07:54:00</dc:date>
            </office:change-info>
            <text:p text:style-name="P5"/>
            <text:p text:style-name="P6"/>
            <text:p text:style-name="P6">Zapoznałem(-am) się z treścią klauzuli informacyjnej, w tym z informacją o celu i sposobach przetwarzania danych osobowych oraz o prawach jakie mi przysługują w związku z przetwarzaniem danych osobowych.</text:p>
            <text:p text:style-name="P6"/>
            <text:p text:style-name="P6"/>
            <text:p text:style-name="P6"><text:tab/><text:tab/><text:tab/><text:tab/><text:tab/><text:tab/><text:tab/><text:tab/></text:p>
            <text:p text:style-name="P5">………………………………….</text:p>
          </text:deletion>
        </text:changed-region>
        <text:changed-region xml:id="ct225993632" text:id="ct225993632">
          <text:deletion>
            <office:change-info>
              <dc:creator>nieznany</dc:creator>
              <dc:date>2019-06-26T07:54:00</dc:date>
            </office:change-info>
            <text:p text:style-name="P5"><text:span text:style-name="T5">prawo wniesienia skargi do Prezesa Urzędu Ochrony Danych Osobowych, w sytuacji, gdy uznają Państwo, że przetwarzanie danych osobowych narusza przepisy RODO.</text:span></text:p>
          </text:deletion>
        </text:changed-region>
        <text:changed-region xml:id="ct225996752" text:id="ct225996752">
          <text:deletion>
            <office:change-info>
              <dc:creator>Joanna Kopieniak-Bodio</dc:creator>
              <dc:date>2019-04-10T12:02:00</dc:date>
            </office:change-info>
            <text:p text:style-name="P5"><text:span text:style-name="T5">a) prawo dostępu do danych osobowych,</text:span></text:p>
            <text:p text:style-name="P6">b) prawo żądania sprostowania/poprawienia danych osobowych,</text:p>
            <text:p text:style-name="P6">c) prawo żądania usunięcia danych osobowych przetwarzanych bezpodstawnie; informujemy, że w zakresie, w jakim Pani/Pana dane są przetwarzane na podstawie zgody danych i nie ma innej podstawy prawnej przetwarzania danych – ma Pani/Pan prawo wycofania zgody na przetwarzanie danych w dowolnym momencie,</text:p>
            <text:p text:style-name="P6">d) prawo żądania ograniczenia przetwarzania danych osobowych,</text:p>
            <text:p text:style-name="P6">e) prawo sprzeciwu wobec przetwarzania danych w przypadkach określonych w art. 21 RODO,</text:p>
            <text:p text:style-name="P6">f) prawo do przenoszenia Pani/Pana danych osobowych. Prawo do przenoszenia danych osobowych przysługuje tylko co do tych danych, które przetwarzamy na podstawie Pani/Pana zgody oraz przetwarzanie odbywa się w sposób zautomatyzowany,</text:p>
            <text:p text:style-name="P5"><text:span text:style-name="T5">g) prawo wniesienia skargi do organu nadzorczego, tj. Prezesa Urzędu Ochrony Danych Osobowych.</text:span></text:p>
          </text:deletion>
        </text:changed-region>
        <text:changed-region xml:id="ct225993752" text:id="ct225993752">
          <text:deletion>
            <office:change-info>
              <dc:creator>nieznany</dc:creator>
              <dc:date>2019-06-26T07:54:00</dc:date>
            </office:change-info>
            <text:p text:style-name="P5"><text:span text:style-name="T5">prawo żądania od Administratora dostępu do danych osobowych oraz otrzymania ich kopii;</text:span></text:p>
            <text:list xml:id="list728570438142560831" text:style-name="WWNum2">
              <text:list-item>
                <text:list>
                  <text:list-item>
                    <text:p text:style-name="P7">prawo żądania sprostowania (poprawiania) danych osobowych w przypadkach, o których mowa w art. 16 RODO;</text:p>
                  </text:list-item>
                  <text:list-item>
                    <text:p text:style-name="P7">prawo żądania usunięcia danych osobowych w przypadkach określonych w art. 17 RODO;</text:p>
                  </text:list-item>
                  <text:list-item>
                    <text:p text:style-name="P7">prawo żądania ograniczenia przetwarzania danych osobowych w przypadkach określonych w art. 18 RODO;</text:p>
                  </text:list-item>
                  <text:list-item>
                    <text:p text:style-name="P7">prawo wniesienia sprzeciwu wobec przetwarzania Państwa danych osobowych w przypadkach określonych w art. 21 RODO;</text:p>
                  </text:list-item>
                  <text:list-item>
                    <text:p text:style-name="P7">prawo do przenoszenia Państwa danych osobowych w przypadkach określonych w art. 20 RODO;</text:p>
                  </text:list-item>
                </text:list>
              </text:list-item>
            </text:list>
            <text:p text:style-name="P5"><text:span text:style-name="T5"/></text:p>
          </text:deletion>
        </text:changed-region>
        <text:changed-region xml:id="ct225996512" text:id="ct225996512">
          <text:deletion>
            <office:change-info>
              <dc:creator>nieznany</dc:creator>
              <dc:date>2019-06-26T07:54:00</dc:date>
            </office:change-info>
            <text:p text:style-name="P5">) W związku z przetwarzaniem Pani/Pana danych osobowych, przysługują Pani/Panu następujące prawa: <text:s text:c="2"/></text:p>
            <text:p text:style-name="P5"/>
          </text:deletion>
        </text:changed-region>
        <text:changed-region xml:id="ct225996392" text:id="ct225996392">
          <text:deletion>
            <office:change-info>
              <dc:creator>nieznany</dc:creator>
              <dc:date>2019-06-26T07:54:00</dc:date>
            </office:change-info>
            <text:p text:style-name="P5"><text:span text:style-name="T6">10</text:span></text:p>
          </text:deletion>
        </text:changed-region>
        <text:changed-region xml:id="ct225993992" text:id="ct225993992">
          <text:deletion>
            <office:change-info>
              <dc:creator>Joanna Kopieniak-Bodio</dc:creator>
              <dc:date>2019-04-10T12:08:00</dc:date>
            </office:change-info>
            <text:p text:style-name="P5"><text:span text:style-name="T6">9</text:span></text:p>
          </text:deletion>
        </text:changed-region>
        <text:changed-region xml:id="ct225994592" text:id="ct225994592">
          <text:deletion>
            <office:change-info>
              <dc:creator>nieznany</dc:creator>
              <dc:date>2019-06-26T07:54:00</dc:date>
            </office:change-info>
            <text:p text:style-name="P5"><text:span text:style-name="T5"/></text:p>
            <text:p text:style-name="P5"><text:span text:style-name="T7"/></text:p>
          </text:deletion>
        </text:changed-region>
        <text:changed-region xml:id="ct225996272" text:id="ct225996272">
          <text:deletion>
            <office:change-info>
              <dc:creator>nieznany</dc:creator>
              <dc:date>2019-06-26T07:54:00</dc:date>
            </office:change-info>
            <text:p text:style-name="P5"><text:span text:style-name="T7">.</text:span></text:p>
          </text:deletion>
        </text:changed-region>
        <text:changed-region xml:id="ct225996152" text:id="ct225996152">
          <text:deletion>
            <office:change-info>
              <dc:creator>nieznany</dc:creator>
              <dc:date>2019-06-26T07:54:00</dc:date>
            </office:change-info>
            <text:p text:style-name="P5"><text:span text:style-name="T7">eżeli ich nie otrzymamy, nie będziemy mogli np. dzwonić pod numer kontaktowy</text:span></text:p>
          </text:deletion>
        </text:changed-region>
        <text:changed-region xml:id="ct225996032" text:id="ct225996032">
          <text:deletion>
            <office:change-info>
              <dc:creator>nieznany</dc:creator>
              <dc:date>2019-06-26T07:54:00</dc:date>
            </office:change-info>
            <text:p text:style-name="P5"><text:span text:style-name="T7">Podanie danych w zakresie numeru telefonu jest dobrowolne ale j</text:span></text:p>
          </text:deletion>
        </text:changed-region>
        <text:changed-region xml:id="ct225994352" text:id="ct225994352">
          <text:deletion>
            <office:change-info>
              <dc:creator>nieznany</dc:creator>
              <dc:date>2019-06-26T07:54:00</dc:date>
            </office:change-info>
            <text:p text:style-name="P5"><text:span text:style-name="T8"/></text:p>
            <text:p text:style-name="P5"><text:span text:style-name="T6">9) P</text:span>odanie przez Panią/Pana danych osobowych <text:span text:style-name="T6">w zakresie imienia, nazwiska i adresu </text:span>jest wymogiem ustawowym; <text:span text:style-name="T6">b</text:span>rak podania <text:span text:style-name="T6">tych </text:span>danych <text:s/>będzie skutkował brakiem możliwości realizacji sprawy. <text:s text:c="2"/></text:p>
          </text:deletion>
        </text:changed-region>
        <text:changed-region xml:id="ct225993872" text:id="ct225993872">
          <text:deletion>
            <office:change-info>
              <dc:creator>nieznany</dc:creator>
              <dc:date>2019-06-26T07:54:00</dc:date>
            </office:change-info>
            <text:p text:style-name="P5">, jeżeli zostaną przekazane nam inne dane niż wskazane w pkt a) powyżej, np. numer telefonu.</text:p>
            <text:p text:style-name="P6">5) Z danych osobowych będziemy korzystać przez okres niezbędny do realizacji celów określonych w pkt 3) a po tym czasie przez okres oraz w zakresie wymaganym przez przepisy powszechnie obowiązującego prawa. </text:p>
            <text:p text:style-name="P6">6) Pani/Pana dane mogą zostać przekazane:</text:p>
            <text:p text:style-name="P6">a) podmiotom, którym zlecimy usługi związane z przetwarzaniem danych osobowych, np. dostawcom usług IT; podmioty te przetwarzają dane na podstawie zawartej z nami umowy i tylko zgodnie z naszymi poleceniami,</text:p>
            <text:p text:style-name="P6">b) innym administratorom danych przetwarzającym dane we własnym imieniu: np. podmiotom prowadzącym działalność pocztową lub kurierską, podmiotom prowadzącym działalność płatniczą (banki, instytucje płatnicze) – w celu dokonania zwrotów opłaty.</text:p>
            <text:p text:style-name="P6">7) Pani/Pana dane nie będą podlegać automatycznym sposobom przetwarzania danych opierających się na zautomatyzowanym podejmowaniu decyzji, w tym nie będą podlegać profilowaniu.</text:p>
            <text:p text:style-name="P5">8) Pan/Pana dane nie trafią poza Europejski Obszar Gospodarczy (obejmujący Unię Europejską, Norwegię, Liechtenstein i Islandię).</text:p>
          </text:deletion>
        </text:changed-region>
        <text:changed-region xml:id="ct225176832" text:id="ct225176832">
          <text:deletion>
            <office:change-info>
              <dc:creator>nieznany</dc:creator>
              <dc:date>2019-06-26T07:54:00</dc:date>
            </office:change-info>
            <text:p text:style-name="P5"><text:s/><text:span text:style-name="T6">(art. 6 ust. 1 lit a) RODO)</text:span></text:p>
          </text:deletion>
        </text:changed-region>
        <text:changed-region xml:id="ct225176712" text:id="ct225176712">
          <text:deletion>
            <office:change-info>
              <dc:creator>nieznany</dc:creator>
              <dc:date>2019-06-26T07:54:00</dc:date>
            </office:change-info>
            <text:p text:style-name="P5"><text:s/>– w zakresie następujących danych: imię i nazwisko, adres.</text:p>
            <text:p text:style-name="P5">b) Pani/Pana zgoda na przetwarzanie danych</text:p>
          </text:deletion>
        </text:changed-region>
        <text:changed-region xml:id="ct225176592" text:id="ct225176592">
          <text:deletion>
            <office:change-info>
              <dc:creator>nieznany</dc:creator>
              <dc:date>2019-06-26T07:54:00</dc:date>
            </office:change-info>
            <text:p text:style-name="P5"><text:span text:style-name="T6">)</text:span></text:p>
          </text:deletion>
        </text:changed-region>
        <text:changed-region xml:id="ct225175512" text:id="ct225175512">
          <text:deletion>
            <office:change-info>
              <dc:creator>nieznany</dc:creator>
              <dc:date>2019-06-26T07:54:00</dc:date>
            </office:change-info>
            <text:p text:style-name="P5"><text:span text:style-name="T6">art. 6 ust. 1 lit c) RODO</text:span></text:p>
          </text:deletion>
        </text:changed-region>
        <text:changed-region xml:id="ct225178872" text:id="ct225178872">
          <text:deletion>
            <office:change-info>
              <dc:creator>nieznany</dc:creator>
              <dc:date>2019-06-26T07:54:00</dc:date>
            </office:change-info>
            <text:p text:style-name="P5"><text:span text:style-name="T6">niezbędność do wypełnienia obowiązku prawnego ciążącego na Administratorze (</text:span></text:p>
          </text:deletion>
        </text:changed-region>
        <text:changed-region xml:id="ct225176352" text:id="ct225176352">
          <text:deletion>
            <office:change-info>
              <dc:creator>nieznany</dc:creator>
              <dc:date>2019-06-26T07:54:00</dc:date>
            </office:change-info>
            <text:p text:style-name="P5">w celu wydania zaświadczenia. </text:p>
            <text:p text:style-name="P6">4) Podstawą prawną przetwarzania Pani/Pana danych osobowych jest:</text:p>
            <text:p text:style-name="P5">a) </text:p>
          </text:deletion>
        </text:changed-region>
        <text:changed-region xml:id="ct225178752" text:id="ct225178752">
          <text:deletion>
            <office:change-info>
              <dc:creator>nieznany</dc:creator>
              <dc:date>2019-06-26T07:54:00</dc:date>
            </office:change-info>
            <text:p text:style-name="P5"><text:s/></text:p>
          </text:deletion>
        </text:changed-region>
        <text:changed-region xml:id="ct225177192" text:id="ct225177192">
          <text:deletion>
            <office:change-info>
              <dc:creator>Joanna Kopieniak-Bodio</dc:creator>
              <dc:date>2019-04-10T11:58:00</dc:date>
            </office:change-info>
            <text:p text:style-name="P5">wyłącznie </text:p>
          </text:deletion>
        </text:changed-region>
        <text:changed-region xml:id="ct225178032" text:id="ct225178032">
          <text:deletion>
            <office:change-info>
              <dc:creator>nieznany</dc:creator>
              <dc:date>2019-06-26T07:54:00</dc:date>
            </office:change-info>
            <text:p text:style-name="P5">KLAUZULA INFORMACYJNA</text:p>
            <text:p text:style-name="P6"/>
            <text:p text:style-name="P6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 a także o przysługujących Pani/Panu prawach, wynikających z regulacji o ochronie danych osobowych:</text:p>
            <text:p text:style-name="P6"/>
            <text:p text:style-name="P6">1) Administratorem Pani/Pana danych osobowych jest Prezydent Miasta Lublin; <text:s/>dane adresowe: Plac Króla Władysława Łokietka 1, 20–109 Lublin.</text:p>
            <text:p text:style-name="P6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      <text:p text:style-name="P5">3) Dane osobowe uzyskane <text:s/>na potrzeby o wydania zaświadczenia o położeniu nieruchomości w obszarze zdegradowanym, obszarze rewitalizacji, specjalnej strefie rewitalizacji <text:s/>zgodnie z ustawą o rewitalizacji z dnia 9 października 2015 roku będziemy wykorzystywać </text:p>
          </text:deletion>
        </text:changed-region>
        <text:changed-region xml:id="ct225996992" text:id="ct225996992">
          <text:insertion>
            <office:change-info>
              <dc:creator>nieznany</dc:creator>
              <dc:date>2019-06-26T07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tab/><text:tab/></text:p>
      <text:p text:style-name="P34">Miejscowość i data</text:p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› WNIOSEK WYPEŁNIAĆ CZYTELNIE <text:span text:style-name="T28">DRUKOWANYMI LITERAMI</text:span><text:line-break/>› NALEŻY WYPEŁNIĆ WSZYSTKIE RUBRYKI WNIOSKU</text:p>
          </table:table-cell>
        </table:table-row>
      </table:table>
      <text:p text:style-name="P10"/>
      <text:p text:style-name="P36">PREZYDENT MIASTA LUBLIN</text:p>
      <text:p text:style-name="P1"><text:span text:style-name="T17">URZĄD MIASTA LUBLIN<text:line-break/>BIURO REWITALIZACJI</text:span><text:span text:style-name="T1"><text:line-break/>ul. </text:span><text:change text:change-id="ct355839768"/><text:change-start text:change-id="ct355838448"/><text:span text:style-name="T18">Tomasza Zana 38</text:span><text:change-end text:change-id="ct355838448"/><text:span text:style-name="T1">, 20-</text:span><text:change text:change-id="ct355839168"/><text:change-start text:change-id="ct355840368"/><text:span text:style-name="T18">601</text:span><text:change-end text:change-id="ct355840368"/><text:span text:style-name="T1"> Lublin<text:line-break/>e-mail: rewitalizacja@lublin.eu</text:span></text:p>
      <text:p text:style-name="P28"/>
      <text:p text:style-name="P29">Wniosek o wydanie zaświadczenia </text:p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1">I</text:p>
          </table:table-cell>
          <table:table-cell table:style-name="Table4.B1" table:number-columns-spanned="4" office:value-type="string">
            <text:p text:style-name="P23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5" table:number-columns-spanned="5" office:value-type="string">
            <text:p text:style-name="P10">Nazwisko i imię (nazwa firmy lub instytucji):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10">Ulica:</text:p>
            <text:p text:style-name="P10"/>
          </table:table-cell>
          <table:covered-table-cell/>
          <table:covered-table-cell/>
          <table:table-cell table:style-name="Table4.D3" office:value-type="string">
            <text:p text:style-name="P10">Numer domu:</text:p>
            <text:p text:style-name="P10"/>
          </table:table-cell>
          <table:table-cell table:style-name="Table4.E4" office:value-type="string">
            <text:p text:style-name="P10">Numer lokalu:</text:p>
            <text:p text:style-name="P10"/>
          </table:table-cell>
        </table:table-row>
        <table:table-row table:style-name="Table4.4">
          <table:table-cell table:style-name="Table4.A4" table:number-columns-spanned="2" office:value-type="string">
            <text:p text:style-name="P10">Kod pocztowy:</text:p>
            <text:p text:style-name="P10"/>
          </table:table-cell>
          <table:covered-table-cell/>
          <table:table-cell table:style-name="Table4.C4" table:number-columns-spanned="2" office:value-type="string">
            <text:p text:style-name="P10">Miejscowość:</text:p>
            <text:p text:style-name="P10"/>
          </table:table-cell>
          <table:covered-table-cell/>
          <table:table-cell table:style-name="Table4.E4" office:value-type="string">
            <text:p text:style-name="P10">Telefon kontaktowy:</text:p>
            <text:p text:style-name="P10"/>
          </table:table-cell>
        </table:table-row>
        <table:table-row table:style-name="Table4.4">
          <table:table-cell table:style-name="Table4.A5" table:number-columns-spanned="5" office:value-type="string">
            <text:p text:style-name="P20">Zaświadczenie jest niezbędne w celu: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"><text:span text:style-name="T2">na podstawie art. 217 ustawy z dnia </text:span><text:bookmark text:name="OBJ_PREFIX_DWT353_com_zimbra_date"/><text:bookmark text:name="OBJ_PREFIX_DWT371_com_zimbra_date"/><text:span text:style-name="T2">14 czerwca 1960 r. Kodeks postępowania administracyjnego<text:line-break/>(Dz.</text:span><text:change-start text:change-id="ct226000496"/><text:span text:style-name="T2"> U. z 201</text:span><text:change-end text:change-id="ct226000496"/><text:change text:change-id="ct226000016"/><text:change-start text:change-id="ct225998216"/><text:span text:style-name="T3">8</text:span><text:change-end text:change-id="ct225998216"/><text:change-start text:change-id="ct225999176"/><text:span text:style-name="T2"> r. poz.</text:span><text:change-end text:change-id="ct225999176"/><text:change-start text:change-id="ct225998096"/><text:span text:style-name="T2"> </text:span><text:span text:style-name="T3">2096 z późn. zm.)</text:span><text:change-end text:change-id="ct225998096"/><text:change text:change-id="ct225998456"/><text:change text:change-id="ct226000616"/><text:change text:change-id="ct226000136"/><text:span text:style-name="T2"> o położeniu nieruchomości w obszarze zdegradowanym, obszarze rewitalizacji, specjalnej strefie rewitalizacji, zgodnie z ustawą o rewitalizacji z dnia </text:span><text:bookmark text:name="OBJ_PREFIX_DWT354_com_zimbra_date"/><text:bookmark text:name="OBJ_PREFIX_DWT372_com_zimbra_date"/><text:span text:style-name="T2">9 października 2015 roku (Dz. U. z 201</text:span><text:span text:style-name="T11">8</text:span><text:span text:style-name="T2"> r. poz. 1</text:span><text:span text:style-name="T11">398</text:span><text:span text:style-name="T2"> </text:span><text:change text:change-id="ct226000856"/><text:change-start text:change-id="ct225998576"/><text:span text:style-name="T3">z późn. zm.</text:span><text:change-end text:change-id="ct225998576"/><text:span text:style-name="T2">) </text:span></text:p>
      <text:p text:style-name="P30"/>
      <text:p text:style-name="P2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1">II</text:p>
          </table:table-cell>
          <table:table-cell table:style-name="Table6.B1" table:number-columns-spanned="4" office:value-type="string">
            <text:p text:style-name="P23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1">LUBLIN</text:p>
          </table:table-cell>
          <table:covered-table-cell/>
          <table:table-cell table:style-name="Table6.C2" table:number-columns-spanned="2" office:value-type="string">
            <text:p text:style-name="P10">Ulica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6.E2" office:value-type="string">
            <text:p text:style-name="P10">Numer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6.3">
          <table:table-cell table:style-name="Table6.A3" table:number-columns-spanned="3" office:value-type="string">
            <text:p text:style-name="P10">Nr działki:</text:p>
          </table:table-cell>
          <table:covered-table-cell/>
          <table:covered-table-cell/>
          <table:table-cell table:style-name="Table6.D6" office:value-type="string">
            <text:p text:style-name="P10">Obręb:</text:p>
          </table:table-cell>
          <table:table-cell table:style-name="Table6.E6" office:value-type="string">
            <text:p text:style-name="P10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10">1.</text:p>
          </table:table-cell>
          <table:covered-table-cell/>
          <table:covered-table-cell/>
          <table:table-cell table:style-name="Table6.D6" office:value-type="string">
            <text:p text:style-name="P10"/>
          </table:table-cell>
          <table:table-cell table:style-name="Table6.E6" office:value-type="string">
            <text:p text:style-name="P10"/>
          </table:table-cell>
        </table:table-row>
        <table:table-row table:style-name="Table6.4">
          <table:table-cell table:style-name="Table6.A5" table:number-columns-spanned="3" office:value-type="float" office:value="0">
            <text:p text:style-name="P10">2.</text:p>
          </table:table-cell>
          <table:covered-table-cell/>
          <table:covered-table-cell/>
          <table:table-cell table:style-name="Table6.D6" office:value-type="string">
            <text:p text:style-name="P10"/>
          </table:table-cell>
          <table:table-cell table:style-name="Table6.E6" office:value-type="string">
            <text:p text:style-name="P10"/>
          </table:table-cell>
        </table:table-row>
        <table:table-row table:style-name="Table6.4">
          <table:table-cell table:style-name="Table6.A6" table:number-columns-spanned="3" office:value-type="float" office:value="0">
            <text:p text:style-name="P10">3.</text:p>
          </table:table-cell>
          <table:covered-table-cell/>
          <table:covered-table-cell/>
          <table:table-cell table:style-name="Table6.D6" office:value-type="string">
            <text:p text:style-name="P10"/>
          </table:table-cell>
          <table:table-cell table:style-name="Table6.E6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1">III</text:p>
          </table:table-cell>
          <table:table-cell table:style-name="Table9.A1" office:value-type="string">
            <text:p text:style-name="P10">DO WNIOSKU DOŁĄCZAM:</text:p>
          </table:table-cell>
          <table:table-cell table:style-name="Table9.C1" office:value-type="string">
            <text:p text:style-name="P21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26">1. Potwierdzenie dokonania opłaty skarbowej</text:p>
          </table:table-cell>
          <table:covered-table-cell/>
          <table:table-cell table:style-name="Table9.C4" office:value-type="string">
            <text:p text:style-name="P21"/>
          </table:table-cell>
        </table:table-row>
        <table:table-row table:style-name="Table9.2">
          <table:table-cell table:style-name="Table9.A3" table:number-columns-spanned="2" office:value-type="float" office:value="40699">
            <text:p text:style-name="P26">2. Upoważnienie udzielone osobie działającej w moim imieniu</text:p>
          </table:table-cell>
          <table:covered-table-cell/>
          <table:table-cell table:style-name="Table9.C4" office:value-type="string">
            <text:p text:style-name="P21"/>
          </table:table-cell>
        </table:table-row>
        <table:table-row table:style-name="Table9.2">
          <table:table-cell table:style-name="Table9.A4" table:number-columns-spanned="2" office:value-type="float" office:value="0">
            <text:p text:style-name="P26">3.</text:p>
          </table:table-cell>
          <table:covered-table-cell/>
          <table:table-cell table:style-name="Table9.C4" office:value-type="string">
            <text:p text:style-name="P21"/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1">IV</text:p>
          </table:table-cell>
          <table:table-cell table:style-name="Tabela2.B1" table:number-columns-spanned="7" office:value-type="string">
            <text:p text:style-name="P10">OPŁATA SKARBOWA <text:span text:style-name="T23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5">Zwolnienie</text:p>
          </table:table-cell>
          <table:covered-table-cell/>
          <table:table-cell table:style-name="Tabela2.A2" table:number-rows-spanned="4" office:value-type="string">
            <text:p text:style-name="P13">Art. 7</text:p>
          </table:table-cell>
          <table:table-cell table:style-name="Tabela2.A2" office:value-type="string">
            <text:p text:style-name="P14">Pkt 2</text:p>
          </table:table-cell>
          <table:table-cell table:style-name="Tabela2.A2" table:number-columns-spanned="3" office:value-type="string">
            <text:p text:style-name="P14">Jednostki budżetowe</text:p>
          </table:table-cell>
          <table:covered-table-cell/>
          <table:covered-table-cell/>
          <table:table-cell table:style-name="Tabela2.H2" office:value-type="string">
            <text:p text:style-name="P32"><draw:control text:anchor-type="as-char" draw:z-index="0" draw:style-name="gr1" draw:text-style-name="P50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4">Pkt 3</text:p>
          </table:table-cell>
          <table:table-cell table:style-name="Tabela2.D3" table:number-columns-spanned="3" office:value-type="string">
            <text:p text:style-name="P14">Jednostki samorządu terytorialnego</text:p>
          </table:table-cell>
          <table:covered-table-cell/>
          <table:covered-table-cell/>
          <table:table-cell table:style-name="Tabela2.H3" office:value-type="string">
            <text:p text:style-name="P32"><draw:control text:anchor-type="as-char" draw:z-index="1" draw:style-name="gr1" draw:text-style-name="P50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4">Pkt 4</text:p>
          </table:table-cell>
          <table:table-cell table:style-name="Tabela2.D3" table:number-columns-spanned="3" office:value-type="string">
            <text:p text:style-name="P14">Organizacje pożytku publicznego</text:p>
          </table:table-cell>
          <table:covered-table-cell/>
          <table:covered-table-cell/>
          <table:table-cell table:style-name="Tabela2.H3" office:value-type="string">
            <text:p text:style-name="P32"><draw:control text:anchor-type="as-char" draw:z-index="2" draw:style-name="gr1" draw:text-style-name="P50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4">Pkt 5</text:p>
          </table:table-cell>
          <table:table-cell table:style-name="Tabela2.D3" table:number-columns-spanned="3" office:value-type="string">
            <text:p text:style-name="P14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32"><draw:control text:anchor-type="as-char" draw:z-index="3" draw:style-name="gr1" draw:text-style-name="P50" svg:width="0.424cm" svg:height="0.398cm" draw:control="control4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4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32"><draw:control text:anchor-type="as-char" draw:z-index="4" draw:style-name="gr1" draw:text-style-name="P50" svg:width="0.424cm" svg:height="0.398cm" draw:control="control5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5">Kwota</text:p>
          </table:table-cell>
          <table:covered-table-cell/>
          <table:table-cell table:style-name="Tabela2.A7" office:value-type="string">
            <text:p text:style-name="P15">Pobrana</text:p>
          </table:table-cell>
          <table:table-cell table:style-name="Tabela2.A7" office:value-type="string">
            <text:p text:style-name="P15">Należna</text:p>
          </table:table-cell>
          <table:table-cell table:style-name="Tabela2.A7" office:value-type="string">
            <text:p text:style-name="P15">Dopłata</text:p>
          </table:table-cell>
          <table:table-cell table:style-name="Tabela2.A7" office:value-type="string">
            <text:p text:style-name="P15">Zwrot</text:p>
          </table:table-cell>
          <table:table-cell table:style-name="Tabela2.G7" table:number-columns-spanned="2" office:value-type="string">
            <text:p text:style-name="P13">Zweryfikowano wysokość pobranej opłaty skarbowej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5">Pełnomocnictwo</text:p>
          </table:table-cell>
          <table:covered-table-cell/>
          <table:table-cell table:style-name="Tabela2.D3" office:value-type="string">
            <text:p text:style-name="P27"/>
            <text:p text:style-name="P13">17,00 zł</text:p>
            <text:p text:style-name="P27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G8" table:number-rows-spanned="3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5">Zaświadczenie</text:p>
            <text:p text:style-name="P15">(za każde)</text:p>
          </table:table-cell>
          <table:covered-table-cell/>
          <table:table-cell table:style-name="Tabela2.D3" office:value-type="string">
            <text:p text:style-name="P27"/>
            <text:p text:style-name="P11">17 zł x <text:s text:c="6"/>=</text:p>
            <text:p text:style-name="P27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5">SUMA</text:p>
          </table:table-cell>
          <table:covered-table-cell/>
          <table:table-cell table:style-name="Tabela2.D3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5">Potwierdzenie</text:p>
          </table:table-cell>
          <table:covered-table-cell/>
          <table:table-cell table:style-name="Tabela2.A2" table:number-columns-spanned="2" office:value-type="string">
            <text:p text:style-name="P16">Nr pokwitowania</text:p>
          </table:table-cell>
          <table:covered-table-cell/>
          <table:table-cell table:style-name="Tabela2.A2" table:number-columns-spanned="2" office:value-type="string">
            <text:p text:style-name="P16">Data wpłaty</text:p>
          </table:table-cell>
          <table:covered-table-cell/>
          <table:table-cell table:style-name="Tabela2.H3" table:number-columns-spanned="2" office:value-type="string">
            <text:p text:style-name="P16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5">Przyjęcia opłaty</text:p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table-cell table:style-name="Tabela2.G8" table:number-rows-spanned="4" table:number-columns-spanned="2" office:value-type="string">
            <text:p text:style-name="P11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5">95 1240 2092 9329 9200 0620 0000</text:p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5">Przyjęcia dopłaty</text:p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5">95 1240 2092 9329 9200 0620 0000</text:p>
          </table:table-cell>
          <table:covered-table-cell/>
          <table:table-cell table:style-name="Tabela2.D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3">Wysokość opłaty skarbowej zostanie zweryfikowana po dokonaniu czynności urzędowej i opracowaniu dokumentu wg przepisów ustawy z dnia 16 listopada 2006 r.<text:line-break/>o opłacie skarbowej (Dz. U. z 201<text:change text:change-id="ct225999656"/><text:change-start text:change-id="ct225999416"/><text:span text:style-name="T29">8</text:span><text:change-end text:change-id="ct225999416"/> r. poz. 1<text:change text:change-id="ct226001336"/><text:change-start text:change-id="ct226001456"/><text:span text:style-name="T29">044</text:span><text:change-end text:change-id="ct226001456"/>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38">.......................................................</text:p>
      <text:p text:style-name="P37">podpis wnioskodawcy<text:line-break/>lub osoby przez niego upoważnionej</text:p>
      <text:p text:style-name="P10"/>
      <text:p text:style-name="P10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4">UWAGI:</text:p>
            <text:p text:style-name="P24"><text:s/></text:p>
            <text:p text:style-name="P33">1. W razie stwierdzenia braków formalnych do wniosku Urząd wezwie wnioskodawcę w trybie art. 64 § 2 KPA do uzupełnienia braków w terminie 7 dni pod rygorem pozostawienia wniosku bez rozpatrzenia.</text:p>
            <text:p text:style-name="P24">2. Organ administracji publicznej, przed wydaniem zaświadczenia, może przeprowadzić w koniecznym zakresie postępowanie wyjaśniające (art. 218 § 2 KPA). Z<text:span text:style-name="T24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27"> (</text:span><text:span text:style-name="T25">art. 35 </text:span><text:span text:style-name="T24">§ 3</text:span><text:span text:style-name="T27"> KPA)</text:span><text:span text:style-name="T24">. Do terminów określonych w przepisach nie wlicza się okresów opóźnień spowodowanych z winy strony albo z przyczyn niezależnych od organu</text:span><text:span text:style-name="T27"> (</text:span><text:span text:style-name="T25">art. 35 </text:span><text:span text:style-name="T24">§ 5</text:span><text:span text:style-name="T27"> KPA)</text:span><text:span text:style-name="T24">.</text:span></text:p>
            <text:p text:style-name="P4">3. Nie podlega opłacie skarbowej wydanie zaświadczenia w sprawach budownictwa mieszkaniowego. Zwolnione od opłaty skarbowej są m.in.: jednostki budżetowe i jednostki samorządu terytorialnego. Opłatę skarbową należy wnieść w momencie składania wniosku (zgodnie z przepisami ustawy z dnia 16 listopada 2006 r. o opłacie skarbowej i załącznikiem do nie<text:span text:style-name="T26">j</text:span><text:span text:style-name="T4"> - Dz. U. z 201</text:span><text:change text:change-id="ct225997736"/><text:change-start text:change-id="ct226001576"/><text:span text:style-name="T16">8</text:span><text:change-end text:change-id="ct226001576"/><text:span text:style-name="T4"> r. poz. 1</text:span><text:change text:change-id="ct225994472"/><text:change-start text:change-id="ct225994112"/><text:span text:style-name="T16">044</text:span><text:change-end text:change-id="ct225994112"/><text:span text:style-name="T4"> z późn. zm.).</text:span></text:p>
          </table:table-cell>
        </table:table-row>
      </table:table>
      <text:p text:style-name="P11"/>
      <text:p text:style-name="P11">* Niepotrzebne skreślić</text:p>
      <text:p text:style-name="P39"/>
      <text:p text:style-name="P17"><text:change-start text:change-id="ct225176112"/>KLAUZULA INFORMACYJNA</text:p>
      <text:p text:style-name="P19"/>
      <text:p text:style-name="P1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<text:line-break/>a także o przysługujących Pani/Panu prawach, wynikających z regulacji o ochronie danych osobowych:<text:span text:style-name="T31">5</text:span></text:p>
      <text:p text:style-name="P19"/>
      <text:p text:style-name="P19">1) Administratorem Pani/Pana danych osobowych jest Prezydent Miasta Lublin; <text:s/>dane adresowe: Plac Króla Władysława Łokietka 1, 20–109 Lublin.</text:p>
      <text:p text:style-name="P19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<text:p text:style-name="P19">3) Dane osobowe uzyskane <text:s/>na potrzeby o wydania zaświadczenia o położeniu nieruchomości w obszarze zdegradowanym, obszarze rewitalizacji, specjalnej strefie rewitalizacji <text:s/>zgodnie z ustawą o rewitalizacji z dnia 9 października 2015 roku będziemy wykorzystywać <text:s/>w celu wydania zaświadczenia. </text:p>
      <text:p text:style-name="P19">4) Podstawą prawną przetwarzania Pani/Pana danych osobowych jest:</text:p>
      <text:p text:style-name="P19">a) <text:span text:style-name="T6">niezbędność do wypełnienia obowiązku prawnego ciążącego na Administratorze (</text:span>art. 6 ust. 1 lit c) RODO<text:span text:style-name="T6">)<text:line-break/></text:span>– w zakresie następujących danych: imię i nazwisko, adres.</text:p>
      <text:p text:style-name="P19">b) Pani/Pana zgoda na przetwarzanie danych <text:span text:style-name="T6">(art. 6 ust. 1 lit a) RODO)</text:span>, jeżeli zostaną przekazane nam inne dane niż wskazane w pkt a) powyżej, np. numer telefonu; <text:span text:style-name="T22">informujemy, że ma Pani/Pan prawo cofnąć zgodę w dowolnym momencie bez wpływu na zgodność z prawem przetwarzania, którego dokonano na podstawie zgody przed jej cofnięciem.</text:span></text:p>
      <text:p text:style-name="P19">5) Z danych osobowych będziemy korzystać przez okres niezbędny do realizacji celów określonych w pkt 3) a po tym czasie przez okres oraz w zakresie wymaganym przez przepisy powszechnie obowiązującego prawa, <text:span text:style-name="T32">t.j.</text:span><text:span text:style-name="T33"> ze względu na cele archiwalne </text:span><text:span text:style-name="T34">przez </text:span><text:span text:style-name="T35">okre</text:span><text:span text:style-name="T36">s </text:span><text:span text:style-name="T37">5 </text:span><text:span text:style-name="T38">la</text:span><text:span text:style-name="T34">t.</text:span> </text:p>
      <text:p text:style-name="P19">6) Pani/Pana dane mogą zostać przekazane:</text:p>
      <text:p text:style-name="P19">a) podmiotom, którym zlecimy usługi związane z przetwarzaniem danych osobowych, np. dostawcom usług IT; podmioty te przetwarzają dane na podstawie zawartej z nami umowy i tylko zgodnie z naszymi poleceniami,</text:p>
      <text:p text:style-name="P19">b) innym administratorom danych przetwarzającym dane we własnym imieniu: np. podmiotom prowadzącym działalność pocztową lub kurierską, podmiotom prowadzącym działalność płatniczą (banki, instytucje płatnicze)<text:line-break/>– w celu dokonania zwrotów opłaty.</text:p>
      <text:p text:style-name="P19">7) Pani/Pana dane nie będą podlegać automatycznym sposobom przetwarzania danych opierających się na zautomatyzowanym podejmowaniu decyzji, w tym nie będą podlegać profilowaniu.</text:p>
      <text:p text:style-name="P19">8) Pan/Pana dane nie trafią poza Europejski Obszar Gospodarczy (obejmujący Unię Europejską, Norwegię, Liechtenstein i Islandię).</text:p>
      <text:p text:style-name="P25"><text:span text:style-name="T30">9) P</text:span>odanie przez Panią/Pana danych osobowych <text:span text:style-name="T6">w zakresie imienia, nazwiska i adresu </text:span>jest wymogiem ustawowym; <text:span text:style-name="T6">b</text:span>rak podania <text:span text:style-name="T6">tych </text:span>danych <text:s/>będzie skutkował brakiem możliwości realizacji sprawy. <text:s text:c="2"/><text:span text:style-name="T6">Podanie danych w zakresie numeru telefonu jest dobrowolne ale j</text:span><text:span text:style-name="T20">eżeli ich nie otrzymamy, nie będziemy mogli np. dzwonić pod numer kontaktowy.</text:span></text:p>
      <text:p text:style-name="P19"><text:span text:style-name="T6">10</text:span>) W związku z przetwarzaniem Pani/Pana danych osobowych, przysługują Pani/Panu następujące prawa: <text:s text:c="2"/></text:p>
      <text:list xml:id="list85005838884319" text:continue-numbering="true" text:style-name="WWNum2">
        <text:list-item>
          <text:list>
            <text:list-item>
              <text:p text:style-name="P48">prawo żądania od Administratora dostępu do danych osobowych oraz otrzymania ich kopii;</text:p>
            </text:list-item>
            <text:list-item>
              <text:p text:style-name="P49">prawo żądania sprostowania (poprawiania) danych osobowych w przypadkach, o których mowa w art. 16 RODO;</text:p>
            </text:list-item>
            <text:list-item>
              <text:p text:style-name="P49">prawo żądania usunięcia danych osobowych w przypadkach określonych w art. 17 RODO;</text:p>
            </text:list-item>
            <text:list-item>
              <text:p text:style-name="P49">prawo żądania ograniczenia przetwarzania danych osobowych w przypadkach określonych w art. 18 RODO;</text:p>
            </text:list-item>
            <text:list-item>
              <text:p text:style-name="P49">prawo do przenoszenia Państwa danych osobowych w przypadkach określonych w art. 20 RODO;</text:p>
            </text:list-item>
            <text:list-item>
              <text:p text:style-name="P49">prawo wniesienia skargi do Prezesa Urzędu Ochrony Danych Osobowych, w sytuacji, gdy uznają Państwo, że przetwarzanie danych osobowych narusza przepisy RODO.</text:p>
            </text:list-item>
          </text:list>
        </text:list-item>
      </text:list>
      <text:p text:style-name="P19"/>
      <text:p text:style-name="P19">Zapoznałem(-am) się z treścią klauzuli informacyjnej, w tym z informacją o celu i sposobach przetwarzania danych osobowych oraz o prawach jakie mi przysługują w związku z przetwarzaniem danych osobowych.</text:p>
      <text:p text:style-name="P18"/>
      <text:p text:style-name="P18"/>
      <text:p text:style-name="P18"><text:tab/><text:tab/><text:tab/><text:tab/><text:tab/><text:tab/><text:tab/><text:tab/></text:p>
      <text:p text:style-name="P5"><text:change-end text:change-id="ct225176112"/><text:change text:change-id="ct225996872"/><text:change text:change-id="ct225993632"/><text:change text:change-id="ct225996752"/><text:change text:change-id="ct225993752"/><text:change text:change-id="ct225996512"/><text:change text:change-id="ct225996392"/><text:change text:change-id="ct225993992"/><text:change text:change-id="ct225994592"/><text:change text:change-id="ct225996272"/><text:change text:change-id="ct225996152"/><text:change text:change-id="ct225996032"/><text:change text:change-id="ct225994352"/><text:change text:change-id="ct225993872"/><text:change text:change-id="ct225176832"/><text:change text:change-id="ct225176712"/><text:change text:change-id="ct225176592"/><text:change text:change-id="ct225175512"/><text:change text:change-id="ct225178872"/><text:change text:change-id="ct225176352"/><text:change text:change-id="ct225178752"/><text:change text:change-id="ct225177192"/><text:change text:change-id="ct225178032"/><text:change-start text:change-id="ct225996992"/>………………………………….<text:change-end text:change-id="ct2259969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Thorndale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-001-01<text:tab/><text:tab/>Strona <text:page-number text:select-page="current">3</text:page-number> z 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3T19:42:00</meta:creation-date>
    <dc:date>2019-06-28T08:50:03.764000000</dc:date>
    <meta:editing-cycles>279</meta:editing-cycles>
    <meta:editing-duration>PT21H16M53S</meta:editing-duration>
    <meta:document-statistic meta:table-count="6" meta:image-count="0" meta:object-count="0" meta:page-count="3" meta:paragraph-count="108" meta:word-count="1046" meta:character-count="7424" meta:non-whitespace-character-count="6449"/>
    <meta:user-defined meta:name="Info 1"/>
    <meta:user-defined meta:name="Info 2"/>
    <meta:user-defined meta:name="Info 3"/>
    <meta:user-defined meta:name="Info 4"/>
  </office:meta>
</office:document-meta>
</file>