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officeooo:paragraph-rsid="00099150" style:font-size-asian="11.5pt" style:font-size-complex="11.5pt" fo:hyphenate="false" fo:hyphenation-remain-char-count="2" fo:hyphenation-push-char-count="2"/>
    </style:style>
    <style:style style:name="P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officeooo:rsid="00099150" officeooo:paragraph-rsid="00099150" style:font-size-asian="11.5pt" style:font-size-complex="11.5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List_20_Paragraph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7" style:family="paragraph" style:parent-style-name="Standard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8" style:family="paragraph" style:parent-style-name="Footer">
      <style:text-properties style:font-name="Arial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30" style:family="paragraph" style:parent-style-name="Standard">
      <style:text-properties style:font-name="Arial" officeooo:paragraph-rsid="000b1666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4pt" style:font-name-asian="Arial3" style:font-size-asian="14pt" style:font-name-complex="Arial3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Arial"/>
    </style:style>
    <style:style style:name="P34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left="12.541cm" fo:margin-right="0cm" fo:text-indent="0cm" style:auto-text-indent="false"/>
    </style:style>
    <style:style style:name="P36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Arial" fo:font-size="10pt" style:font-size-asian="10pt" style:font-size-complex="10pt"/>
    </style:style>
    <style:style style:name="P40" style:family="paragraph" style:parent-style-name="List_20_Paragraph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41" style:family="paragraph" style:parent-style-name="List_20_Paragraph" style:list-style-name="WWNum2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4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officeooo:paragraph-rsid="00099150" style:font-size-asian="11.5pt" style:font-size-complex="11.5pt" fo:hyphenate="false" fo:hyphenation-remain-char-count="2" fo:hyphenation-push-char-count="2"/>
    </style:style>
    <style:style style:name="P43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officeooo:rsid="00099150" officeooo:paragraph-rsid="00099150" style:font-size-asian="11.5pt" style:font-size-complex="11.5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5" style:family="paragraph" style:parent-style-name="Standard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46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47" style:family="paragraph">
      <style:paragraph-properties fo:text-align="start"/>
    </style:style>
    <style:style style:name="T1" style:family="text">
      <style:text-properties fo:color="#000000" style:font-name="Arial" fo:font-size="11.5pt" fo:letter-spacing="-0.007cm" style:font-size-asian="11.5pt" style:font-size-complex="11.5pt"/>
    </style:style>
    <style:style style:name="T2" style:family="text">
      <style:text-properties fo:color="#000000" style:font-name="Arial" fo:font-size="11.5pt" fo:letter-spacing="-0.007cm" officeooo:rsid="00099150" style:font-size-asian="11.5pt" style:font-size-complex="11.5pt"/>
    </style:style>
    <style:style style:name="T3" style:family="text">
      <style:text-properties fo:color="#000000" style:font-name="Arial" fo:font-size="11.5pt" fo:letter-spacing="-0.007cm" officeooo:rsid="000793d2" style:font-size-asian="11.5pt" style:font-size-complex="11.5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09c408" style:font-size-asian="10pt" style:font-size-complex="10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Arial2" fo:background-color="transparent" loext:char-shading-value="0"/>
    </style:style>
    <style:style style:name="T10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9c408"/>
    </style:style>
    <style:style style:name="T15" style:family="text">
      <style:text-properties fo:font-size="10pt" officeooo:rsid="000b1666" style:font-size-asian="10pt" style:font-size-complex="10pt"/>
    </style:style>
    <style:style style:name="T16" style:family="text">
      <style:text-properties officeooo:rsid="000b1666"/>
    </style:style>
    <style:style style:name="T17" style:family="text">
      <style:text-properties style:font-name-complex="Times New Roman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304621240" text:id="ct304621240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304622800" text:id="ct304622800">
          <text:deletion>
            <office:change-info>
              <dc:creator>Joanna Kopieniak-Bodio</dc:creator>
              <dc:date>2019-04-10T11:48:00</dc:date>
            </office:change-info>
            <text:p text:style-name="P1">7</text:p>
          </text:deletion>
        </text:changed-region>
        <text:changed-region xml:id="ct304620160" text:id="ct304620160">
          <text:insertion>
            <office:change-info>
              <dc:creator>Joanna Kopieniak-Bodio</dc:creator>
              <dc:date>2019-04-10T11:48:00</dc:date>
            </office:change-info>
          </text:insertion>
        </text:changed-region>
        <text:changed-region xml:id="ct304623040" text:id="ct304623040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304619320" text:id="ct304619320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304619680" text:id="ct304619680">
          <text:deletion>
            <office:change-info>
              <dc:creator>Joanna Kopieniak-Bodio</dc:creator>
              <dc:date>2019-04-10T11:50:00</dc:date>
            </office:change-info>
            <text:p text:style-name="P2"><text:s/>j.t.)</text:p>
          </text:deletion>
        </text:changed-region>
        <text:changed-region xml:id="ct304621600" text:id="ct304621600">
          <text:deletion>
            <office:change-info>
              <dc:creator>Joanna Kopieniak-Bodio</dc:creator>
              <dc:date>2019-04-10T11:49:00</dc:date>
            </office:change-info>
            <text:p text:style-name="P2">1257</text:p>
          </text:deletion>
        </text:changed-region>
        <text:changed-region xml:id="ct304621480" text:id="ct304621480">
          <text:deletion>
            <office:change-info>
              <dc:creator>Joanna Kopieniak-Bodio</dc:creator>
              <dc:date>2019-04-10T11:50:00</dc:date>
            </office:change-info>
            <text:p text:style-name="P2"><text:s/></text:p>
          </text:deletion>
        </text:changed-region>
        <text:changed-region xml:id="ct304619800" text:id="ct304619800">
          <text:deletion>
            <office:change-info>
              <dc:creator>Joanna Kopieniak-Bodio</dc:creator>
              <dc:date>2019-04-10T11:51:00</dc:date>
            </office:change-info>
            <text:p text:style-name="P1">j.t.</text:p>
          </text:deletion>
        </text:changed-region>
        <text:changed-region xml:id="ct304619920" text:id="ct304619920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304618960" text:id="ct304618960">
          <text:deletion>
            <office:change-info>
              <dc:creator>Joanna Kopieniak-Bodio</dc:creator>
              <dc:date>2019-04-10T11:51:00</dc:date>
            </office:change-info>
            <text:p text:style-name="P3">6</text:p>
          </text:deletion>
        </text:changed-region>
        <text:changed-region xml:id="ct304616800" text:id="ct304616800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304615720" text:id="ct304615720">
          <text:deletion>
            <office:change-info>
              <dc:creator>Joanna Kopieniak-Bodio</dc:creator>
              <dc:date>2019-04-10T11:52:00</dc:date>
            </office:change-info>
            <text:p text:style-name="P3">827</text:p>
          </text:deletion>
        </text:changed-region>
        <text:changed-region xml:id="ct304617400" text:id="ct304617400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304618120" text:id="ct304618120">
          <text:deletion>
            <office:change-info>
              <dc:creator>Joanna Kopieniak-Bodio</dc:creator>
              <dc:date>2019-04-10T11:52:00</dc:date>
            </office:change-info>
            <text:p text:style-name="P4">6</text:p>
          </text:deletion>
        </text:changed-region>
        <text:changed-region xml:id="ct304615840" text:id="ct304615840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304617040" text:id="ct304617040">
          <text:deletion>
            <office:change-info>
              <dc:creator>Joanna Kopieniak-Bodio</dc:creator>
              <dc:date>2019-04-10T11:52:00</dc:date>
            </office:change-info>
            <text:p text:style-name="P4">827</text:p>
          </text:deletion>
        </text:changed-region>
        <text:changed-region xml:id="ct304618360" text:id="ct304618360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304616440" text:id="ct304616440">
          <text:deletion>
            <office:change-info>
              <dc:creator>Joanna Kopieniak-Bodio</dc:creator>
              <dc:date>2019-04-10T11:58:00</dc:date>
            </office:change-info>
            <text:p text:style-name="P5">wyłącznie </text:p>
          </text:deletion>
        </text:changed-region>
        <text:changed-region xml:id="ct304616560" text:id="ct304616560">
          <text:insertion>
            <office:change-info>
              <dc:creator>Joanna Kopieniak-Bodio</dc:creator>
              <dc:date>2019-04-10T11:58:00</dc:date>
            </office:change-info>
          </text:insertion>
        </text:changed-region>
        <text:changed-region xml:id="ct304618480" text:id="ct304618480">
          <text:insertion>
            <office:change-info>
              <dc:creator>Joanna Kopieniak-Bodio</dc:creator>
              <dc:date>2019-04-10T11:58:00</dc:date>
            </office:change-info>
          </text:insertion>
        </text:changed-region>
        <text:changed-region xml:id="ct304617160" text:id="ct304617160">
          <text:insertion>
            <office:change-info>
              <dc:creator>Joanna Kopieniak-Bodio</dc:creator>
              <dc:date>2019-04-10T11:58:00</dc:date>
            </office:change-info>
          </text:insertion>
        </text:changed-region>
        <text:changed-region xml:id="ct304618600" text:id="ct304618600">
          <text:insertion>
            <office:change-info>
              <dc:creator>Joanna Kopieniak-Bodio</dc:creator>
              <dc:date>2019-04-10T11:59:00</dc:date>
            </office:change-info>
          </text:insertion>
        </text:changed-region>
        <text:changed-region xml:id="ct304617280" text:id="ct304617280">
          <text:insertion>
            <office:change-info>
              <dc:creator>Joanna Kopieniak-Bodio</dc:creator>
              <dc:date>2019-04-10T12:08:00</dc:date>
            </office:change-info>
          </text:insertion>
        </text:changed-region>
        <text:changed-region xml:id="ct304619200" text:id="ct304619200">
          <text:insertion>
            <office:change-info>
              <dc:creator>Joanna Kopieniak-Bodio</dc:creator>
              <dc:date>2019-04-10T12:10:00</dc:date>
            </office:change-info>
          </text:insertion>
        </text:changed-region>
        <text:changed-region xml:id="ct304617520" text:id="ct304617520">
          <text:insertion>
            <office:change-info>
              <dc:creator>Joanna Kopieniak-Bodio</dc:creator>
              <dc:date>2019-04-10T12:09:00</dc:date>
            </office:change-info>
          </text:insertion>
        </text:changed-region>
        <text:changed-region xml:id="ct304617640" text:id="ct304617640">
          <text:insertion>
            <office:change-info>
              <dc:creator>Joanna Kopieniak-Bodio</dc:creator>
              <dc:date>2019-04-10T12:10:00</dc:date>
            </office:change-info>
          </text:insertion>
        </text:changed-region>
        <text:changed-region xml:id="ct306168616" text:id="ct306168616">
          <text:deletion>
            <office:change-info>
              <dc:creator>Joanna Kopieniak-Bodio</dc:creator>
              <dc:date>2019-04-10T12:08:00</dc:date>
            </office:change-info>
            <text:p text:style-name="P5">9</text:p>
          </text:deletion>
        </text:changed-region>
        <text:changed-region xml:id="ct306168976" text:id="ct306168976">
          <text:insertion>
            <office:change-info>
              <dc:creator>Joanna Kopieniak-Bodio</dc:creator>
              <dc:date>2019-04-10T12:08:00</dc:date>
            </office:change-info>
          </text:insertion>
        </text:changed-region>
        <text:changed-region xml:id="ct306168136" text:id="ct306168136">
          <text:insertion>
            <office:change-info>
              <dc:creator>Joanna Kopieniak-Bodio</dc:creator>
              <dc:date>2019-04-10T12:02:00</dc:date>
            </office:change-info>
          </text:insertion>
        </text:changed-region>
        <text:changed-region xml:id="ct306167056" text:id="ct306167056">
          <text:deletion>
            <office:change-info>
              <dc:creator>Joanna Kopieniak-Bodio</dc:creator>
              <dc:date>2019-04-10T12:02:00</dc:date>
            </office:change-info>
            <text:list xml:id="list5519844091616957815" text:style-name="WWNum2">
              <text:list-item>
                <text:list>
                  <text:list-item>
                    <text:p text:style-name="P6">a) prawo dostępu do danych osobowych,</text:p>
                  </text:list-item>
                </text:list>
              </text:list-item>
            </text:list>
            <text:p text:style-name="P5">b) prawo żądania sprostowania/poprawienia danych osobowych,</text:p>
            <text:p text:style-name="P5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      <text:p text:style-name="P5">d) prawo żądania ograniczenia przetwarzania danych osobowych,</text:p>
            <text:p text:style-name="P5">e) prawo sprzeciwu wobec przetwarzania danych w przypadkach określonych w art. 21 RODO,</text:p>
            <text:p text:style-name="P5">f) prawo do przenoszenia Pani/Pana danych osobowych. Prawo do przenoszenia danych osobowych przysługuje tylko co do tych danych, które przetwarzamy na podstawie Pani/Pana zgody oraz przetwarzanie odbywa się w sposób zautomatyzowany,</text:p>
            <text:list xml:id="list123814055744631" text:continue-numbering="true" text:style-name="WWNum2">
              <text:list-item>
                <text:list>
                  <text:list-item>
                    <text:p text:style-name="P7">g) prawo wniesienia skargi do organu nadzorczego, tj. Prezesa Urzędu Ochrony Danych Osobowych.</text:p>
                  </text:list-item>
                </text:list>
              </text:list-item>
            </text:list>
          </text:deletion>
        </text:changed-region>
        <text:changed-region xml:id="ct306167296" text:id="ct306167296">
          <text:insertion>
            <office:change-info>
              <dc:creator>Joanna Kopieniak-Bodio</dc:creator>
              <dc:date>2019-04-10T1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/text:p>
      <text:p text:style-name="P34">Miejscowość i data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› WNIOSEK WYPEŁNIAĆ CZYTELNIE <text:span text:style-name="T13">DRUKOWANYMI LITERAMI</text:span><text:line-break/>› NALEŻY WYPEŁNIĆ WSZYSTKIE RUBRYKI WNIOSKU</text:p>
          </table:table-cell>
        </table:table-row>
      </table:table>
      <text:p text:style-name="P10"/>
      <text:p text:style-name="P36">PREZYDENT MIASTA LUBLIN</text:p>
      <text:p text:style-name="P35"><text:span text:style-name="T7">URZĄD MIASTA LUBLIN<text:line-break/>BIURO REWITALIZACJI</text:span><text:span text:style-name="T4"><text:line-break/>ul. Wieniawska 14, 20-071 Lublin<text:line-break/>e-mail: rewitalizacja@lublin.eu</text:span></text:p>
      <text:p text:style-name="P27"/>
      <text:p text:style-name="P28">Wniosek o wydanie zaświadczenia 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>I</text:p>
          </table:table-cell>
          <table:table-cell table:style-name="Table4.B1" table:number-columns-spanned="4" office:value-type="string">
            <text:p text:style-name="P23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5" table:number-columns-spanned="5" office:value-type="string">
            <text:p text:style-name="P10">Nazwisko i imię (nazwa firmy lub instytucji):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10">Ulica:</text:p>
            <text:p text:style-name="P10"/>
          </table:table-cell>
          <table:covered-table-cell/>
          <table:covered-table-cell/>
          <table:table-cell table:style-name="Table4.D3" office:value-type="string">
            <text:p text:style-name="P10">Numer domu:</text:p>
            <text:p text:style-name="P10"/>
          </table:table-cell>
          <table:table-cell table:style-name="Table4.E4" office:value-type="string">
            <text:p text:style-name="P10">Numer lokalu:</text:p>
            <text:p text:style-name="P10"/>
          </table:table-cell>
        </table:table-row>
        <table:table-row table:style-name="Table4.4">
          <table:table-cell table:style-name="Table4.A4" table:number-columns-spanned="2" office:value-type="string">
            <text:p text:style-name="P10">Kod pocztowy:</text:p>
            <text:p text:style-name="P10"/>
          </table:table-cell>
          <table:covered-table-cell/>
          <table:table-cell table:style-name="Table4.C4" table:number-columns-spanned="2" office:value-type="string">
            <text:p text:style-name="P10">Miejscowość:</text:p>
            <text:p text:style-name="P10"/>
          </table:table-cell>
          <table:covered-table-cell/>
          <table:table-cell table:style-name="Table4.E4" office:value-type="string">
            <text:p text:style-name="P10">Telefon kontaktowy:</text:p>
            <text:p text:style-name="P10"/>
          </table:table-cell>
        </table:table-row>
        <table:table-row table:style-name="Table4.4">
          <table:table-cell table:style-name="Table4.A5" table:number-columns-spanned="5" office:value-type="string">
            <text:p text:style-name="P20">Zaświadczenie jest niezbędne w celu: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9"><text:span text:style-name="T1">na podstawie art. 217 ustawy z dnia </text:span><text:bookmark text:name="OBJ_PREFIX_DWT353_com_zimbra_date"/><text:bookmark text:name="OBJ_PREFIX_DWT371_com_zimbra_date"/><text:span text:style-name="T1">14 czerwca 1960 r. Kodeks postępowania administracyjnego<text:line-break/>(Dz.</text:span><text:change-start text:change-id="ct304621240"/><text:span text:style-name="T1"> U. z 201</text:span><text:change-end text:change-id="ct304621240"/><text:change text:change-id="ct304622800"/><text:change-start text:change-id="ct304620160"/><text:span text:style-name="T2">8</text:span><text:change-end text:change-id="ct304620160"/><text:change-start text:change-id="ct304623040"/><text:span text:style-name="T1"> r. poz.</text:span><text:change-end text:change-id="ct304623040"/><text:change-start text:change-id="ct304619320"/><text:span text:style-name="T1"> </text:span><text:span text:style-name="T2">2096 z późn. zm.)</text:span><text:change-end text:change-id="ct304619320"/><text:change text:change-id="ct304619680"/><text:change text:change-id="ct304621600"/><text:change text:change-id="ct304621480"/><text:span text:style-name="T1"> o położeniu nieruchomości w obszarze zdegradowanym, obszarze rewitalizacji, specjalnej strefie rewitalizacji, zgodnie z ustawą o rewitalizacji z dnia </text:span><text:bookmark text:name="OBJ_PREFIX_DWT354_com_zimbra_date"/><text:bookmark text:name="OBJ_PREFIX_DWT372_com_zimbra_date"/><text:span text:style-name="T1">9 października 2015 roku (Dz. U. z 201</text:span><text:span text:style-name="T3">8</text:span><text:span text:style-name="T1"> r. poz. 1</text:span><text:span text:style-name="T3">398</text:span><text:span text:style-name="T1"> </text:span><text:change text:change-id="ct304619800"/><text:change-start text:change-id="ct304619920"/><text:span text:style-name="T2">z późn. zm.</text:span><text:change-end text:change-id="ct304619920"/><text:span text:style-name="T1">) </text:span></text:p>
      <text:p text:style-name="P29"/>
      <text:p text:style-name="P2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1">II</text:p>
          </table:table-cell>
          <table:table-cell table:style-name="Table6.B1" table:number-columns-spanned="4" office:value-type="string">
            <text:p text:style-name="P23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1">LUBLIN</text:p>
          </table:table-cell>
          <table:covered-table-cell/>
          <table:table-cell table:style-name="Table6.C2" table:number-columns-spanned="2" office:value-type="string">
            <text:p text:style-name="P10">Ulica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6.E2" office:value-type="string">
            <text:p text:style-name="P10">Numer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6.3">
          <table:table-cell table:style-name="Table6.A3" table:number-columns-spanned="3" office:value-type="string">
            <text:p text:style-name="P10">Nr działki:</text:p>
          </table:table-cell>
          <table:covered-table-cell/>
          <table:covered-table-cell/>
          <table:table-cell table:style-name="Table6.D6" office:value-type="string">
            <text:p text:style-name="P10">Obręb:</text:p>
          </table:table-cell>
          <table:table-cell table:style-name="Table6.E6" office:value-type="string">
            <text:p text:style-name="P10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10">1.</text:p>
          </table:table-cell>
          <table:covered-table-cell/>
          <table:covered-table-cell/>
          <table:table-cell table:style-name="Table6.D6" office:value-type="string">
            <text:p text:style-name="P10"/>
          </table:table-cell>
          <table:table-cell table:style-name="Table6.E6" office:value-type="string">
            <text:p text:style-name="P10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10">2.</text:p>
          </table:table-cell>
          <table:covered-table-cell/>
          <table:covered-table-cell/>
          <table:table-cell table:style-name="Table6.D6" office:value-type="string">
            <text:p text:style-name="P10"/>
          </table:table-cell>
          <table:table-cell table:style-name="Table6.E6" office:value-type="string">
            <text:p text:style-name="P10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10">3.</text:p>
          </table:table-cell>
          <table:covered-table-cell/>
          <table:covered-table-cell/>
          <table:table-cell table:style-name="Table6.D6" office:value-type="string">
            <text:p text:style-name="P10"/>
          </table:table-cell>
          <table:table-cell table:style-name="Table6.E6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1">III</text:p>
          </table:table-cell>
          <table:table-cell table:style-name="Table9.A1" office:value-type="string">
            <text:p text:style-name="P10">DO WNIOSKU DOŁĄCZAM:</text:p>
          </table:table-cell>
          <table:table-cell table:style-name="Table9.C1" office:value-type="string">
            <text:p text:style-name="P21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25">1. Potwierdzenie dokonania opłaty skarbowej</text:p>
          </table:table-cell>
          <table:covered-table-cell/>
          <table:table-cell table:style-name="Table9.C4" office:value-type="string">
            <text:p text:style-name="P21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25">2. Upoważnienie udzielone osobie działającej w moim imieniu</text:p>
          </table:table-cell>
          <table:covered-table-cell/>
          <table:table-cell table:style-name="Table9.C4" office:value-type="string">
            <text:p text:style-name="P21"/>
          </table:table-cell>
        </table:table-row>
        <table:table-row table:style-name="Table9.2">
          <table:table-cell table:style-name="Table9.A4" table:number-columns-spanned="2" office:value-type="float" office:value="0">
            <text:p text:style-name="P25">3.</text:p>
          </table:table-cell>
          <table:covered-table-cell/>
          <table:table-cell table:style-name="Table9.C4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1">IV</text:p>
          </table:table-cell>
          <table:table-cell table:style-name="Tabela2.B1" table:number-columns-spanned="7" office:value-type="string">
            <text:p text:style-name="P10">OPŁATA SKARBOWA <text:span text:style-name="T8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5">Zwolnienie</text:p>
          </table:table-cell>
          <table:covered-table-cell/>
          <table:table-cell table:style-name="Tabela2.A2" table:number-rows-spanned="4" office:value-type="string">
            <text:p text:style-name="P13">Art. 7</text:p>
          </table:table-cell>
          <table:table-cell table:style-name="Tabela2.A2" office:value-type="string">
            <text:p text:style-name="P14">Pkt 2</text:p>
          </table:table-cell>
          <table:table-cell table:style-name="Tabela2.A2" table:number-columns-spanned="3" office:value-type="string">
            <text:p text:style-name="P14">Jednostki budżetowe</text:p>
          </table:table-cell>
          <table:covered-table-cell/>
          <table:covered-table-cell/>
          <table:table-cell table:style-name="Tabela2.H2" office:value-type="string">
            <text:p text:style-name="P32"><draw:control text:anchor-type="as-char" draw:z-index="0" draw:style-name="gr1" draw:text-style-name="P47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4">Pkt 3</text:p>
          </table:table-cell>
          <table:table-cell table:style-name="Tabela2.D3" table:number-columns-spanned="3" office:value-type="string">
            <text:p text:style-name="P14">Jednostki samorządu terytorialnego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1" draw:style-name="gr1" draw:text-style-name="P47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4">Pkt 4</text:p>
          </table:table-cell>
          <table:table-cell table:style-name="Tabela2.D3" table:number-columns-spanned="3" office:value-type="string">
            <text:p text:style-name="P14">Organizacje pożytku publicznego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2" draw:style-name="gr1" draw:text-style-name="P47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4">Pkt 5</text:p>
          </table:table-cell>
          <table:table-cell table:style-name="Tabela2.D3" table:number-columns-spanned="3" office:value-type="string">
            <text:p text:style-name="P14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3" draw:style-name="gr1" draw:text-style-name="P47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4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32"><draw:control text:anchor-type="as-char" draw:z-index="4" draw:style-name="gr1" draw:text-style-name="P47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5">Kwota</text:p>
          </table:table-cell>
          <table:covered-table-cell/>
          <table:table-cell table:style-name="Tabela2.A7" office:value-type="string">
            <text:p text:style-name="P15">Pobrana</text:p>
          </table:table-cell>
          <table:table-cell table:style-name="Tabela2.A7" office:value-type="string">
            <text:p text:style-name="P15">Należna</text:p>
          </table:table-cell>
          <table:table-cell table:style-name="Tabela2.A7" office:value-type="string">
            <text:p text:style-name="P15">Dopłata</text:p>
          </table:table-cell>
          <table:table-cell table:style-name="Tabela2.A7" office:value-type="string">
            <text:p text:style-name="P15">Zwrot</text:p>
          </table:table-cell>
          <table:table-cell table:style-name="Tabela2.G7" table:number-columns-spanned="2" office:value-type="string">
            <text:p text:style-name="P13">Zweryfikowano wysokość pobranej opłaty skarbowej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Pełnomocnictwo</text:p>
          </table:table-cell>
          <table:covered-table-cell/>
          <table:table-cell table:style-name="Tabela2.D3" office:value-type="string">
            <text:p text:style-name="P26"/>
            <text:p text:style-name="P13">17,00 zł</text:p>
            <text:p text:style-name="P26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G8" table:number-rows-spanned="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Zaświadczenie</text:p>
            <text:p text:style-name="P15">(za każde)</text:p>
          </table:table-cell>
          <table:covered-table-cell/>
          <table:table-cell table:style-name="Tabela2.D3" office:value-type="string">
            <text:p text:style-name="P26"/>
            <text:p text:style-name="P11">17 zł x <text:s text:c="6"/>=</text:p>
            <text:p text:style-name="P26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SUMA</text:p>
          </table:table-cell>
          <table:covered-table-cell/>
          <table:table-cell table:style-name="Tabela2.D3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Potwierdzenie</text:p>
          </table:table-cell>
          <table:covered-table-cell/>
          <table:table-cell table:style-name="Tabela2.A2" table:number-columns-spanned="2" office:value-type="string">
            <text:p text:style-name="P16">Nr pokwitowania</text:p>
          </table:table-cell>
          <table:covered-table-cell/>
          <table:table-cell table:style-name="Tabela2.A2" table:number-columns-spanned="2" office:value-type="string">
            <text:p text:style-name="P16">Data wpłaty</text:p>
          </table:table-cell>
          <table:covered-table-cell/>
          <table:table-cell table:style-name="Tabela2.H3" table:number-columns-spanned="2" office:value-type="string">
            <text:p text:style-name="P16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5">Przyjęcia opłaty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table-cell table:style-name="Tabela2.G8" table:number-rows-spanned="4" table:number-columns-spanned="2" office:value-type="string">
            <text:p text:style-name="P11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5">95 1240 2092 9329 9200 0620 0000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5">Przyjęcia dopłaty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5">95 1240 2092 9329 9200 0620 0000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3">Wysokość opłaty skarbowej zostanie zweryfikowana po dokonaniu czynności urzędowej i opracowaniu dokumentu wg przepisów ustawy z dnia 16 listopada 2006 r.<text:line-break/>o opłacie skarbowej (Dz. U. z 201<text:change text:change-id="ct304618960"/><text:change-start text:change-id="ct304616800"/><text:span text:style-name="T14">8</text:span><text:change-end text:change-id="ct304616800"/> r. poz. 1<text:change text:change-id="ct304615720"/><text:change-start text:change-id="ct304617400"/><text:span text:style-name="T14">044</text:span><text:change-end text:change-id="ct304617400"/>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38">.......................................................</text:p>
      <text:p text:style-name="P37">podpis wnioskodawcy<text:line-break/>lub osoby przez niego upoważnionej</text:p>
      <text:p text:style-name="P10"/>
      <text:p text:style-name="P1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4">UWAGI:</text:p>
            <text:p text:style-name="P24"><text:s/></text:p>
            <text:p text:style-name="P33">1. W razie stwierdzenia braków formalnych do wniosku Urząd wezwie wnioskodawcę w trybie art. 64 § 2 KPA do uzupełnienia braków w terminie 7 dni pod rygorem pozostawienia wniosku bez rozpatrzenia.</text:p>
            <text:p text:style-name="P24">2. Organ administracji publicznej, przed wydaniem zaświadczenia, może przeprowadzić w koniecznym zakresie postępowanie wyjaśniające (art. 218 § 2 KPA). Z<text:span text:style-name="T9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2"> (</text:span><text:span text:style-name="T10">art. 35 </text:span><text:span text:style-name="T9">§ 3</text:span><text:span text:style-name="T12"> KPA)</text:span><text:span text:style-name="T9">. Do terminów określonych w przepisach nie wlicza się okresów opóźnień spowodowanych z winy strony albo z przyczyn niezależnych od organu</text:span><text:span text:style-name="T12"> (</text:span><text:span text:style-name="T10">art. 35 </text:span><text:span text:style-name="T9">§ 5</text:span><text:span text:style-name="T12"> KPA)</text:span><text:span text:style-name="T9">.</text:span></text:p>
            <text:p text:style-name="P31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11">j</text:span><text:span text:style-name="T5"> - Dz. U. z 201</text:span><text:change text:change-id="ct304618120"/><text:change-start text:change-id="ct304615840"/><text:span text:style-name="T6">8</text:span><text:change-end text:change-id="ct304615840"/><text:span text:style-name="T5"> r. poz. 1</text:span><text:change text:change-id="ct304617040"/><text:change-start text:change-id="ct304618360"/><text:span text:style-name="T6">044</text:span><text:change-end text:change-id="ct304618360"/><text:span text:style-name="T5"> z późn. zm.).</text:span></text:p>
          </table:table-cell>
        </table:table-row>
      </table:table>
      <text:p text:style-name="P11"/>
      <text:p text:style-name="P11">* Niepotrzebne skreślić</text:p>
      <text:p text:style-name="P39"/>
      <text:p text:style-name="P18">KLAUZULA INFORMACYJNA</text:p>
      <text:p text:style-name="P5"/>
      <text:p text:style-name="P5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<text:p text:style-name="P5"/>
      <text:p text:style-name="P5">1) Administratorem Pani/Pana danych osobowych jest Prezydent Miasta Lublin; <text:s/>dane adresowe: Plac Króla Władysława Łokietka 1, 20–109 Lublin.</text:p>
      <text:p text:style-name="P5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5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text:change text:change-id="ct304616440"/><text:change-start text:change-id="ct304616560"/><text:s/><text:change-end text:change-id="ct304616560"/>w celu wydania zaświadczenia. </text:p>
      <text:p text:style-name="P5">4) Podstawą prawną przetwarzania Pani/Pana danych osobowych jest:</text:p>
      <text:p text:style-name="P5">a) <text:change-start text:change-id="ct304618480"/><text:span text:style-name="T16">niezbędność do wypełnienia obowiązku prawnego ciążącego na Administratorze (</text:span><text:change-end text:change-id="ct304618480"/>art. 6 ust. 1 lit c) RODO<text:change-start text:change-id="ct304617160"/><text:span text:style-name="T16">)</text:span><text:change-end text:change-id="ct304617160"/> – w zakresie następujących danych: imię i nazwisko, adres.</text:p>
      <text:p text:style-name="P5">b) Pani/Pana zgoda na przetwarzanie danych<text:change-start text:change-id="ct304618600"/> <text:span text:style-name="T16">(art. 6 ust. 1 lit a) RODO)</text:span><text:change-end text:change-id="ct304618600"/>, jeżeli zostaną przekazane nam inne dane niż wskazane w pkt a) powyżej, np. numer telefonu.</text:p>
      <text:p text:style-name="P5">5) Z danych osobowych będziemy korzystać przez okres niezbędny do realizacji celów określonych w pkt 3) a po tym czasie przez okres oraz w zakresie wymaganym przez przepisy powszechnie obowiązującego prawa. </text:p>
      <text:p text:style-name="P5">6) Pani/Pana dane mogą zostać przekazane:</text:p>
      <text:p text:style-name="P5">a) podmiotom, którym zlecimy usługi związane z przetwarzaniem danych osobowych, np. dostawcom usług IT; podmioty te przetwarzają dane na podstawie zawartej z nami umowy i tylko zgodnie z naszymi poleceniami,</text:p>
      <text:p text:style-name="P5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<text:p text:style-name="P5">7) Pani/Pana dane nie będą podlegać automatycznym sposobom przetwarzania danych opierających się na zautomatyzowanym podejmowaniu decyzji, w tym nie będą podlegać profilowaniu.</text:p>
      <text:p text:style-name="P5">8) Pan/Pana dane nie trafią poza Europejski Obszar Gospodarczy (obejmujący Unię Europejską, Norwegię, Liechtenstein i Islandię).<text:change-start text:change-id="ct304617280"/></text:p>
      <text:p text:style-name="P30"><text:span text:style-name="T15">9) P</text:span>odanie przez Panią/Pana danych osobowych <text:span text:style-name="T16">w zakresie imienia, nazwiska i adresu </text:span>jest wymogiem ustawowym; <text:span text:style-name="T16">b</text:span>rak podania <text:span text:style-name="T16">tych </text:span>danych <text:s/>będzie skutkował brakiem możliwości realizacji sprawy. <text:s text:c="2"/><text:change-end text:change-id="ct304617280"/><text:change-start text:change-id="ct304619200"/><text:span text:style-name="T16">Podanie danych w zakresie numeru telefonu jest dobrowolne ale j</text:span><text:change-end text:change-id="ct304619200"/><text:change-start text:change-id="ct304617520"/><text:span text:style-name="T17">eżeli ich nie otrzymamy, nie będziemy mogli np. dzwonić pod numer kontaktowy</text:span><text:change-end text:change-id="ct304617520"/><text:change-start text:change-id="ct304617640"/><text:span text:style-name="T17">.</text:span><text:change-end text:change-id="ct304617640"/></text:p>
      <text:p text:style-name="P5"><text:change text:change-id="ct306168616"/><text:change-start text:change-id="ct306168976"/><text:span text:style-name="T16">10</text:span><text:change-end text:change-id="ct306168976"/>) W związku z przetwarzaniem Pani/Pana danych osobowych, przysługują Pani/Panu następujące prawa: <text:s text:c="2"/></text:p>
      <text:list xml:id="list123813442423717" text:continue-numbering="true" text:style-name="WWNum2">
        <text:list-item>
          <text:list>
            <text:list-item>
              <text:p text:style-name="P41"><text:change-start text:change-id="ct306168136"/>prawo żądania od Administratora dostępu do danych osobowych oraz otrzymania ich kopii;</text:p>
            </text:list-item>
            <text:list-item>
              <text:p text:style-name="P6">prawo żądania sprostowania (poprawiania) danych osobowych w przypadkach, o których mowa w art. 16 RODO;</text:p>
            </text:list-item>
            <text:list-item>
              <text:p text:style-name="P6">prawo żądania usunięcia danych osobowych w przypadkach określonych w art. 17 RODO;</text:p>
            </text:list-item>
            <text:list-item>
              <text:p text:style-name="P6">prawo żądania ograniczenia przetwarzania danych osobowych w przypadkach określonych w art. 18 RODO;</text:p>
            </text:list-item>
            <text:list-item>
              <text:p text:style-name="P6">prawo wniesienia sprzeciwu wobec przetwarzania Państwa danych osobowych w przypadkach określonych w art. 21 RODO;</text:p>
            </text:list-item>
            <text:list-item>
              <text:p text:style-name="P6">prawo do przenoszenia Państwa danych osobowych w przypadkach określonych w art. 20 RODO;</text:p>
            </text:list-item>
            <text:list-item>
              <text:p text:style-name="P6"><text:change-end text:change-id="ct306168136"/><text:change text:change-id="ct306167056"/><text:change-start text:change-id="ct306167296"/>prawo wniesienia skargi do Prezesa Urzędu Ochrony Danych Osobowych, w sytuacji, gdy uznają Państwo, że przetwarzanie danych osobowych narusza przepisy RODO.<text:change-end text:change-id="ct306167296"/></text:p>
            </text:list-item>
          </text:list>
        </text:list-item>
      </text:list>
      <text:p text:style-name="P5"/>
      <text:p text:style-name="P5">Zapoznałem(-am) się z treścią klauzuli informacyjnej, w tym z informacją o celu i sposobach przetwarzania danych osobowych oraz o prawach jakie mi przysługują w związku z przetwarzaniem danych osobowych.</text:p>
      <text:p text:style-name="P5"/>
      <text:p text:style-name="P5"/>
      <text:p text:style-name="P5"><text:tab/><text:tab/><text:tab/><text:tab/><text:tab/><text:tab/><text:tab/><text:tab/></text:p>
      <text:p text:style-name="P19"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3</text:page-number> z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9-04-10T12:11:50.042000000</dc:date>
    <meta:editing-cycles>277</meta:editing-cycles>
    <meta:editing-duration>PT21H15M8S</meta:editing-duration>
    <dc:creator>Joanna Kopieniak-Bodio</dc:creator>
    <meta:document-statistic meta:character-count="7310" meta:image-count="0" meta:non-whitespace-character-count="6357" meta:object-count="0" meta:page-count="3" meta:paragraph-count="109" meta:table-count="6" meta:word-count="1026"/>
    <meta:user-defined meta:name="Info 1"/>
    <meta:user-defined meta:name="Info 2"/>
    <meta:user-defined meta:name="Info 3"/>
    <meta:user-defined meta:name="Info 4"/>
  </office:meta>
</office:document-meta>
</file>