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661cm"/>
    </style:style>
    <style:style style:name="Table9.B" style:family="table-column">
      <style:table-column-properties style:column-width="15.34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7cm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3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12.541cm" fo:margin-right="0cm" fo:text-indent="0cm" style:auto-text-indent="false"/>
    </style:style>
    <style:style style:name="P27" style:family="paragraph" style:parent-style-name="Standard">
      <style:paragraph-properties fo:margin-left="12.541cm" fo:margin-right="0cm" fo:text-indent="0cm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color="#000000" style:font-name="Arial" fo:font-size="11.5pt" fo:letter-spacing="-0.007cm" style:font-size-asian="11.5pt" style:font-size-complex="11.5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break-before="page"/>
      <style:text-properties style:font-name="Arial" fo:font-size="10pt" style:font-size-asian="10pt" style:font-size-complex="10pt"/>
    </style:style>
    <style:style style:name="P32" style:family="paragraph" style:parent-style-name="Standard" style:master-page-name="Standard">
      <style:paragraph-properties style:page-number="auto" fo:break-before="auto" fo:break-after="auto">
        <style:tab-stops>
          <style:tab-stop style:position="13cm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3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3" fo:background-color="transparent" loext:char-shading-value="0"/>
    </style:style>
    <style:style style:name="T3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793d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/text:p>
      <text:p text:style-name="P25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<text:span text:style-name="T9">DRUKOWANYMI LITERAMI</text:span><text:line-break/>› NALEŻY WYPEŁNIĆ WSZYSTKIE RUBRYKI WNIOSKU</text:p>
          </table:table-cell>
        </table:table-row>
      </table:table>
      <text:p text:style-name="P2"/>
      <text:p text:style-name="P27">PREZYDENT MIASTA LUBLIN</text:p>
      <text:p text:style-name="P26"><text:span text:style-name="T5">URZĄD MIASTA LUBLIN<text:line-break/>BIURO REWITALIZACJI</text:span><text:span text:style-name="T4"><text:line-break/>ul. Wieniawska 14, 20-071 Lublin<text:line-break/>e-mail: rewitalizacja@lublin.eu</text:span></text:p>
      <text:p text:style-name="P19"/>
      <text:p text:style-name="P20">Wniosek o wydanie zaświadczenia 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5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  <table:table-row table:style-name="Table4.4">
          <table:table-cell table:style-name="Table4.A5" table:number-columns-spanned="5" office:value-type="string">
            <text:p text:style-name="P15">Zaświadczenie jest niezbędne w celu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0">na podstawie art. 217 ustawy z dnia <text:bookmark text:name="OBJ_PREFIX_DWT371_com_zimbra_date"/><text:bookmark text:name="OBJ_PREFIX_DWT353_com_zimbra_date"/>14 czerwca 1960 r. Kodeks postępowania administracyjnego<text:line-break/>(Dz. U. z 2017 r. poz. 1257 j.t.) o położeniu nieruchomości w obszarze zdegradowanym, obszarze rewitalizacji, specjalnej strefie rewitalizacji, zgodnie z ustawą o rewitalizacji z dnia <text:bookmark text:name="OBJ_PREFIX_DWT354_com_zimbra_date"/><text:bookmark text:name="OBJ_PREFIX_DWT372_com_zimbra_date"/>9 października 2015 roku (Dz. U. z 201<text:span text:style-name="T10">8</text:span> r. poz. 1<text:span text:style-name="T10">398</text:span> j.t.) </text:p>
      <text:p text:style-name="P21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6" office:value-type="string">
            <text:p text:style-name="P2">Obręb:</text:p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  <table:table-row table:style-name="Table6.4">
          <table:table-cell table:style-name="Table6.A6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Potwierdzenie dokonania opłaty skarbowej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2">
          <table:table-cell table:style-name="Table9.A3" table:number-columns-spanned="2" office:value-type="float" office:value="40699">
            <text:p text:style-name="P7">2. Upoważnienie udzielone osobie działającej w moim imieniu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2">
          <table:table-cell table:style-name="Table9.A4" table:number-columns-spanned="2" office:value-type="float" office:value="0">
            <text:p text:style-name="P7">3.</text:p>
          </table:table-cell>
          <table:covered-table-cell/>
          <table:table-cell table:style-name="Table9.C4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IV</text:p>
          </table:table-cell>
          <table:table-cell table:style-name="Tabela2.B1" table:number-columns-spanned="7" office:value-type="string">
            <text:p text:style-name="P2">OPŁATA SKARBOWA <text:span text:style-name="T1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22"><draw:control text:anchor-type="as-char" draw:z-index="0" draw:style-name="gr1" draw:text-style-name="P33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22"><draw:control text:anchor-type="as-char" draw:z-index="1" draw:style-name="gr1" draw:text-style-name="P33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22"><draw:control text:anchor-type="as-char" draw:z-index="2" draw:style-name="gr1" draw:text-style-name="P33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2"><draw:control text:anchor-type="as-char" draw:z-index="3" draw:style-name="gr1" draw:text-style-name="P33" svg:width="0.424cm" svg:height="0.398cm" draw:control="control4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2"><draw:control text:anchor-type="as-char" draw:z-index="4" draw:style-name="gr1" draw:text-style-name="P33" svg:width="0.424cm" svg:height="0.398cm" draw:control="control5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(Dz. U. z 2016 r. poz. 1827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9">.......................................................</text:p>
      <text:p text:style-name="P28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<text:s/></text:p>
            <text:p text:style-name="P24">1. W razie stwierdzenia braków formalnych do wniosku Urząd wezwie wnioskodawcę w trybie art. 64 § 2 KPA do uzupełnienia braków w terminie 7 dni pod rygorem pozostawienia wniosku bez rozpatrzenia.</text:p>
            <text:p text:style-name="P6">2. Organ administracji publicznej, przed wydaniem zaświadczenia, może przeprowadzić w koniecznym zakresie postępowanie wyjaśniające (art. 218 § 2 KPA). Z<text:span text:style-name="T2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8"> (</text:span><text:span text:style-name="T3">art. 35 </text:span><text:span text:style-name="T2">§ 3</text:span><text:span text:style-name="T8"> KPA)</text:span><text:span text:style-name="T2">. Do terminów określonych w przepisach nie wlicza się okresów opóźnień spowodowanych z winy strony albo z przyczyn niezależnych od organu</text:span><text:span text:style-name="T8"> (</text:span><text:span text:style-name="T3">art. 35 </text:span><text:span text:style-name="T2">§ 5</text:span><text:span text:style-name="T8"> KPA)</text:span><text:span text:style-name="T2">.</text:span></text:p>
            <text:p text:style-name="P23">3. Nie podlega opłacie skarbowej wydanie zaświadczenia w sprawach budownictwa mieszkaniowego. Zwolnione od opłaty skarbowej są m.in.: jednostki budżetowe i jednostki samorządu terytorialnego. Opłatę skarbową należy wnieść w momencie składania wniosku (zgodnie z przepisami ustawy z dnia 16 listopada 2006 r. o opłacie skarbowej i załącznikiem do nie<text:span text:style-name="T7">j</text:span><text:span text:style-name="T6"> - Dz. U. z 2016 r. poz. 1827 z późn. zm.).</text:span></text:p>
          </table:table-cell>
        </table:table-row>
      </table:table>
      <text:p text:style-name="P8"/>
      <text:p text:style-name="P8">* Niepotrzebne skreślić</text:p>
      <text:p text:style-name="P31"/>
      <text:p text:style-name="P17">KLAUZULA INFORMACYJNA</text:p>
      <text:p text:style-name="P16"/>
      <text:p text:style-name="P1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<text:s/>(dalej jako: „RODO”), informujemy Panią/Pana o sposobie i celu, w jakim przetwarzamy Pani/Pana dane osobowe, a także o przysługujących Pani/Panu prawach, wynikających z regulacji o ochronie danych osobowych:</text:p>
      <text:p text:style-name="P16"/>
      <text:p text:style-name="P16">1) Administratorem Pani/Pana danych osobowych jest Prezydent Miasta Lublin; <text:s/>dane adresowe: Plac Króla Władysława Łokietka 1, 20–109 Lublin.</text:p>
      <text:p text:style-name="P16">2) Wyznaczyliśmy inspektora ochrony danych, z którym może Pani/Pan kontaktować się we wszystkich sprawach dotyczących przetwarzania danych osobowych oraz korzystania z praw związanych z przetwarzaniem danych <text:s/>poprzez: email: iod@lublin.eu lub pisemnie na adres Administratora danych.</text:p>
      <text:p text:style-name="P16">3) Dane osobowe uzyskane <text:s/>na potrzeby o wydania zaświadczenia o położeniu nieruchomości w obszarze zdegradowanym, obszarze rewitalizacji, specjalnej strefie rewitalizacji <text:s/>zgodnie z ustawą o rewitalizacji z dnia 9 października 2015 roku będziemy wykorzystywać wyłącznie w celu wydania zaświadczenia. </text:p>
      <text:p text:style-name="P16">4) Podstawą prawną przetwarzania Pani/Pana danych osobowych jest:</text:p>
      <text:p text:style-name="P16">a) art. 6 ust. 1 lit c) RODO – w zakresie następujących danych: imię i nazwisko, adres.</text:p>
      <text:p text:style-name="P16">b) Pani/Pana zgoda na przetwarzanie danych, jeżeli zostaną przekazane nam inne dane niż wskazane w pkt a) powyżej, np. numer telefonu.</text:p>
      <text:p text:style-name="P16">5) Z danych osobowych będziemy korzystać przez okres niezbędny do realizacji celów określonych w pkt 3) a po tym czasie przez okres oraz w zakresie wymaganym przez przepisy powszechnie obowiązującego prawa. </text:p>
      <text:p text:style-name="P16">6) Pani/Pana dane mogą zostać przekazane:</text:p>
      <text:p text:style-name="P16">a) podmiotom, którym zlecimy usługi związane z przetwarzaniem danych osobowych, np. dostawcom usług IT; podmioty te przetwarzają dane na podstawie zawartej z nami umowy i tylko zgodnie z naszymi poleceniami,</text:p>
      <text:p text:style-name="P16">b) innym administratorom danych przetwarzającym dane we własnym imieniu: np. podmiotom prowadzącym działalność pocztową lub kurierską, podmiotom prowadzącym działalność płatniczą (banki, instytucje płatnicze) – w celu dokonania zwrotów opłaty.</text:p>
      <text:p text:style-name="P16">7) Pani/Pana dane nie będą podlegać automatycznym sposobom przetwarzania danych opierających się na zautomatyzowanym podejmowaniu decyzji, w tym nie będą podlegać profilowaniu.</text:p>
      <text:p text:style-name="P16">8) Pan/Pana dane nie trafią poza Europejski Obszar Gospodarczy (obejmujący Unię Europejską, Norwegię, Liechtenstein i Islandię). </text:p>
      <text:p text:style-name="P16">9) W związku z przetwarzaniem Pani/Pana danych osobowych, przysługują Pani/Panu następujące prawa: <text:s text:c="2"/></text:p>
      <text:p text:style-name="P16">a) prawo dostępu do danych osobowych,</text:p>
      <text:p text:style-name="P16">b) prawo żądania sprostowania/poprawienia danych osobowych,</text:p>
      <text:p text:style-name="P16">c) prawo żądania usunięcia danych osobowych przetwarzanych bezpodstawnie; informujemy, że w zakresie, w jakim Pani/Pana dane są przetwarzane na podstawie zgody danych i nie ma innej podstawy prawnej przetwarzania danych – ma Pani/Pan prawo wycofania zgody na przetwarzanie danych w dowolnym momencie,</text:p>
      <text:p text:style-name="P16">d) prawo żądania ograniczenia przetwarzania danych osobowych,</text:p>
      <text:p text:style-name="P16">e) prawo sprzeciwu wobec przetwarzania danych w przypadkach określonych w art. 21 RODO,</text:p>
      <text:p text:style-name="P16">f) prawo do przenoszenia Pani/Pana danych osobowych. Prawo do przenoszenia danych osobowych przysługuje tylko co do tych danych, które przetwarzamy na podstawie Pani/Pana zgody oraz przetwarzanie odbywa się w sposób zautomatyzowany,</text:p>
      <text:p text:style-name="P16">g) prawo wniesienia skargi do organu nadzorczego, tj. Prezesa Urzędu Ochrony Danych Osobowych.</text:p>
      <text:p text:style-name="P16"/>
      <text:p text:style-name="P16">Zapoznałem(-am) się z treścią klauzuli informacyjnej, w tym z informacją o celu i sposobach przetwarzania danych osobowych oraz o prawach jakie mi przysługują w związku z przetwarzaniem danych osobowych.</text:p>
      <text:p text:style-name="P16"/>
      <text:p text:style-name="P16"/>
      <text:p text:style-name="P16"><text:tab/><text:tab/><text:tab/><text:tab/><text:tab/><text:tab/><text:tab/><text:tab/></text:p>
      <text:p text:style-name="P18"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-001-01<text:tab/><text:tab/>Strona <text:page-number text:select-page="current">3</text:page-number> z 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2-13T19:42:00</meta:creation-date>
    <dc:date>2018-09-06T11:14:32.243000000</dc:date>
    <meta:editing-cycles>275</meta:editing-cycles>
    <meta:editing-duration>PT20H54M45S</meta:editing-duration>
    <meta:document-statistic meta:table-count="6" meta:image-count="0" meta:object-count="0" meta:page-count="3" meta:paragraph-count="108" meta:word-count="971" meta:character-count="6998" meta:non-whitespace-character-count="6094"/>
    <meta:user-defined meta:name="Info 1"/>
    <meta:user-defined meta:name="Info 2"/>
    <meta:user-defined meta:name="Info 3"/>
    <meta:user-defined meta:name="Info 4"/>
  </office:meta>
</office:document-meta>
</file>