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87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05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2.8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row-height="0.499cm" style:keep-together="false" fo:keep-together="always"/>
    </style:style>
    <style:style style:name="Table6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4" style:family="table-row">
      <style:table-row-properties style:row-height="0.75cm" style:keep-together="false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661cm"/>
    </style:style>
    <style:style style:name="Table9.B" style:family="table-column">
      <style:table-column-properties style:column-width="15.34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style:keep-together="false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9.2" style:family="table-row">
      <style:table-row-properties style:min-row-height="0.737cm" style:keep-together="false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.A3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style:keep-together="false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8" style:family="paragraph" style:parent-style-name="Standard"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/>
    </style:style>
    <style:style style:name="P21" style:family="paragraph" style:parent-style-name="Standard">
      <style:paragraph-properties fo:margin-left="12.991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2" style:family="paragraph" style:parent-style-name="Standard">
      <style:paragraph-properties fo:margin-left="12.541cm" fo:margin-right="0cm" fo:text-indent="0cm" style:auto-text-indent="false"/>
    </style:style>
    <style:style style:name="P23" style:family="paragraph" style:parent-style-name="Standard">
      <style:paragraph-properties fo:margin-left="12.541cm" fo:margin-right="0cm" fo:text-indent="0cm" style:auto-text-indent="false"/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5" style:family="paragraph" style:parent-style-name="Standard">
      <style:paragraph-properties fo:margin-left="12.488cm" fo:margin-right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26" style:family="paragraph" style:parent-style-name="Standard" style:master-page-name="Standard">
      <style:paragraph-properties style:page-number="auto" fo:break-before="auto" fo:break-after="auto">
        <style:tab-stops>
          <style:tab-stop style:position="13cm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27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" fo:font-size="11.5pt" fo:letter-spacing="-0.007cm" style:font-size-asian="11.5pt" style:font-size-complex="11.5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style:font-name="Arial3" fo:hyphenate="true" fo:hyphenation-remain-char-count="2" fo:hyphenation-push-char-count="2"/>
    </style:style>
    <style:style style:name="P29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3" fo:background-color="transparent"/>
    </style:style>
    <style:style style:name="T3" style:family="text">
      <style:text-properties style:font-name="Arial3" fo:font-weight="normal" fo:background-color="transparen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font-name="Arial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background-color="transparent"/>
    </style:style>
    <style:style style:name="T11" style:family="text">
      <style:text-properties style:font-name="Arial2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Arial" fo:font-size="10pt" style:font-size-asian="10pt" style:font-size-complex="10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/text:p>
      <text:p text:style-name="P21"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23">PREZYDENT MIASTA LUBLIN</text:p>
      <text:p text:style-name="P22"><text:span text:style-name="T7">URZĄD MIASTA LUBLIN<text:line-break/>BIURO REWITALIZACJI</text:span><text:span text:style-name="T5"><text:line-break/>ul. Wieniawska 14, 20-071 Lublin<text:line-break/>e-mail: </text:span><text:span text:style-name="T5">rewitalizacja@lublin.eu</text:span></text:p>
      <text:p text:style-name="P16"/>
      <text:p text:style-name="P17">Wniosek o wydanie zaświadczenia </text:p>
      <text:p text:style-name="P19">dotyczącego obszaru zdegradowanego, obszaru rewitalizacji oraz Gminnego Programu Rewitalizacji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3">I</text:p>
          </table:table-cell>
          <table:table-cell table:style-name="Table4.B1" table:number-columns-spanned="4" office:value-type="string">
            <text:p text:style-name="P5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4"/>
      <text:p text:style-name="P27">Na podstawie art. 217 <text:span text:style-name="T11">§</text:span> 1 i <text:s/><text:span text:style-name="T11">§</text:span> 2 pkt 2 ustawy z dnia 14 czerwca 1960 r. - Kodeks postępowania administracyjnego (tekst jednolity - Dz. U. z 2016 r. poz. 23 z późn. zm.), wnoszę o wydanie zaświadczenia dotyczącego: obszaru zdegradowanego<text:span text:style-name="T4">*</text:span> / obszaru rewitalizacji<text:span text:style-name="T4">*</text:span> / Gminnego Programu Rewitalizacji<text:span text:style-name="T4">*</text:span>.</text:p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">II</text:p>
          </table:table-cell>
          <table:table-cell table:style-name="Table6.B1" table:number-columns-spanned="4" office:value-type="string">
            <text:p text:style-name="P5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3">LUBLIN</text:p>
          </table:table-cell>
          <table:covered-table-cell/>
          <table:table-cell table:style-name="Table6.C2" table:number-columns-spanned="2" office:value-type="string">
            <text:p text:style-name="P2">Ulica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2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A2" office:value-type="string">
            <text:p text:style-name="P2">Obręb:</text:p>
          </table:table-cell>
          <table:table-cell table:style-name="Table6.E3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2">1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III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3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7">1. Potwierdzenie dokonania opłaty skarbowej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2">
          <table:table-cell table:style-name="Table9.A3" table:number-columns-spanned="2" office:value-type="float" office:value="40699">
            <text:p text:style-name="P7">2. Upoważnienie udzielone osobie działającej w moim imieniu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2">
          <table:table-cell table:style-name="Table9.A3" table:number-columns-spanned="2" office:value-type="float" office:value="0">
            <text:p text:style-name="P7">3.</text:p>
          </table:table-cell>
          <table:covered-table-cell/>
          <table:table-cell table:style-name="Table9.C2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ext:soft-page-break/>
        <table:table-row table:style-name="Tabela2.1">
          <table:table-cell table:style-name="Tabela2.A1" office:value-type="string">
            <text:p text:style-name="P3">IV</text:p>
          </table:table-cell>
          <table:table-cell table:style-name="Tabela2.B1" table:number-columns-spanned="7" office:value-type="string">
            <text:p text:style-name="P2">OPŁATA SKARBOWA <text:span text:style-name="T1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2">Zwolnienie</text:p>
          </table:table-cell>
          <table:covered-table-cell/>
          <table:table-cell table:style-name="Tabela2.A2" table:number-rows-spanned="4" office:value-type="string">
            <text:p text:style-name="P9">Art. 7</text:p>
          </table:table-cell>
          <table:table-cell table:style-name="Tabela2.A2" office:value-type="string">
            <text:p text:style-name="P10">Pkt 2</text:p>
          </table:table-cell>
          <table:table-cell table:style-name="Tabela2.A2" table:number-columns-spanned="3" office:value-type="string">
            <text:p text:style-name="P10">Jednostki budżetowe</text:p>
          </table:table-cell>
          <table:covered-table-cell/>
          <table:covered-table-cell/>
          <table:table-cell table:style-name="Tabela2.H2" office:value-type="string">
            <text:p text:style-name="P18"><draw:control text:anchor-type="as-char" draw:z-index="0" draw:style-name="gr1" draw:text-style-name="P29" svg:width="0.424cm" svg:height="0.398cm" draw:control="control1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3</text:p>
          </table:table-cell>
          <table:table-cell table:style-name="Tabela2.D3" table:number-columns-spanned="3" office:value-type="string">
            <text:p text:style-name="P10">Jednostki samorządu terytorialnego</text:p>
          </table:table-cell>
          <table:covered-table-cell/>
          <table:covered-table-cell/>
          <table:table-cell table:style-name="Tabela2.H3" office:value-type="string">
            <text:p text:style-name="P18"><draw:control text:anchor-type="as-char" draw:z-index="1" draw:style-name="gr1" draw:text-style-name="P29" svg:width="0.424cm" svg:height="0.398cm" draw:control="control2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4</text:p>
          </table:table-cell>
          <table:table-cell table:style-name="Tabela2.D3" table:number-columns-spanned="3" office:value-type="string">
            <text:p text:style-name="P10">Organizacje pożytku publicznego</text:p>
          </table:table-cell>
          <table:covered-table-cell/>
          <table:covered-table-cell/>
          <table:table-cell table:style-name="Tabela2.H3" office:value-type="string">
            <text:p text:style-name="P18"><draw:control text:anchor-type="as-char" draw:z-index="2" draw:style-name="gr1" draw:text-style-name="P29" svg:width="0.424cm" svg:height="0.398cm" draw:control="control3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5</text:p>
          </table:table-cell>
          <table:table-cell table:style-name="Tabela2.D3" table:number-columns-spanned="3" office:value-type="string">
            <text:p text:style-name="P10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18"><draw:control text:anchor-type="as-char" draw:z-index="3" draw:style-name="gr1" draw:text-style-name="P29" svg:width="0.424cm" svg:height="0.398cm" draw:control="control4"/>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0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18"><draw:control text:anchor-type="as-char" draw:z-index="4" draw:style-name="gr1" draw:text-style-name="P29" svg:width="0.424cm" svg:height="0.398cm" draw:control="control5"/>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2">Kwota</text:p>
          </table:table-cell>
          <table:covered-table-cell/>
          <table:table-cell table:style-name="Tabela2.A7" office:value-type="string">
            <text:p text:style-name="P12">Pobrana</text:p>
          </table:table-cell>
          <table:table-cell table:style-name="Tabela2.A7" office:value-type="string">
            <text:p text:style-name="P12">Należna</text:p>
          </table:table-cell>
          <table:table-cell table:style-name="Tabela2.A7" office:value-type="string">
            <text:p text:style-name="P12">Dopłata</text:p>
          </table:table-cell>
          <table:table-cell table:style-name="Tabela2.A7" office:value-type="string">
            <text:p text:style-name="P12">Zwrot</text:p>
          </table:table-cell>
          <table:table-cell table:style-name="Tabela2.G7" table:number-columns-spanned="2" office:value-type="string">
            <text:p text:style-name="P9">Zweryfikowano wysokość pobranej opłaty skarbowej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Pełnomocnictwo</text:p>
          </table:table-cell>
          <table:covered-table-cell/>
          <table:table-cell table:style-name="Tabela2.D3" office:value-type="string">
            <text:p text:style-name="P14"/>
            <text:p text:style-name="P9">17,00 zł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G8" table:number-rows-spanned="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Zaświadczenie</text:p>
            <text:p text:style-name="P12">(za każde)</text:p>
          </table:table-cell>
          <table:covered-table-cell/>
          <table:table-cell table:style-name="Tabela2.D3" office:value-type="string">
            <text:p text:style-name="P14"/>
            <text:p text:style-name="P8">17 zł x <text:s text:c="6"/>=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SUMA</text:p>
          </table:table-cell>
          <table:covered-table-cell/>
          <table:table-cell table:style-name="Tabela2.D3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Potwierdzenie</text:p>
          </table:table-cell>
          <table:covered-table-cell/>
          <table:table-cell table:style-name="Tabela2.A2" table:number-columns-spanned="2" office:value-type="string">
            <text:p text:style-name="P13">Nr pokwitowania</text:p>
          </table:table-cell>
          <table:covered-table-cell/>
          <table:table-cell table:style-name="Tabela2.A2" table:number-columns-spanned="2" office:value-type="string">
            <text:p text:style-name="P13">Data wpłaty</text:p>
          </table:table-cell>
          <table:covered-table-cell/>
          <table:table-cell table:style-name="Tabela2.H3" table:number-columns-spanned="2" office:value-type="string">
            <text:p text:style-name="P13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G8" table:number-rows-spanned="4" table:number-columns-spanned="2" office:value-type="string">
            <text:p text:style-name="P8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d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1">Wysokość opłaty skarbowej zostanie zweryfikowana po dokonaniu czynności urzędowej i opracowaniu dokumentu wg przepisów ustawy z dnia 16 listopada 2006 r.<text:line-break/>o opłacie skarbowej (Dz. U. z 2016 r. poz. 182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5">.......................................................</text:p>
      <text:p text:style-name="P24">podpis wnioskodawcy<text:line-break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>UWAGI:</text:p>
            <text:p text:style-name="P6"><text:s/></text:p>
            <text:p text:style-name="P20">1. W razie stwierdzenia braków formalnych do wniosku Urząd wezwie wnioskodawcę w trybie art. 64 § 2 KPA do uzupełnienia braków w terminie 7 dni pod rygorem pozostawienia wniosku bez rozpatrzenia.</text:p>
            <text:p text:style-name="P6">2. Organ administracji publicznej, przed wydaniem zaświadczenia, może przeprowadzić w koniecznym zakresie postępowanie wyjaśniające (art. 218 § 2 KPA). Z<text:span text:style-name="T2">ałatwienie sprawy wymagającej postępowania wyjaśniającego powinno nastąpić nie później niż w ciągu miesiąca, a sprawy szczególnie skomplikowanej - nie później niż w ciągu dwóch miesięcy od dnia wszczęcia postępowania</text:span><text:span text:style-name="T10"> (</text:span><text:span text:style-name="T3">art. 35 </text:span><text:span text:style-name="T2">§ 3</text:span><text:span text:style-name="T10"> KPA)</text:span><text:span text:style-name="T2">. Do terminów określonych w przepisach nie wlicza się okresów opóźnień spowodowanych z winy strony albo z przyczyn niezależnych od organu</text:span><text:span text:style-name="T10"> (</text:span><text:span text:style-name="T3">art. 35 </text:span><text:span text:style-name="T2">§ 5</text:span><text:span text:style-name="T10"> KPA)</text:span><text:span text:style-name="T2">.</text:span></text:p>
            <text:p text:style-name="P28">3. Nie podlega opłacie skarbowej wydanie zaświadczenia w sprawach budownictwa mieszkaniowego. Zwolnione od opłaty skarbowej są m.in.: jednostki budżetowe i jednostki samorządu terytorialnego. Opłatę skarbową należy wnieść w momencie składania wniosku (zgodnie z przepisami ustawy z dnia 16 listopada 2006 r. o opłacie skarbowej i załącznikiem do nie<text:span text:style-name="T9">j</text:span><text:span text:style-name="T8"> - Dz. U. z 2016 r. poz. 1827).</text:span></text:p>
          </table:table-cell>
        </table:table-row>
      </table:table>
      <text:p text:style-name="P15"/>
      <text:p text:style-name="P8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R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9:42:00</meta:creation-date>
    <dc:date>2017-02-07T13:10:11.21</dc:date>
    <meta:editing-cycles>265</meta:editing-cycles>
    <meta:editing-duration>PT18H37M49S</meta:editing-duration>
    <meta:print-date>2016-06-22T07:23:03.77</meta:print-date>
    <dc:creator>Andrzej Żak</dc:creator>
    <meta:document-statistic meta:table-count="6" meta:image-count="0" meta:object-count="0" meta:page-count="2" meta:paragraph-count="83" meta:word-count="459" meta:character-count="3231"/>
    <meta:user-defined meta:name="Info 1"/>
    <meta:user-defined meta:name="Info 2"/>
    <meta:user-defined meta:name="Info 3"/>
    <meta:user-defined meta:name="Info 4"/>
  </office:meta>
</office:document-meta>
</file>