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86cm" style:rel-column-width="2645*"/>
    </style:style>
    <style:style style:name="Tabela1.B" style:family="table-column">
      <style:table-column-properties style:column-width="3.812cm" style:rel-column-width="14695*"/>
    </style:style>
    <style:style style:name="Tabela1.C" style:family="table-column">
      <style:table-column-properties style:column-width="2.805cm" style:rel-column-width="10812*"/>
    </style:style>
    <style:style style:name="Tabela1.D" style:family="table-column">
      <style:table-column-properties style:column-width="4.099cm" style:rel-column-width="15804*"/>
    </style:style>
    <style:style style:name="Tabela1.F" style:family="table-column">
      <style:table-column-properties style:column-width="2.792cm" style:rel-column-width="10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07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1cm"/>
    </style:style>
    <style:style style:name="Tabela1.4" style:family="table-row">
      <style:table-row-properties style:min-row-height="1.014cm"/>
    </style:style>
    <style:style style:name="Tabela1.5" style:family="table-row">
      <style:table-row-properties style:min-row-height="0.993cm"/>
    </style:style>
    <style:style style:name="Tabela1.7" style:family="table-row">
      <style:table-row-properties style:min-row-height="1.102cm"/>
    </style:style>
    <style:style style:name="Tabela1.8" style:family="table-row">
      <style:table-row-properties style:min-row-height="1.081cm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5.583cm"/>
          <style:tab-stop style:position="9.975cm"/>
        </style:tab-stops>
      </style:paragraph-properties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9.895cm" fo:margin-right="0cm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1.032cm"/>
          <style:tab-stop style:position="12.30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12"/>
      <text:p text:style-name="P2"/>
      <text:p text:style-name="P16"><text:span text:style-name="T1">SPRAWOZDANIE</text:span><text:span text:style-name="T2"> </text:span></text:p>
      <text:p text:style-name="P5"/>
      <text:p text:style-name="P5"/>
      <text:p text:style-name="P3">z wykonania prac konserwatorskich, restauratorskich lub robót budowlanych przy zabytku wpisanym do rejestru zabytków</text:p>
      <text:p text:style-name="P3"/>
      <text:p text:style-name="P3">na podstawie umowy nr ………………………………….... z dnia ………………………………</text:p>
      <text:p text:style-name="P3"/>
      <text:p text:style-name="P3">przez ………………………………………………………………………………………………….</text:p>
      <text:p text:style-name="P3"/>
      <text:p text:style-name="P3">………………………………… w okresie od ………………………. do………………………….</text:p>
      <text:p text:style-name="P3"/>
      <text:p text:style-name="P13">Sprawozdanie merytoryczne</text:p>
      <text:p text:style-name="P14">Szczegółowy opis zrealizowanych prac / robót (zgodnie z umową)</text:p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..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14"/>
      <text:p text:style-name="P13">Sprawozdanie finansowe</text:p>
      <text:p text:style-name="P14">Zestawienie rachunków i faktur ze wskazaniem wystawcy, daty wystawienia i numeru rachunku lub faktury wraz z wyszczególnieniem przedmiotu i wysokości wydatków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1"><text:s text:c="4"/>Lp</text:p>
          </table:table-cell>
          <table:table-cell table:style-name="Tabela1.A1" office:value-type="string">
            <text:p text:style-name="P10"><text:s text:c="2"/>Numer rachunku / faktury; wystawca</text:p>
          </table:table-cell>
          <table:table-cell table:style-name="Tabela1.A1" office:value-type="string">
            <text:p text:style-name="P10">Data <text:s text:c="5"/>wystawienia</text:p>
          </table:table-cell>
          <table:table-cell table:style-name="Tabela1.A1" office:value-type="string">
            <text:p text:style-name="P10"><text:s/>Przedmiot </text:p>
            <text:p text:style-name="P10">(rodzaj wydatku)</text:p>
          </table:table-cell>
          <table:table-cell table:style-name="Tabela1.A1" office:value-type="string">
            <text:p text:style-name="P10">Kwota (zł)</text:p>
          </table:table-cell>
          <table:table-cell table:style-name="Tabela1.F1" office:value-type="string">
            <text:p text:style-name="P10">W tym ze środków pochodzących z dotacji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ext:soft-page-break/>
        <table:table-row table:style-name="Tabela1.7">
          <table:table-cell table:style-name="Tabela1.A2" office:value-type="string">
            <text:p text:style-name="P15">6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15">7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>8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5">9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6"><text:s text:c="25"/>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7">Razem:</text:p>
      <text:p text:style-name="P3"/>
      <text:p text:style-name="P3"/>
      <text:p text:style-name="P3"/>
      <text:p text:style-name="P3"/>
      <text:p text:style-name="P4">.............................................<text:tab/><text:tab/>..................................................</text:p>
      <text:p text:style-name="P9"><text:tab/>(miejscowość, data)<text:tab/>(podpis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9-02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eta Królikowska</meta:initial-creator>
    <meta:creation-date>2010-01-26T09:57:31.35</meta:creation-date>
    <meta:print-date>2016-09-14T08:55:29.270000000</meta:print-date>
    <dc:date>2023-02-24T11:27:27.036000000</dc:date>
    <meta:editing-duration>PT47M23S</meta:editing-duration>
    <meta:editing-cycles>11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36" meta:word-count="111" meta:character-count="1130" meta:non-whitespace-character-count="1012"/>
  </office:meta>
</office:document-meta>
</file>