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799cm" style:rel-column-width="6936*"/>
    </style:style>
    <style:style style:name="Tabela1.B" style:family="table-column">
      <style:table-column-properties style:column-width="6.059cm" style:rel-column-width="23359*"/>
    </style:style>
    <style:style style:name="Tabela1.C" style:family="table-column">
      <style:table-column-properties style:column-width="3.889cm" style:rel-column-width="14994*"/>
    </style:style>
    <style:style style:name="Tabela1.D" style:family="table-column">
      <style:table-column-properties style:column-width="5.251cm" style:rel-column-width="202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9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014cm"/>
    </style:style>
    <style:style style:name="Tabela1.4" style:family="table-row">
      <style:table-row-properties style:min-row-height="1.102cm"/>
    </style:style>
    <style:style style:name="Tabela1.5" style:family="table-row">
      <style:table-row-properties style:min-row-height="0.993cm"/>
    </style:style>
    <style:style style:name="Tabela2" style:family="table">
      <style:table-properties style:width="16.351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1.826cm"/>
    </style:style>
    <style:style style:name="Tabela2.C" style:family="table-column">
      <style:table-column-properties style:column-width="5.13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">
      <style:text-properties style:font-name="Arial" fo:font-weight="normal" style:font-weight-asian="normal" style:font-weight-complex="normal"/>
    </style:style>
    <style:style style:name="P13" style:family="paragraph" style:parent-style-name="Standard" style:list-style-name="L2">
      <style:text-properties style:font-name="Arial" fo:font-weight="normal" style:font-weight-asian="normal" style:font-weight-complex="normal"/>
    </style:style>
    <style:style style:name="P14" style:family="paragraph" style:parent-style-name="Standard">
      <style:text-properties style:font-name="Arial" fo:font-weight="normal" officeooo:paragraph-rsid="0005404d" style:font-weight-asian="normal" style:font-weight-complex="normal"/>
    </style:style>
    <style:style style:name="P15" style:family="paragraph" style:parent-style-name="Standard"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weight="bold" officeooo:paragraph-rsid="0005404d" style:font-weight-asian="bold" style:font-weight-complex="bold"/>
    </style:style>
    <style:style style:name="P17" style:family="paragraph" style:parent-style-name="Table_20_Contents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15"/><text:span text:style-name="T2"><text:s text:c="7"/></text:span></text:p>
      <text:p text:style-name="P4"><text:s text:c="131"/></text:p>
      <text:p text:style-name="P4"><text:s text:c="131"/></text:p>
      <text:p text:style-name="P4"><text:s text:c="131"/></text:p>
      <text:p text:style-name="P6"/>
      <text:p text:style-name="P6"><text:s text:c="63"/><text:span text:style-name="T5">WNIOSEK </text:span></text:p>
      <text:p text:style-name="P8"/>
      <text:p text:style-name="P8"/>
      <text:p text:style-name="P7">o udzielenie w roku ...............</text:p>
      <text:p text:style-name="P7">dotacji celowej na prace konserwatorskie, restauratorskie lub roboty budowlane przy zabytku wpisanym do rejestru zabytków, położonym na terenie miasta Lublin.</text:p>
      <text:p text:style-name="P7"/>
      <text:p text:style-name="P8">Wnioskodawca</text:p>
      <text:p text:style-name="P8"/>
      <text:p text:style-name="P7">..........................................................................................................................................…..</text:p>
      <text:p text:style-name="P7"/>
      <text:p text:style-name="P7">..........................................................................................................................................…..</text:p>
      <text:p text:style-name="P7"><text:s text:c="3"/><text:span text:style-name="T4">(imię i nazwisko, miejsce zamieszkania i adres wnioskodawcy lub nazwa, adres i siedziba jednostki <text:s text:c="41"/></text:span></text:p>
      <text:p text:style-name="P5"><text:s text:c="48"/>organizacyjnej będącej wnioskodawcą)</text:p>
      <text:p text:style-name="P5"/>
      <text:p text:style-name="P5"/>
      <text:p text:style-name="P9">Numer konta bankowego wnioskodawcy<text:span text:style-name="T3">...........................................................................</text:span></text:p>
      <text:p text:style-name="P10"/>
      <text:p text:style-name="P9">Dane o zabytku</text:p>
      <text:p text:style-name="P9"/>
      <text:p text:style-name="P7">Określenie zabytku:</text:p>
      <text:p text:style-name="P7"/>
      <text:p text:style-name="P14">..........................................................................................................................................…..</text:p>
      <text:p text:style-name="P14"/>
      <text:p text:style-name="P14">.............................................................................................................................................</text:p>
      <text:p text:style-name="P14"/>
      <text:p text:style-name="P7">obiekt został wpisany w księdze rejestru *........................... pod numerem...........................</text:p>
      <text:p text:style-name="P7"/>
      <text:p text:style-name="P7">dokładny adres obiektu:</text:p>
      <text:p text:style-name="P7"/>
      <text:p text:style-name="P7">..........................................................................................................................................…..</text:p>
      <text:p text:style-name="P7"/>
      <text:p text:style-name="P7">nieruchomość ujawniona w księdze wieczystej KW <text:s/>nr .........................................................</text:p>
      <text:p text:style-name="P7"/>
      <text:p text:style-name="P16">Wskazanie tytułu prawnego wnioskodawcy do zabytku:</text:p>
      <text:p text:style-name="P16"/>
      <text:p text:style-name="P16"><text:s/><text:span text:style-name="T3">................................................…………………………………………………………………...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8">Zakres prac, które mają być objęte dotacją:</text:p>
      <text:p text:style-name="P8"/>
      <text:p text:style-name="P14">..........................................................................................................................................…</text:p>
      <text:p text:style-name="P14"/>
      <text:p text:style-name="P14">..........................................................................................................................................…</text:p>
      <text:p text:style-name="P14"/>
      <text:p text:style-name="P14"><text:soft-page-break/>..........................................................................................................................................…</text:p>
      <text:p text:style-name="P14"/>
      <text:p text:style-name="P14">................................................................................................................................................</text:p>
      <text:p text:style-name="P7"/>
      <text:p text:style-name="P8">Termin przeprowadzenia prac objętych wnioskiem:</text:p>
      <text:p text:style-name="P8"/>
      <text:p text:style-name="P7">...............................................................................................................................................<text:tab/><text:tab/><text:tab/></text:p>
      <text:p text:style-name="P8">Pozwolenie wojewódzkiego konserwatora zabytków na prowadzenie prac</text:p>
      <text:p text:style-name="P8"/>
      <text:p text:style-name="P7">z dnia .................................................... <text:s/>I.dz. .......................................................................</text:p>
      <text:p text:style-name="P7"/>
      <text:p text:style-name="P7"><text:span text:style-name="T1">Pozwolenie na budowę </text:span>z dnia ................................... I.dz. .................................................</text:p>
      <text:p text:style-name="P7"/>
      <text:p text:style-name="P8">Wykaz prac przeprowadzonych przy zabytkach w okresie 5 lat<text:span text:style-name="T3">, z podaniem wysokości poniesionych nakładów, w tym środków publicznych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<text:s text:c="5"/>Rok</text:p>
          </table:table-cell>
          <table:table-cell table:style-name="Tabela1.A1" office:value-type="string">
            <text:p text:style-name="P3"><text:s text:c="3"/>Zakres przeprowadzonych prac</text:p>
          </table:table-cell>
          <table:table-cell table:style-name="Tabela1.A1" office:value-type="string">
            <text:p text:style-name="P3"><text:s text:c="2"/>Poniesione wydatki</text:p>
            <text:p text:style-name="P3"><text:s text:c="14"/>w zł</text:p>
          </table:table-cell>
          <table:table-cell table:style-name="Tabela1.D1" office:value-type="string">
            <text:p text:style-name="P3">Dotacje ze środków publicznych w zł (wysokość, źródło i wskazania prac na które zostały przyznane)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7"/>
      <text:p text:style-name="P7"/>
      <text:p text:style-name="P8">Źródła finansowania prac / robót na które wnioskodawca ubiega się o dotację</text:p>
      <text:p text:style-name="P8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<text:s text:c="15"/>Podmiot, u którego wnioskodawca </text:p>
            <text:p text:style-name="P3"><text:s text:c="26"/>ubiega się o dotację </text:p>
          </table:table-cell>
          <table:table-cell table:style-name="Tabela2.A1" office:value-type="string">
            <text:p text:style-name="P3"><text:s/>Tak / Nie</text:p>
          </table:table-cell>
          <table:table-cell table:style-name="Tabela2.C1" office:value-type="string">
            <text:p text:style-name="P3"><text:s text:c="8"/>Wysokość wnioskowanej </text:p>
            <text:p text:style-name="P3"><text:s text:c="20"/>dotacji <text:s text:c="16"/></text:p>
          </table:table-cell>
        </table:table-row>
        <table:table-row>
          <table:table-cell table:style-name="Tabela2.A2" office:value-type="string">
            <text:p text:style-name="P3">Minister właściwy do spraw kultury </text:p>
            <text:p text:style-name="P3">i ochrony dziedzictwa narodowego 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Wojewódzki konserwator zabytków 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Rada gminy 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7"/>
      <text:p text:style-name="P7"/>
      <text:p text:style-name="P8"><text:soft-page-break/>Wykaz załączników do wniosku **</text:p>
      <text:p text:style-name="P8"/>
      <text:p text:style-name="P8"/>
      <text:list text:style-name="L1">
        <text:list-item>
          <text:p text:style-name="P12">Pozwolenie wojewódzkiego konserwatora zabytków na przeprowadzenie prac objętych wnioskiem .......</text:p>
        </text:list-item>
        <text:list-item>
          <text:p text:style-name="P12">Pozwolenie na budowę ......</text:p>
        </text:list-item>
        <text:list-item>
          <text:p text:style-name="P12">Dokument potwierdzający posiadanie przez wnioskodawcę tytułu prawnego do </text:p>
          <text:p text:style-name="P12">zabytku .......</text:p>
        </text:list-item>
        <text:list-item>
          <text:p text:style-name="P12">Decyzja o wpisie zabytków do rejestru zabytków .......</text:p>
        </text:list-item>
        <text:list-item>
          <text:p text:style-name="P12">Kosztorys ofertowy prac .......</text:p>
        </text:list-item>
        <text:list-item>
          <text:p text:style-name="P12">Kosztorys wstępny prac .......</text:p>
        </text:list-item>
      </text:list>
      <text:list text:style-name="L2">
        <text:list-item>
          <text:p text:style-name="P13">Kosztorys powykonawczy ....... </text:p>
        </text:list-item>
        <text:list-item>
          <text:p text:style-name="P13">Oryginał rachunków lub faktur za przeprowadzone prace .......</text:p>
        </text:list-item>
        <text:list-item>
          <text:p text:style-name="P13">Wykaz rachunków oraz faktur, ze wskazaniem wystawcy, daty wystawienia i numeru rachunku lub faktury wraz z wyszczególnieniem przedmiotu i wysokości wydatków ....... </text:p>
        </text:list-item>
        <text:list-item>
          <text:p text:style-name="P13">Protokół odbioru przez wojewódzkiego konserwatora zabytków wykonanych prac .......</text:p>
        </text:list-item>
        <text:list-item>
          <text:p text:style-name="P13">Potwierdzony przez wojewódzkiego konserwatora zabytków obmiar przeprowadzonych prac ......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5"/>............................................. <text:s text:c="36"/>.................................................. <text:s text:c="2"/></text:p>
      <text:p text:style-name="P5"><text:s text:c="16"/>(miejscowość, data) <text:s text:c="55"/>podpis Wnioskodawcy (osób uprawnionych</text:p>
      <text:p text:style-name="P5"><text:s text:c="107"/>do reprezentowania Wnioskodawcy),</text:p>
      <text:p text:style-name="P5"><text:s text:c="128"/>pieczątka</text:p>
      <text:p text:style-name="P5"/>
      <text:p text:style-name="P5"/>
      <text:p text:style-name="P5"/>
      <text:p text:style-name="P5"/>
      <text:p text:style-name="P5"/>
      <text:p text:style-name="P5"/>
      <text:p text:style-name="P5">* jeżeli przedmiotem dotacji mają być prace przy częściach składowych zabytku lub jego przynależnościach - należy podać numer rejestru, pod jakim zostały wpisane te części lub przynależności.</text:p>
      <text:p text:style-name="P5"><text:s/>**jeśli wykonawca dołącza do wniosku dany załącznik, należy wpisać przy jego nazwie wyraz „tak”, a w przypadku przeciwnym wyraz „nie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9-01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eta Królikowska</meta:initial-creator>
    <meta:creation-date>2010-01-26T09:57:31.35</meta:creation-date>
    <meta:printed-by>UM</meta:printed-by>
    <meta:print-date>2010-01-27T08:36:29.43</meta:print-date>
    <dc:date>2023-02-24T11:15:33.252000000</dc:date>
    <meta:editing-duration>PT56M27S</meta:editing-duration>
    <meta:editing-cycles>8</meta:editing-cycles>
    <meta:generator>LibreOffice/7.4.2.3$Windows_X86_64 LibreOffice_project/382eef1f22670f7f4118c8c2dd222ec7ad009daf</meta:generator>
    <meta:document-statistic meta:table-count="2" meta:image-count="0" meta:object-count="0" meta:page-count="3" meta:paragraph-count="70" meta:word-count="375" meta:character-count="5870" meta:non-whitespace-character-count="4421"/>
  </office:meta>
</office:document-meta>
</file>