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>
        <style:tab-stops>
          <style:tab-stop style:position="9.338cm"/>
          <style:tab-stop style:position="13.049cm" style:type="center" style:leader-style="dotted" style:leader-text="."/>
          <style:tab-stop style:position="16.701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>
        <style:tab-stops>
          <style:tab-stop style:position="7.449cm" style:type="right" style:leader-style="dotted" style:leader-text="."/>
        </style:tab-stops>
      </style:paragraph-properties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1pt" fo:font-style="normal" style:font-size-asian="11pt" style:font-style-asian="normal" style:font-size-complex="11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.5pt" style:text-underline-style="none" fo:font-weight="bold" style:font-size-asian="11.5pt" style:font-weight-asian="bold" style:font-size-complex="11.5pt" style:font-weight-complex="bold"/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00" style:font-name="Arial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6.999cm" style:type="right" style:leader-style="dotted" style:leader-text="."/>
        </style:tab-stops>
      </style:paragraph-properties>
      <style:text-properties fo:color="#000080" style:font-name="Arial" fo:font-size="11pt" fo:font-style="normal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8.093cm" fo:margin-right="0cm" fo:text-indent="0cm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927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/>
      </style:paragraph-properties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3" style:family="paragraph" style:parent-style-name="Standard">
      <style:paragraph-properties fo:margin-top="0cm" fo:margin-bottom="0.199cm" loext:contextual-spacing="false" fo:text-align="center" style:justify-single-word="false"/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P24" style:family="paragraph" style:parent-style-name="Standard">
      <style:paragraph-properties fo:margin-left="10.516cm" fo:margin-right="0cm" fo:text-align="justify" style:justify-single-word="false" fo:text-indent="0cm" style:auto-text-indent="false">
        <style:tab-stops>
          <style:tab-stop style:position="27.52cm" style:type="right" style:leader-style="dotted" style:leader-text=".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10.873cm" fo:margin-right="0cm" fo:text-align="justify" style:justify-single-word="false" fo:text-indent="0cm" style:auto-text-indent="false"/>
      <style:text-properties style:font-name="Arial" fo:font-size="12pt" fo:font-style="italic" style:font-size-asian="12pt" style:font-style-asian="italic" style:font-size-complex="12pt" style:font-style-complex="italic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7" style:family="paragraph" style:parent-style-name="Standard" style:list-style-name="L2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8" style:family="paragraph" style:parent-style-name="Standard" style:list-style-name="L3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" fo:font-size="11pt" officeooo:paragraph-rsid="001563a3" style:font-size-asian="11pt" style:font-size-complex="11pt"/>
    </style:style>
    <style:style style:name="P32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Arial"/>
    </style:style>
    <style:style style:name="T5" style:family="text">
      <style:text-properties fo:color="#000000" style:font-name="Arial" fo:font-style="italic" style:font-style-asian="italic" style:font-style-complex="italic"/>
    </style:style>
    <style:style style:name="T6" style:family="text">
      <style:text-properties style:use-window-font-color="true"/>
    </style:style>
    <style:style style:name="T7" style:family="text">
      <style:text-properties style:use-window-font-color="true" fo:font-size="12pt" style:font-size-asian="12pt" style:font-size-complex="12pt"/>
    </style:style>
    <style:style style:name="T8" style:family="text">
      <style:text-properties style:use-window-font-color="true" fo:font-size="12pt" officeooo:rsid="0013f122" style:font-size-asian="12pt" style:font-size-complex="12pt"/>
    </style:style>
    <style:style style:name="T9" style:family="text">
      <style:text-properties style:use-window-font-color="true" fo:font-style="italic" style:font-style-asian="italic" style:font-style-complex="italic"/>
    </style:style>
    <style:style style:name="T10" style:family="text">
      <style:text-properties style:font-name="Arial" fo:font-size="10.5pt" fo:font-style="italic" style:font-size-asian="10.5pt" style:font-style-asian="italic" style:font-size-complex="10.5pt" style:font-style-complex="italic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officeooo:rsid="001563a3" style:font-size-asian="10.5pt" style:font-size-complex="10.5pt"/>
    </style:style>
    <style:style style:name="T13" style:family="text"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4" style:family="text">
      <style:text-properties style:font-name="Arial" fo:font-size="10.5pt" fo:font-weight="normal" officeooo:rsid="001563a3" style:font-size-asian="10.5pt" style:font-weight-asian="normal" style:font-size-complex="10.5pt" style:font-weight-complex="normal"/>
    </style:style>
    <style:style style:name="T15" style:family="text">
      <style:text-properties officeooo:rsid="001563a3"/>
    </style:style>
    <style:style style:name="T16" style:family="text">
      <style:text-properties fo:font-size="10.5pt" officeooo:rsid="001563a3" style:font-size-asian="10.5pt" style:font-size-complex="10.5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nioskodawca:<text:tab/></text:span><text:span text:style-name="T3"><text:tab/>, dnia <text:tab/>r.</text:span></text:p>
      <text:p text:style-name="P3"><text:tab/></text:p>
      <text:p text:style-name="P3"><text:tab/></text:p>
      <text:p text:style-name="P3"><text:tab/></text:p>
      <text:p text:style-name="P3"><text:tab/></text:p>
      <text:p text:style-name="P3"><text:tab/></text:p>
      <text:p text:style-name="P10">(<text:span text:style-name="T2">imię, nazwisko i adres lub nazwa,</text:span></text:p>
      <text:p text:style-name="P9">siedziba i adres wnioskodawcy)</text:p>
      <text:p text:style-name="P18"/>
      <text:p text:style-name="P18"/>
      <text:p text:style-name="P18">Miejski Konserwator Zabytków w Lublinie</text:p>
      <text:p text:style-name="P17">Biuro Miejskiego Konserwatora Zabytków</text:p>
      <text:p text:style-name="P17">Urząd Miasta Lublin</text:p>
      <text:p text:style-name="P17">ul. Złota 2</text:p>
      <text:p text:style-name="P17">20 – 112 Lublin</text:p>
      <text:p text:style-name="P11"/>
      <text:p text:style-name="P12"/>
      <text:p text:style-name="P5">Wniosek </text:p>
      <text:p text:style-name="P13">o wydanie pozwolenia na prowadzenie prac konserwatorskich, prac restauratorskich, badań konserwatorskich lub badań architektonicznych <text:span text:style-name="T3">(niepotrzebne skreślić)</text:span></text:p>
      <text:p text:style-name="P7"/>
      <text:p text:style-name="P7">na obszarze wpisanego do rejestru zabytków historycznego układu urbanistycznego, historycznego układu ruralistycznego, albo historycznego zespołu budowlanego</text:p>
      <text:p text:style-name="P12"/>
      <text:p text:style-name="P19"><text:span text:style-name="T7">W oparciu o § 3 Rozporządzenia Ministra Kultury i Dziedzictwa Narodowego z </text:span><text:span text:style-name="T8">dnia 22 czerwca 2017 r., w sprawie prowadzenia prac konserwatorskich, prac restauratorskich i badań konserwatorskich przy zabytku wpisanym do rejestru zabytków albo na Listę Skarbów Dziedzictwa oraz robót budowlanych, badań architektonicznych i innych działań przy zabytku wpisanym do rejestru zabytków, a także badań archeologicznych i poszukiwań zabytków (Dz. U. z 2017 r., poz. 1265)</text:span></text:p>
      <text:p text:style-name="P8"/>
      <text:p text:style-name="P8">wnoszę o wydanie pozwolenia na prowadzenie:</text:p>
      <text:p text:style-name="P6"><text:tab/></text:p>
      <text:p text:style-name="P14">(wpisać właściwe)</text:p>
      <text:p text:style-name="P6"><text:tab/></text:p>
      <text:p text:style-name="P6"><text:tab/></text:p>
      <text:p text:style-name="P6"><text:tab/></text:p>
      <text:p text:style-name="P20"><text:span text:style-name="T4">(</text:span><text:span text:style-name="T5">skrócony opis planowanych d</text:span><text:span text:style-name="T9">ziałań wraz z krótkim uzasadnieniem</text:span><text:span text:style-name="T6">)</text:span></text:p>
      <text:p text:style-name="P6"><text:tab/></text:p>
      <text:p text:style-name="P6"><text:tab/></text:p>
      <text:p text:style-name="P16"><text:span text:style-name="T10">(wskazanie zabytku, dokładny adres, </text:span>numer działki, arkusz, obręb)</text:p>
      <text:p text:style-name="P7"/>
      <text:p text:style-name="P6"><text:tab/></text:p>
      <text:p text:style-name="P15"><text:tab/></text:p>
      <text:p text:style-name="P22">(tytuł prawny do korzystania z zabytku)</text:p>
      <text:p text:style-name="P6"/>
      <text:p text:style-name="P23"><text:soft-page-break/><text:s/></text:p>
      <text:p text:style-name="P6">Termin rozpoczęcia prac:<text:tab/></text:p>
      <text:p text:style-name="P6">Termin zakończenia prac:<text:tab/></text:p>
      <text:p text:style-name="P4"/>
      <text:p text:style-name="P7">imię, nazwisko i adres osoby kierującej pracami konserwatorskimi, pracami restauratorskimi, badaniami konserwatorskimi albo badaniami architektonicznymi albo samodzielnie wykonującej te prace albo badania</text:p>
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7"/>
      <text:p text:style-name="P7">albo oświadczenie, że osoba ta zostanie wyłoniona w postępowaniu o udzielenie zamówienia publicznego, z zastosowaniem kryterium posiadania kwalifikacji, o których mowa w art. 37a, 37b albo 37d ustawy z 23 lipca 2003 roku o ochronie zabytków i opiece nad zabytkami, <text:span text:style-name="T15">(tekst jednolity Dz. U. z 2017 r., poz. 2187 z późn. zm.)</text:span></text:p>
      <text:p text:style-name="P4"/>
      <text:p text:style-name="P4"/>
      <text:p text:style-name="P4"/>
      <text:p text:style-name="P4"/>
      <text:p text:style-name="P4">Załączniki:</text:p>
      <text:list xml:id="list673841655053741745" text:style-name="L1">
        <text:list-item>
          <text:p text:style-name="P26">program prac konserwatorskich, prac restauratorskich, badań konserwatorskich albo badań architektonicznych;</text:p>
        </text:list-item>
        <text:list-item>
          <text:p text:style-name="P30">dokument potwierdzający posiadanie przez wnioskodawcę tytułu prawnego do korzystania z zabytku, uprawniającego do występowania z tym wnioskiem, albo oświadczenie wnioskodawcy o posiadaniu tego tytułu;</text:p>
        </text:list-item>
        <text:list-item>
          <text:p text:style-name="P30">w przypadku badań konserwatorskich albo badań architektonicznych dokument, o którym mowa w pkt 2 wykazu załączników może zostać zastąpiony zgodą właściciela lub posiadacza nieruchomości na przeprowadzenie badań konserwatorskich albo badań architektonicznych, w przypadku, gdy z wnioskiem występuje osoba fizyczna albo jednostka organizacyjna zamierzająca je prowadzić, albo oświadczenie, że właściciel lub posiadacz tej zgody udzielił.</text:p>
        </text:list-item>
        <text:list-item>
          <text:p text:style-name="P31">dowód wniesienia opłaty skarbowej od wniosku <text:span text:style-name="T15">w wysokości 82,00 zł na konto </text:span><text:span text:style-name="T16">Bank PEKAO S.A. 95 1240 2092 9329 9200 0620 0000, Urząd Miasta Lublin, Plac Króla Władysława Łokietka 1; 20 – 109 Lublin,</text:span><text:span text:style-name="T15"> </text:span>;</text:p>
        </text:list-item>
        <text:list-item>
          <text:p text:style-name="P26">w przypadku, gdy wniosek składa pełnomocnik:</text:p>
          <text:list>
            <text:list-header>
              <text:p text:style-name="P26">- pełnomocnictwo – oryginał lub kopia poświadczona urzędowo</text:p>
              <text:p text:style-name="P32"><text:span text:style-name="T11">- dowód uiszczenia opłaty skarbowej za złożenie pełnomocnictwa 17 zł na konto: Bank PEKAO S.A. 95 1240 2092 9329 9200 0620 0000, Urząd Miasta Lublin, Plac Króla Władysława Łokietka 1; 20 – 109 Lublin, z dopiskiem: opłata skarbowa za pełnomocnictwo – podstawa prawna: art. 1 ust. 1 pkt 2 oraz Część IV Załącznika do Ustawy z dnia 16 listopada 2006 r. o opłacie skarbowej (</text:span><text:span text:style-name="T12">tekst jednolity </text:span><text:span text:style-name="T13">Dz. U. z 201</text:span><text:span text:style-name="T14">6</text:span><text:span text:style-name="T13"> r. poz. 1</text:span><text:span text:style-name="T14">827</text:span><text:span text:style-name="T13">, </text:span><text:span text:style-name="T11"><text:s/>z późn. zm.); <text:s/></text:span></text:p>
            </text:list-header>
          </text:list>
        </text:list-item>
        <text:list-item>
          <text:p text:style-name="P26">przy współwłasności nieruchomości uwiarygodniona zgoda właścicieli na zamierzone prace lub badania.</text:p>
          <text:p text:style-name="P26"/>
        </text:list-item>
      </text:list>
      <text:list xml:id="list7959263710598385015" text:style-name="L2">
        <text:list-header>
          <text:p text:style-name="P27"/>
        </text:list-header>
      </text:list>
      <text:list xml:id="list5397130018502101772" text:style-name="L3">
        <text:list-header>
          <text:p text:style-name="P28"/>
        </text:list-header>
      </text:list>
      <text:p text:style-name="P21"/>
      <text:p text:style-name="P24"><text:tab/></text:p>
      <text:p text:style-name="P25">czytelny podpis wnioskodawcy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14.697cm"/>
        </style:tab-stops>
      </style:paragraph-properties>
      <style:text-properties style:font-name="Arial" fo:font-size="12pt" style:font-size-asian="12pt" style:font-size-complex="12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MKZ-002-01<text:tab/>Strona 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</meta:initial-creator>
    <meta:creation-date>2012-02-23T10:32:42.29</meta:creation-date>
    <dc:date>2018-02-13T13:11:36.561000000</dc:date>
    <meta:editing-duration>PT6H19M7S</meta:editing-duration>
    <meta:editing-cycles>44</meta:editing-cycles>
    <meta:generator>LibreOffice/5.1.2.2$Windows_x86 LibreOffice_project/d3bf12ecb743fc0d20e0be0c58ca359301eb705f</meta:generator>
    <meta:printed-by>UM</meta:printed-by>
    <meta:print-date>2012-04-03T12:30:04.03</meta:print-date>
    <meta:document-statistic meta:table-count="0" meta:image-count="0" meta:object-count="0" meta:page-count="2" meta:paragraph-count="50" meta:word-count="479" meta:character-count="3593" meta:non-whitespace-character-count="3127"/>
    <meta:user-defined meta:name="Informacja 1"/>
    <meta:user-defined meta:name="Informacja 2"/>
    <meta:user-defined meta:name="Informacja 3"/>
    <meta:user-defined meta:name="Informacja 4"/>
  </office:meta>
</office:document-meta>
</file>