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.5pt" style:text-underline-style="none" fo:font-weight="bold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top="0cm" fo:margin-bottom="0.199cm" fo:line-height="100%" fo:text-align="center" style:justify-single-word="false">
        <style:tab-stops/>
      </style:paragraph-properties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3" style:family="paragraph" style:parent-style-name="Standard">
      <style:paragraph-properties fo:margin-top="0cm" fo:margin-bottom="0.199cm"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4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fo:font-style="italic" style:font-style-asian="italic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2pt" style:font-size-asian="12pt" style:font-size-complex="12pt"/>
    </style:style>
    <style:style style:name="T9" style:family="text">
      <style:text-properties style:use-window-font-color="true" fo:font-style="italic" style:font-style-asian="italic" style:font-style-complex="italic"/>
    </style:style>
    <style:style style:name="T10" style:family="text">
      <style:text-properties style:font-name="Arial" fo:font-size="10.5pt" fo:font-style="italic" style:font-size-asian="10.5pt" style:font-style-asian="italic" style:font-size-complex="10.5pt"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0">(<text:span text:style-name="T2">imię, nazwisko i adres lub nazwa,</text:span></text:p>
      <text:p text:style-name="P9">siedziba i adres wnioskodawcy)</text:p>
      <text:p text:style-name="P18"/>
      <text:p text:style-name="P18"/>
      <text:p text:style-name="P18">Miejski Konserwator Zabytków w Lublinie</text:p>
      <text:p text:style-name="P17">Biuro Miejskiego Konserwatora Zabytków</text:p>
      <text:p text:style-name="P17">Urząd Miasta Lublin</text:p>
      <text:p text:style-name="P17">ul. Złota 2</text:p>
      <text:p text:style-name="P17">20 – 112 Lublin</text:p>
      <text:p text:style-name="P11"/>
      <text:p text:style-name="P12"/>
      <text:p text:style-name="P5">Wniosek </text:p>
      <text:p text:style-name="P13">o wydanie pozwolenia na prowadzenie prac konserwatorskich, prac restauratorskich, badań konserwatorskich lub badań architektonicznych <text:span text:style-name="T3">(niepotrzebne skreślić)</text:span></text:p>
      <text:p text:style-name="P7"/>
      <text:p text:style-name="P7">na obszarze wpisanego do rejestru zabytków historycznego układu urbanistycznego, historycznego układu ruralistycznego, albo historycznego zespołu budowlanego</text:p>
      <text:p text:style-name="P12"/>
      <text:p text:style-name="P19"><text:span text:style-name="T8">W oparciu o § 3 Rozporządzenia Ministra Kultury i Dziedzictwa Narodowego z dnia 27 lipca 2011 r. w sprawie prowad</text:span><text:span text:style-name="T6">zenia</text:span> prac konserwatorskich, prac restauratorskich, robót budowlanych, badań konserwatorskich, badań architektonicznych i innych działań przy zabytku wpisanym do rejestru zabytków oraz badań archeologicznych (Dz. U. Nr 165, poz. 987)</text:p>
      <text:p text:style-name="P8"/>
      <text:p text:style-name="P8">wnoszę o wydanie pozwolenia na prowadzenie:</text:p>
      <text:p text:style-name="P6"><text:tab/></text:p>
      <text:p text:style-name="P14">(wpisać właściwe)</text:p>
      <text:p text:style-name="P6"><text:tab/></text:p>
      <text:p text:style-name="P6"><text:tab/></text:p>
      <text:p text:style-name="P6"><text:tab/></text:p>
      <text:p text:style-name="P20"><text:span text:style-name="T4">(</text:span><text:span text:style-name="T5">skrócony opis planowanych d</text:span><text:span text:style-name="T9">ziałań wraz z krótkim uzasadnieniem</text:span><text:span text:style-name="T7">)</text:span></text:p>
      <text:p text:style-name="P6"><text:tab/></text:p>
      <text:p text:style-name="P6"><text:tab/></text:p>
      <text:p text:style-name="P16"><text:span text:style-name="T10">(wskazanie zabytku, dokładny adres, </text:span>numer działki, arkusz, obręb)</text:p>
      <text:p text:style-name="P7"/>
      <text:p text:style-name="P6"><text:tab/></text:p>
      <text:p text:style-name="P15"><text:tab/></text:p>
      <text:p text:style-name="P22">(tytuł prawny do korzystania z zabytku)</text:p>
      <text:p text:style-name="P6"><text:tab/></text:p>
      <text:p text:style-name="P23">(imię, nazwisko i adres osoby prowadzącej w/w prace lub badania albo oświadczenie, że wykonawca <text:s/>zostanie wyłoniony w postępowaniu o udzielenie zamówienia publicznego)</text:p>
      <text:p text:style-name="P6"><text:soft-page-break/>Termin rozpoczęcia prac:<text:tab/></text:p>
      <text:p text:style-name="P6">Termin zakończenia prac:<text:tab/></text:p>
      <text:p text:style-name="P4">Załączniki:</text:p>
      <text:list xml:id="list33179610" text:style-name="L1">
        <text:list-item>
          <text:p text:style-name="P26">program prac konserwatorskich, prac restauratorskich, badań konserwatorskich albo badań architektonicznych;</text:p>
        </text:list-item>
        <text:list-item>
          <text:p text:style-name="P26"><text:span text:style-name="T2">dokumenty potwierdzające posiadanie przez osobę prowadzącą prace konserwatorskie, prace restauratorskie, badania konserwatorskie albo badania architektoniczne kwalifikacji, o których mowa w </text:span><text:span text:style-name="T2">§</text:span><text:span text:style-name="T2"> 22, 23 i 25 w/w Rozporządzenia;</text:span></text:p>
        </text:list-item>
        <text:list-item>
          <text:p text:style-name="P29">dokument potwierdzający posiadanie przez wnioskodawcę tytułu prawnego do korzystania z zabytku, uprawniającego do występowania z tym wnioskiem, albo oświadczenie wnioskodawcy o posiadaniu tego tytułu;</text:p>
        </text:list-item>
        <text:list-item>
          <text:p text:style-name="P29">w przypadku badań konserwatorskich albo badań architektonicznych dokument, o którym mowa w pkt 3 wykazu załączników może zostać zastąpiony zgodą właściciela lub posiadacza nieruchomości na przeprowadzenie badań konserwatorskich albo badań architektonicznych, w przypadku, gdy z wnioskiem występuje osoba fizyczna albo jednostka organizacyjna zamierzająca je prowadzić, albo oświadczenie, że właściciel lub posiadacz tej zgody nie udzielił.</text:p>
        </text:list-item>
        <text:list-item>
          <text:p text:style-name="P29">dowód wniesienia opłaty skarbowej od wniosku;</text:p>
        </text:list-item>
        <text:list-item>
          <text:p text:style-name="P26">w przypadku, gdy wniosek składa pełnomocnik:</text:p>
          <text:list>
            <text:list-header>
              <text:p text:style-name="P26">- pełnomocnictwo – oryginał lub kopia poświadczona urzędowo</text:p>
              <text:p text:style-name="P26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Dz. U. Nr 225, poz. 1635 z późn. zm.);</text:p>
            </text:list-header>
          </text:list>
        </text:list-item>
        <text:list-item>
          <text:p text:style-name="P26">przy współwłasności nieruchomości uwiarygodniona zgoda właścicieli na zamierzone prace lub badania.</text:p>
          <text:p text:style-name="P26"/>
        </text:list-item>
      </text:list>
      <text:list xml:id="list33172782" text:style-name="L2">
        <text:list-header>
          <text:p text:style-name="P27"/>
        </text:list-header>
      </text:list>
      <text:list xml:id="list33182087" text:style-name="L3">
        <text:list-header>
          <text:p text:style-name="P28"/>
        </text:list-header>
      </text:list>
      <text:p text:style-name="P21"/>
      <text:p text:style-name="P24"><text:tab/></text:p>
      <text:p text:style-name="P25">czytelny podpis wnioskodawcy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2-01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M</meta:initial-creator>
    <meta:creation-date>2012-02-23T10:32:42.29</meta:creation-date>
    <dc:date>2012-04-19T15:11:22.67</dc:date>
    <meta:editing-duration>PT05H22M12S</meta:editing-duration>
    <meta:editing-cycles>38</meta:editing-cycles>
    <meta:generator>OpenOffice.org/3.3$Win32 OpenOffice.org_project/330m20$Build-9567</meta:generator>
    <meta:printed-by>UM</meta:printed-by>
    <meta:print-date>2012-04-03T12:30:04.03</meta:print-date>
    <dc:creator>UM</dc:creator>
    <meta:document-statistic meta:table-count="0" meta:image-count="0" meta:object-count="0" meta:page-count="2" meta:paragraph-count="47" meta:word-count="408" meta:character-count="3040"/>
    <meta:user-defined meta:name="Informacja 1"/>
    <meta:user-defined meta:name="Informacja 2"/>
    <meta:user-defined meta:name="Informacja 3"/>
    <meta:user-defined meta:name="Informacja 4"/>
  </office:meta>
</office:document-meta>
</file>