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officeooo:paragraph-rsid="00189254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189254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563a3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fo:font-style="italic" style:font-style-asian="italic" style:font-style-complex="italic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fo:font-size="12pt" officeooo:rsid="0013f122" style:font-size-asian="12pt" style:font-size-complex="12pt"/>
    </style:style>
    <style:style style:name="T9" style:family="text">
      <style:text-properties style:use-window-font-color="true" loext:opacity="0%" fo:font-size="12pt" officeooo:rsid="00189254" style:font-size-asian="12pt" style:font-size-complex="12pt"/>
    </style:style>
    <style:style style:name="T10" style:family="text">
      <style:text-properties style:use-window-font-color="true" loext:opacity="0%" fo:font-size="12pt" officeooo:rsid="001c7129" style:font-size-asian="12pt" style:font-size-complex="12pt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10.5pt" officeooo:rsid="001563a3" style:font-size-asian="10.5pt" style:font-size-complex="10.5pt"/>
    </style:style>
    <style:style style:name="T15" style:family="text">
      <style:text-properties style:font-name="Arial" fo:font-size="10.5pt" officeooo:rsid="001e17e9" style:font-size-asian="10.5pt" style:font-size-complex="10.5pt"/>
    </style:style>
    <style:style style:name="T1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1563a3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weight="normal" officeooo:rsid="001e17e9" style:font-size-asian="10.5pt" style:font-weight-asian="normal" style:font-size-complex="10.5pt" style:font-weight-complex="normal"/>
    </style:style>
    <style:style style:name="T19" style:family="text">
      <style:text-properties officeooo:rsid="001563a3"/>
    </style:style>
    <style:style style:name="T20" style:family="text">
      <style:text-properties fo:font-size="10.5pt" officeooo:rsid="001563a3" style:font-size-asian="10.5pt" style:font-size-complex="10.5pt"/>
    </style:style>
    <style:style style:name="T21" style:family="text">
      <style:text-properties officeooo:rsid="0018925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7">(<text:span text:style-name="T2">imię, nazwisko i adres lub nazwa,</text:span></text:p>
      <text:p text:style-name="P16">siedziba i adres wnioskodawcy)</text:p>
      <text:p text:style-name="P8"/>
      <text:p text:style-name="P8"/>
      <text:p text:style-name="P8">Miejski Konserwator Zabytków w Lublinie</text:p>
      <text:p text:style-name="P6">Biuro Miejskiego Konserwatora Zabytków</text:p>
      <text:p text:style-name="P6">Urząd Miasta Lublin</text:p>
      <text:p text:style-name="P6">ul. Złota 2</text:p>
      <text:p text:style-name="P6">20 – 112 Lublin</text:p>
      <text:p text:style-name="P18"/>
      <text:p text:style-name="P19"/>
      <text:p text:style-name="P5">Wniosek </text:p>
      <text:p text:style-name="P20">o wydanie pozwolenia na prowadzenie prac konserwatorskich, prac restauratorskich, badań konserwatorskich lub badań architektonicznych <text:span text:style-name="T3">(niepotrzebne skreślić)</text:span></text:p>
      <text:p text:style-name="P13"/>
      <text:p text:style-name="P13">na obszarze wpisanego do rejestru zabytków historycznego układu urbanistycznego, historycznego układu ruralistycznego, albo historycznego zespołu budowlanego</text:p>
      <text:p text:style-name="P19"/>
      <text:p text:style-name="P14"><text:span text:style-name="T7">W oparciu o § 3 Rozporządzenia Ministra Kultury i Dziedzictwa Narodowego z </text:span><text:span text:style-name="T8">dnia </text:span><text:span text:style-name="T9">02 sierpnia 2018</text:span><text:span text:style-name="T8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</text:span><text:span text:style-name="T10">tekst jednolity - </text:span><text:span text:style-name="T8">Dz. U. z 2</text:span><text:span text:style-name="T10">021</text:span><text:span text:style-name="T8"> r., poz. </text:span><text:span text:style-name="T10">81</text:span><text:span text:style-name="T8">)</text:span></text:p>
      <text:p text:style-name="P15"/>
      <text:p text:style-name="P15">wnoszę o wydanie pozwolenia na prowadzenie:</text:p>
      <text:p text:style-name="P11"><text:tab/></text:p>
      <text:p text:style-name="P11">…………………………………………………………………………………………………………………..</text:p>
      <text:p text:style-name="P24">(wpisać właściwe)</text:p>
      <text:p text:style-name="P11"><text:tab/></text:p>
      <text:p text:style-name="P11"><text:tab/></text:p>
      <text:p text:style-name="P11"><text:tab/></text:p>
      <text:p text:style-name="P11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1"><text:span text:style-name="T4">(</text:span><text:span text:style-name="T5">skrócony opis planowanych d</text:span><text:span text:style-name="T11">ziałań wraz z krótkim uzasadnieniem</text:span><text:span text:style-name="T6">)</text:span></text:p>
      <text:p text:style-name="P11"><text:tab/></text:p>
      <text:p text:style-name="P12"><text:tab/></text:p>
      <text:p text:style-name="P26"><text:span text:style-name="T12">(wskazanie zabytku, dokładny adres, numer działki, arkusz, obręb)</text:span></text:p>
      <text:p text:style-name="P13"/>
      <text:p text:style-name="P11"><text:soft-page-break/><text:tab/></text:p>
      <text:p text:style-name="P25"><text:tab/></text:p>
      <text:p text:style-name="P22">(tytuł prawny do korzystania z zabytku, <text:span text:style-name="T21">Nr księgi wieczystej o ile jest założona</text:span>)</text:p>
      <text:p text:style-name="P23"/>
      <text:p text:style-name="P4"/>
      <text:p text:style-name="P4"/>
      <text:p text:style-name="P4">Załączniki:</text:p>
      <text:list xml:id="list428835162" text:style-name="L1">
        <text:list-item>
          <text:p text:style-name="P27">program prac konserwatorskich, prac restauratorskich, badań konserwatorskich albo badań architektonicznych;</text:p>
        </text:list-item>
        <text:list-item>
          <text:p text:style-name="P30">dokument potwierdzający posiadanie przez wnioskodawcę tytułu prawnego do korzystania z zabytku, uprawniającego do występowania z tym wnioskiem;</text:p>
        </text:list-item>
        <text:list-item>
          <text:p text:style-name="P30">w przypadku badań konserwatorskich albo badań architektonicznych dokument, o 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31">dowód wniesienia opłaty skarbowej od wniosku <text:span text:style-name="T19">w wysokości 82,00 zł na konto </text:span><text:span text:style-name="T20">Bank PEKAO S.A. 95 1240 2092 9329 9200 0620 0000, Urząd Miasta Lublin, Plac Króla Władysława Łokietka 1; 20 – 109 Lublin,</text:span><text:span text:style-name="T19"> </text:span>;</text:p>
        </text:list-item>
        <text:list-item>
          <text:p text:style-name="P27">w przypadku, gdy wniosek składa pełnomocnik:</text:p>
          <text:list>
            <text:list-header>
              <text:p text:style-name="P27">- pełnomocnictwo – oryginał lub kopia poświadczona urzędowo</text:p>
              <text:p text:style-name="P32"><text:span text:style-name="T13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4">tekst jednolity </text:span><text:span text:style-name="T16">Dz. U. z 20</text:span><text:span text:style-name="T18">20</text:span><text:span text:style-name="T16"> r. poz. 1</text:span><text:span text:style-name="T18">546</text:span><text:span text:style-name="T16">, </text:span><text:span text:style-name="T13"><text:s/>z</text:span><text:span text:style-name="T15">e</text:span><text:span text:style-name="T13"> zm.); <text:s/></text:span></text:p>
            </text:list-header>
          </text:list>
        </text:list-item>
        <text:list-item>
          <text:p text:style-name="P27">przy współwłasności nieruchomości uwiarygodniona zgoda właścicieli na zamierzone prace lub badania.</text:p>
          <text:p text:style-name="P27"/>
        </text:list-item>
      </text:list>
      <text:list xml:id="list1913571795" text:style-name="L2">
        <text:list-header>
          <text:p text:style-name="P28"/>
        </text:list-header>
      </text:list>
      <text:list xml:id="list3963047839" text:style-name="L3">
        <text:list-header>
          <text:p text:style-name="P29"/>
        </text:list-header>
      </text:list>
      <text:p text:style-name="P9"/>
      <text:p text:style-name="P7"><text:tab/></text:p>
      <text:p text:style-name="P10">czytelny podpis wnioskodawc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2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2-23T10:32:42.29</meta:creation-date>
    <dc:date>2021-10-13T08:34:47.797000000</dc:date>
    <meta:editing-duration>PT6H28M41S</meta:editing-duration>
    <meta:editing-cycles>47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6" meta:word-count="402" meta:character-count="3062" meta:non-whitespace-character-count="2673"/>
    <meta:user-defined meta:name="Informacja 1"/>
    <meta:user-defined meta:name="Informacja 2"/>
    <meta:user-defined meta:name="Informacja 3"/>
    <meta:user-defined meta:name="Informacja 4"/>
  </office:meta>
</office:document-meta>
</file>