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101cm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01cm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101cm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.101cm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101cm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.199cm" fo:margin-bottom="0cm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99cm" fo:margin-bottom="0cm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background-color="transparent">
        <style:tab-stops>
          <style:tab-stop style:position="16.99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tab-stops>
          <style:tab-stop style:position="17.013cm" style:type="right" style:leader-style="dotted" style:leader-text=".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503cm" fo:margin-right="0cm" fo:text-indent="0cm" style:auto-text-indent="false">
        <style:tab-stops>
          <style:tab-stop style:position="8.758cm"/>
          <style:tab-stop style:position="11.21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 style:master-page-name="">
      <style:paragraph-properties style:page-number="auto" fo:background-color="transparent">
        <style:tab-stops>
          <style:tab-stop style:position="15.6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świadczenie o posiadanym prawie do korzystania z zabytku</text:p>
      <text:p text:style-name="P15">Ja niżej podpisany (-a) <text:tab/></text:p>
      <text:p text:style-name="P17">(imię i nazwisko osoby ubiegającej się o wydanie pozwolenia )</text:p>
      <text:p text:style-name="P13">legitymujący (-a) się <text:tab/> nr <text:tab/><text:line-break/><text:span text:style-name="T1">(rodzaj i numer dokumentu stwierdzającego tożsamość)</text:span></text:p>
      <text:p text:style-name="P14">wydany przez <text:tab/><text:tab/> PESEL<text:tab/></text:p>
      <text:p text:style-name="P15">zamieszkały (-a) <text:tab/></text:p>
      <text:p text:style-name="P15"><text:tab/></text:p>
      <text:p text:style-name="P16">(dokładny adres)</text:p>
      <text:p text:style-name="P11">po zapoznaniu się z przepisami Ustawy z <text:s/>23 lipca 2003 r. o ochronie zabytków i opiece nad zabytkami (tekst jednolity - Dz. U. z 2014 r. poz. 1446 z późn. zm.), zgodnie z art. 36 ust. 5, 6 i 7 tejże ustawy oraz zgodnie z przepisami <text:span text:style-name="T2">Rozporządzen</text:span>ia Ministra Kultury i Dziedzictwa Narodowego z 14 października 2015 <text:s/>r. w sprawie prowadzenia prac konserwatorskich, prac restauratorskich, robót budowlanych, badań konserwatorskich, badań architektonicznych i innych działań przy zabytku wpisanym do rejestru zabytków oraz badań archeologicznych <text:s/>i poszukiwań zabytków (Dz. U. z 2015 r., poz. 1789)</text:p>
      <text:p text:style-name="P18">oświadczam, że posiadam prawo do korzystania z zabytku</text:p>
      <text:p text:style-name="P6">w miejscowości <text:tab/> przy ul. <text:tab/></text:p>
      <text:p text:style-name="P5">nieruchomość oznaczona w ewidencji gruntów i budynków jako działka (-i) nr<text:tab/>,</text:p>
      <text:p text:style-name="P7">arkusz <text:tab/>, obręb<text:tab/> <text:tab/>wynikające z tytułu: (zakreślić właściwe)</text:p>
      <text:list xml:id="list29246551" text:style-name="L1">
        <text:list-item>
          <text:p text:style-name="P24">własności</text:p>
        </text:list-item>
        <text:list-item>
          <text:p text:style-name="P25">współwłasności w części: <text:tab/><text:tab/> oraz zgodę wszystkich współwłaścicieli na wykonanie objętych wnioskiem o pozwolenie (wpisać rodzaj robót, prac, badań)</text:p>
        </text:list-item>
      </text:list>
      <text:p text:style-name="P8"><text:tab/><text:tab/></text:p>
      <text:p text:style-name="P4">Wskazanie współwłaścicieli (imię, nazwisko, adres)</text:p>
      <text:p text:style-name="P9"><text:tab/></text:p>
      <text:p text:style-name="P9"><text:tab/></text:p>
      <text:list xml:id="list29249537" text:continue-numbering="true" text:style-name="L1">
        <text:list-item>
          <text:p text:style-name="P24">użytkowania wieczystego</text:p>
        </text:list-item>
        <text:list-item>
          <text:p text:style-name="P26">trwałego zarządu <text:tab/></text:p>
        </text:list-item>
      </text:list>
      <text:p text:style-name="P9"><text:tab/></text:p>
      <text:p text:style-name="P2">(należy wskazać właścicieli nieruchomości zabytkowej wraz z danymi adresowymi)</text:p>
      <text:list xml:id="list29231613" text:continue-numbering="true" text:style-name="L1">
        <text:list-item>
          <text:p text:style-name="P29">ograniczonego prawa rzeczowego <text:tab/></text:p>
        </text:list-item>
      </text:list>
      <text:p text:style-name="P21"><text:tab/></text:p>
      <text:p text:style-name="P22">(należy wskazać właścicieli nieruchomości zabytkowej wraz z danymi adresowymi)</text:p>
      <text:list xml:id="list29247837" text:continue-numbering="true" text:style-name="L1">
        <text:list-item>
          <text:p text:style-name="P27">stosunku zobowiązaniowego, przewidującego uprawnienie do wykonywania robót/prac <text:s/><text:tab/></text:p>
        </text:list-item>
      </text:list>
      <text:p text:style-name="P10"><text:tab/></text:p>
      <text:list xml:id="list29244019" text:continue-numbering="true" text:style-name="L1">
        <text:list-header>
          <text:p text:style-name="P28">wynikające z następujących dokumentów potwierdzających powyższe prawo do korzystania z zabytku/nieruchomości <text:tab/></text:p>
        </text:list-header>
      </text:list>
      <text:p text:style-name="P10"><text:tab/></text:p>
      <text:p text:style-name="P3">(należy wskazać dokument, z którego wynika tytuł do korzystania z nieruchomości zabytkowej)</text:p>
      <text:p text:style-name="P19">Świadomy odpowiedzialności karnej za podanie w niniejszym oświadczeniu nieprawdy, zgodnie z art. 233 Ustawy z dnia 6 czerwca 1997 r. Kodeks karny (Dz. U. Nr 88, poz. 553 z późn. zm.), potwierdzam własnoręcznym podpisem prawdziwość danych zamieszczonych w tym oświadczeniu.</text:p>
      <text:p text:style-name="P4"/>
      <text:p text:style-name="P20"><text:tab/><text:tab/><text:tab/></text:p>
      <text:p text:style-name="P23"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2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2:02:45.28</meta:creation-date>
    <dc:date>2015-12-11T13:53:15.04</dc:date>
    <meta:editing-duration>PT2H54M55S</meta:editing-duration>
    <meta:editing-cycles>16</meta:editing-cycles>
    <meta:generator>LibreOffice/3.3$Win32 LibreOffice_project/330m19$Build-8</meta:generator>
    <dc:creator>Piotr Mazur</dc:creator>
    <meta:document-statistic meta:table-count="0" meta:image-count="0" meta:object-count="0" meta:page-count="1" meta:paragraph-count="35" meta:word-count="300" meta:character-count="2180"/>
    <meta:user-defined meta:name="Informacja 1"/>
    <meta:user-defined meta:name="Informacja 2"/>
    <meta:user-defined meta:name="Informacja 3"/>
    <meta:user-defined meta:name="Informacja 4"/>
  </office:meta>
</office:document-meta>
</file>