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Nr 162, poz. 1568 z późn. zm.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2523042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2541724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2542528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2523915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2529203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1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2-04-19T15:13:30.42</dc:date>
    <dc:creator>UM</dc:creator>
    <meta:editing-duration>PT01H45M14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35" meta:word-count="294" meta:character-count="2135"/>
    <meta:user-defined meta:name="Informacja 1"/>
    <meta:user-defined meta:name="Informacja 2"/>
    <meta:user-defined meta:name="Informacja 3"/>
    <meta:user-defined meta:name="Informacja 4"/>
  </office:meta>
</office:document-meta>
</file>