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3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2">(<text:span text:style-name="T5">imię, nazwisko i adres lub nazwa,</text:span></text:p>
      <text:p text:style-name="P14">siedziba i adres wnioskodawcy)</text:p>
      <text:p text:style-name="P17"/>
      <text:p text:style-name="P17">Miejski Konserwator Zabytków w Lublinie</text:p>
      <text:p text:style-name="P18">Biuro Miejskiego Konserwatora Zabytków</text:p>
      <text:p text:style-name="P18">Urząd Miasta Lublin</text:p>
      <text:p text:style-name="P18">ul. Złota 2</text:p>
      <text:p text:style-name="P18">20 – 112 Lublin</text:p>
      <text:p text:style-name="P4"/>
      <text:p text:style-name="P7"/>
      <text:p text:style-name="P7">Wniosek</text:p>
      <text:p text:style-name="P7">o przedstawienie zaleceń konserwatorskich </text:p>
      <text:p text:style-name="P5"/>
      <text:p text:style-name="P21"><text:span text:style-name="T6">W oparciu o <text:s/>art. 27 Ust</text:span>awy z dnia 23 lipca 2003 r. o ochronie zabytków i opiece nad zabytkami (Dz. U. Nr 162, poz. 1568 z późn. zm.)</text:p>
      <text:p text:style-name="P5"/>
      <text:p text:style-name="P5">wnoszę o przedstawienie zaleceń konserwatorskich, określających sposób korzystania z zabytku, jego zabezpieczenia i wykonania prac konserwatorskich, a także zakres dopuszczalnych zmian, które mogą być wprowadzone w tym zabytku.</text:p>
      <text:p text:style-name="P5"/>
      <text:p text:style-name="P15"><text:tab/></text:p>
      <text:p text:style-name="P15"><text:tab/></text:p>
      <text:p text:style-name="P13">(wskazanie zabytku, dokładny adres, numer działki, arkusz, obręb)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20">(uzasadnienie oraz skrócony opis planowanych<text:span text:style-name="T4"> działań przy zabytku)</text:span></text:p>
      <text:p text:style-name="P6"/>
      <text:p text:style-name="P6"/>
      <text:p text:style-name="P19"><text:tab/></text:p>
      <text:p text:style-name="P16">czytelny podpis wnioskodawcy</text:p>
      <text:p text:style-name="P8">Załączniki:</text:p>
      <text:p text:style-name="P9">1. Dokument lub oświadczenie wnioskodawcy/pełnomocnika wykazujące tytuł prawny do zabytku;</text:p>
      <text:p text:style-name="P9">2. W przypadku, gdy wniosek składa pełnomocnik: </text:p>
      <text:p text:style-name="P9"><text:tab/>- <text:s/>pełnomocnictwo – oryginał lub kopia poświadczona urzędowo</text:p>
      <text:p text:style-name="P11"><text:span text:style-name="T2"><text:tab/>- dowód uiszczenia opłaty skarbowej za złożenie pełnomocnictwa 17 zł (tytułem: opłata skarbowa za pełnomocnictwo) na konto: Bank PEKAO S.A. </text:span>95 1240 2092 9329 9200 0620 0000<text:span text:style-name="T2">, Urząd Miasta Lublin, Plac Króla Władysława Łokietka 1; 20 – 109 Lublin</text:span></text:p>
      <text:p text:style-name="P10">3. Inne – szczegółowo wskazać jakie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1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4-02T08:29:31.85</meta:creation-date>
    <dc:date>2012-04-19T15:11:07.12</dc:date>
    <meta:editing-duration>PT10H01M37S</meta:editing-duration>
    <meta:editing-cycles>25</meta:editing-cycles>
    <meta:generator>OpenOffice.org/3.3$Win32 OpenOffice.org_project/330m20$Build-9567</meta:generator>
    <dc:creator>UM</dc:creator>
    <meta:document-statistic meta:table-count="0" meta:image-count="0" meta:object-count="0" meta:page-count="1" meta:paragraph-count="35" meta:word-count="189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