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paragraph-rsid="001ee57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1ee57a" officeooo:paragraph-rsid="001ee57a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officeooo:paragraph-rsid="001ee57a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3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1ee57a" officeooo:paragraph-rsid="001ee57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italic" officeooo:rsid="001ee57a" officeooo:paragraph-rsid="001ee57a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loext:opacity="0%"/>
    </style:style>
    <style:style style:name="T6" style:family="text">
      <style:text-properties officeooo:rsid="001d0a0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f59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9">(<text:span text:style-name="T4">imię, nazwisko i adres lub nazwa,</text:span></text:p>
      <text:p text:style-name="P21">siedziba i adres wnioskodawcy)</text:p>
      <text:p text:style-name="P14"/>
      <text:p text:style-name="P14">Miejski Konserwator Zabytków w Lublinie</text:p>
      <text:p text:style-name="P10">Biuro Miejskiego Konserwatora Zabytków</text:p>
      <text:p text:style-name="P11">i Rewitalizacji</text:p>
      <text:p text:style-name="P9">Urząd Miasta Lublin</text:p>
      <text:p text:style-name="P9">ul. Złota 2</text:p>
      <text:p text:style-name="P9">20 – 112 Lublin</text:p>
      <text:p text:style-name="P11">e-mail: <text:a xlink:type="simple" xlink:href="mailto:zabytki@lublin.eu" text:style-name="Internet_20_link" text:visited-style-name="Visited_20_Internet_20_Link"><text:span text:style-name="T7">zabytki@lublin.eu</text:span></text:a></text:p>
      <text:p text:style-name="P25"/>
      <text:p text:style-name="P4"/>
      <text:p text:style-name="P12"/>
      <text:p text:style-name="P12">Wniosek</text:p>
      <text:p text:style-name="P12">o przedstawienie zaleceń konserwatorskich </text:p>
      <text:p text:style-name="P5"/>
      <text:p text:style-name="P8"><text:span text:style-name="T5">W oparciu o art. 27 Ust</text:span>awy z dnia 23 lipca 2003 r. o ochronie zabytków i opiece nad zabytkami (tekst jednolity - Dz. U. z 20<text:span text:style-name="T6">2</text:span><text:span text:style-name="T8">2</text:span> r. poz. <text:span text:style-name="T8">840</text:span>.)</text:p>
      <text:p text:style-name="P5"/>
      <text:p text:style-name="P5">wnoszę o przedstawienie zaleceń konserwatorskich, określających sposób korzystania z zabytku, jego zabezpieczenia i wykonania prac konserwatorskich, a także zakres dopuszczalnych zmian, które mogą być wprowadzone w tym zabytku.</text:p>
      <text:p text:style-name="P5"/>
      <text:p text:style-name="P22"><text:tab/></text:p>
      <text:p text:style-name="P22"><text:tab/></text:p>
      <text:p text:style-name="P20">(wskazanie zabytku, dokładny adres, numer działki, arkusz, obręb)</text:p>
      <text:p text:style-name="P22"><text:tab/></text:p>
      <text:p text:style-name="P22"><text:tab/></text:p>
      <text:p text:style-name="P22"><text:tab/></text:p>
      <text:p text:style-name="P22"><text:tab/></text:p>
      <text:p text:style-name="P22"><text:tab/></text:p>
      <text:p text:style-name="P23">(uzasadnienie oraz skrócony opis planowanych działań przy zabytku)</text:p>
      <text:p text:style-name="P6"/>
      <text:p text:style-name="P6"/>
      <text:p text:style-name="P7"><text:tab/></text:p>
      <text:p text:style-name="P15">czytelny podpis wnioskodawcy</text:p>
      <text:p text:style-name="P13">Załączniki:</text:p>
      <text:p text:style-name="P16">1. Dokument lub oświadczenie wnioskodawcy/pełnomocnika wykazujące tytuł prawny do zabytku;</text:p>
      <text:p text:style-name="P16">2. W przypadku, gdy wniosek składa pełnomocnik: </text:p>
      <text:p text:style-name="P16"><text:tab/>- <text:s/>pełnomocnictwo – oryginał lub kopia poświadczona urzędowo</text:p>
      <text:p text:style-name="P18"><text:span text:style-name="T2"><text:tab/>- dowód uiszczenia opłaty skarbowej za złożenie pełnomocnictwa 17 zł (tytułem: opłata skarbowa za pełnomocnictwo) na konto: Bank PEKAO S.A. </text:span>95 1240 2092 9329 9200 0620 0000<text:span text:style-name="T2">, Urząd Miasta Lublin, Plac Króla Władysława Łokietka 1; 20 – 109 Lublin</text:span></text:p>
      <text:p text:style-name="P17"><text:soft-page-break/>3. Inne – szczegółowo wskazać jakie 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1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4-02T08:29:31.85</meta:creation-date>
    <dc:date>2023-02-22T12:51:46.890000000</dc:date>
    <meta:editing-duration>PT10H17M34S</meta:editing-duration>
    <meta:editing-cycles>3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7" meta:word-count="190" meta:character-count="1355" meta:non-whitespace-character-count="1162"/>
    <meta:user-defined meta:name="Informacja 1"/>
    <meta:user-defined meta:name="Informacja 2"/>
    <meta:user-defined meta:name="Informacja 3"/>
    <meta:user-defined meta:name="Informacja 4"/>
  </office:meta>
</office:document-meta>
</file>