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.101cm" style:contextual-spacing="false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.101cm" style:contextual-spacing="false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.101cm" style:contextual-spacing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99cm" fo:margin-bottom="0cm" style:contextual-spacing="false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99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503cm" fo:margin-right="0cm" fo:text-indent="0cm" style:auto-text-indent="false">
        <style:tab-stops>
          <style:tab-stop style:position="9.52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101cm" style:contextual-spacing="false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/>
      <style:text-properties fo:font-size="10pt" officeooo:paragraph-rsid="00082ff9" style:font-size-asian="10pt" style:font-size-complex="10pt"/>
    </style:style>
    <style:style style:name="P22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 style:master-page-name="">
      <style:paragraph-properties style:page-number="auto"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loext:opacity="0%"/>
    </style:style>
    <style:style style:name="T3" style:family="text">
      <style:text-properties officeooo:rsid="00066636"/>
    </style:style>
    <style:style style:name="T4" style:family="text">
      <style:text-properties style:font-name="Ari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officeooo:rsid="00094a45" style:font-weight-asian="normal" style:font-weight-complex="normal"/>
    </style:style>
    <style:style style:name="T7" style:family="text">
      <style:text-properties style:font-name="Arial" officeooo:rsid="00082ff9"/>
    </style:style>
    <style:style style:name="T8" style:family="text">
      <style:text-properties style:font-name="Arial" officeooo:rsid="00094a45"/>
    </style:style>
    <style:style style:name="T9" style:family="text">
      <style:text-properties officeooo:rsid="00094a4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o posiadanym prawie do korzystania z zabytku</text:p>
      <text:p text:style-name="P5">Ja niżej podpisany (-a) <text:tab/></text:p>
      <text:p text:style-name="P19">(imię i nazwisko osoby ubiegającej się o wydanie pozwolenia )</text:p>
      <text:p text:style-name="P3">legitymujący (-a) się <text:tab/> nr <text:tab/><text:line-break/><text:span text:style-name="T1">(rodzaj i numer dokumentu stwierdzającego tożsamość)</text:span></text:p>
      <text:p text:style-name="P4">wydany przez <text:tab/><text:tab/> PESEL<text:tab/></text:p>
      <text:p text:style-name="P5">zamieszkały (-a) <text:tab/></text:p>
      <text:p text:style-name="P5"><text:tab/></text:p>
      <text:p text:style-name="P18">(dokładny adres)</text:p>
      <text:p text:style-name="P20">po zapoznaniu się z przepisami Ustawy z dnia 23 lipca 2003 r. o ochronie zabytków i opiece nad zabytkami (tekst jednolity - Dz. U. z 20<text:span text:style-name="T9">21</text:span> r. poz. <text:span text:style-name="T9">710</text:span> z<text:span text:style-name="T9">e</text:span> zm.), zgodnie z art. 36 ust. 5, 6 i 7 tejże ustawy oraz zgodnie z przepisami <text:span text:style-name="T2">Rozporządzen</text:span>ia <text:span text:style-name="T3">Ministra Kultury i Dziedzictwa Narodowego z dnia 2 </text:span><text:span text:style-name="T9">sierpnia</text:span><text:span text:style-name="T3"> 201</text:span><text:span text:style-name="T9">8</text:span><text:span text:style-name="T3"> r. w sprawie prowadzenia prac konserwatorskich i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</text:span><text:span text:style-name="T9">21</text:span><text:span text:style-name="T3"> r., poz.</text:span><text:span text:style-name="T9">81</text:span><text:span text:style-name="T3">) <text:s/></text:span></text:p>
      <text:p text:style-name="P14">oświadczam, że posiadam prawo do korzystania z zabytku</text:p>
      <text:p text:style-name="P8">w miejscowości <text:tab/> przy ul. <text:tab/></text:p>
      <text:p text:style-name="P7">nieruchomość oznaczona w ewidencji gruntów i budynków jako działka (-i) nr<text:tab/>,</text:p>
      <text:p text:style-name="P9">arkusz <text:tab/>, obręb<text:tab/> <text:tab/>wynikające z tytułu: (zakreślić właściwe)</text:p>
      <text:list xml:id="list438404306" text:style-name="L1">
        <text:list-item>
          <text:p text:style-name="P22">własności</text:p>
        </text:list-item>
        <text:list-item>
          <text:p text:style-name="P23">współwłasności w części: <text:tab/><text:tab/> oraz zgodę wszystkich współwłaścicieli na wykonanie objętych wnioskiem o pozwolenie (wpisać rodzaj robót, prac, badań)</text:p>
        </text:list-item>
      </text:list>
      <text:p text:style-name="P10"><text:tab/><text:tab/></text:p>
      <text:p text:style-name="P6">Wskazanie współwłaścicieli (imię, nazwisko, adres)</text:p>
      <text:p text:style-name="P11"><text:tab/></text:p>
      <text:p text:style-name="P11"><text:tab/></text:p>
      <text:list xml:id="list91313860801552" text:continue-numbering="true" text:style-name="L1">
        <text:list-item>
          <text:p text:style-name="P22">użytkowania wieczystego</text:p>
        </text:list-item>
        <text:list-item>
          <text:p text:style-name="P24">trwałego zarządu <text:tab/></text:p>
        </text:list-item>
      </text:list>
      <text:p text:style-name="P11"><text:tab/></text:p>
      <text:p text:style-name="P15">(należy wskazać właścicieli nieruchomości zabytkowej wraz z danymi adresowymi)</text:p>
      <text:list xml:id="list91313877235435" text:continue-numbering="true" text:style-name="L1">
        <text:list-item>
          <text:p text:style-name="P25">ograniczonego prawa rzeczowego <text:tab/></text:p>
        </text:list-item>
      </text:list>
      <text:p text:style-name="P12"><text:tab/></text:p>
      <text:p text:style-name="P15">(należy wskazać właścicieli nieruchomości zabytkowej wraz z danymi adresowymi)</text:p>
      <text:list xml:id="list91313302914356" text:continue-numbering="true" text:style-name="L1">
        <text:list-item>
          <text:p text:style-name="P26">stosunku zobowiązaniowego, przewidującego uprawnienie do wykonywania robót/prac <text:s/><text:tab/></text:p>
        </text:list-item>
      </text:list>
      <text:p text:style-name="P12"><text:tab/></text:p>
      <text:list xml:id="list91315176212844" text:continue-numbering="true" text:style-name="L1">
        <text:list-header>
          <text:p text:style-name="P27">wynikające z następujących dokumentów potwierdzających powyższe prawo do korzystania z zabytku/nieruchomości <text:tab/></text:p>
        </text:list-header>
      </text:list>
      <text:p text:style-name="P12"><text:tab/></text:p>
      <text:p text:style-name="P16">(należy wskazać dokument, z którego wynika tytuł do korzystania z nieruchomości zabytkowej)</text:p>
      <text:p text:style-name="P21"><text:span text:style-name="T5">Świadomy odpowiedzialności karnej za podanie w niniejszym oświadczeniu nieprawdy, zgodnie z art. 233 Ustawy z dnia 6 czerwca 1997 r. Kodeks karny (</text:span><text:span text:style-name="T6">tekst jednolity – </text:span><text:span text:style-name="T4">Dz. U.</text:span><text:span text:style-name="T8"> z</text:span><text:span text:style-name="T4"> 20</text:span><text:span text:style-name="T8">20 r., poz</text:span><text:span text:style-name="T4">. </text:span><text:span text:style-name="T8">1444</text:span><text:span text:style-name="T4"> z</text:span><text:span text:style-name="T8">e</text:span><text:span text:style-name="T4"> zm.,</text:span><text:span text:style-name="T7">)</text:span> <text:span text:style-name="T5">potwierdzam własnoręcznym podpisem prawdziwość danych zamieszczonych w tym oświadczeniu.</text:span></text:p>
      <text:p text:style-name="P6"/>
      <text:p text:style-name="P13"><text:tab/><text:tab/><text:tab/></text:p>
      <text:p text:style-name="P17"><text:s text:c="11"/>Miejscowość i data<text:tab/>Podpis osoby składającej oświadcz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1-02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</meta:initial-creator>
    <meta:creation-date>2012-02-23T12:02:45.28</meta:creation-date>
    <dc:date>2021-10-07T09:13:12.956000000</dc:date>
    <meta:editing-duration>PT3H8M36S</meta:editing-duration>
    <meta:editing-cycles>17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35" meta:word-count="316" meta:character-count="2286" meta:non-whitespace-character-count="1945"/>
    <meta:user-defined meta:name="Informacja 1"/>
    <meta:user-defined meta:name="Informacja 2"/>
    <meta:user-defined meta:name="Informacja 3"/>
    <meta:user-defined meta:name="Informacja 4"/>
  </office:meta>
</office:document-meta>
</file>