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.03cm" style:type="right" style:leader-style="dotted" style:leader-text=".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color="#000000" loext:opacity="100%"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use-window-font-color="true" loext:opacity="0%"/>
    </style:style>
    <style:style style:name="T7" style:family="text">
      <style:text-properties officeooo:rsid="001b7439"/>
    </style:style>
    <style:style style:name="T8" style:family="text">
      <style:text-properties officeooo:rsid="001d0a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7">(<text:span text:style-name="T5">imię, nazwisko i adres lub nazwa,</text:span></text:p>
      <text:p text:style-name="P19">siedziba i adres wnioskodawcy)</text:p>
      <text:p text:style-name="P12"/>
      <text:p text:style-name="P12">Miejski Konserwator Zabytków w Lublinie</text:p>
      <text:p text:style-name="P9">Biuro Miejskiego Konserwatora Zabytków</text:p>
      <text:p text:style-name="P9">Urząd Miasta Lublin</text:p>
      <text:p text:style-name="P9">ul. Złota 2</text:p>
      <text:p text:style-name="P9">20 – 112 Lublin</text:p>
      <text:p text:style-name="P4"/>
      <text:p text:style-name="P10"/>
      <text:p text:style-name="P10">Wniosek</text:p>
      <text:p text:style-name="P10">o przedstawienie zaleceń konserwatorskich </text:p>
      <text:p text:style-name="P5"/>
      <text:p text:style-name="P8"><text:span text:style-name="T6">W oparciu o art. 27 Ust</text:span>awy z dnia 23 lipca 2003 r. o ochronie zabytków i opiece nad zabytkami (tekst jednolity - Dz. U. z 20<text:span text:style-name="T8">21</text:span> r. poz. <text:span text:style-name="T8">710</text:span> z<text:span text:style-name="T8">e</text:span> zm.)</text:p>
      <text:p text:style-name="P5"/>
      <text:p text:style-name="P5">wnoszę o przedstawienie zaleceń konserwatorskich, określających sposób korzystania z zabytku, jego zabezpieczenia i wykonania prac konserwatorskich, a także zakres dopuszczalnych zmian, które mogą być wprowadzone w tym zabytku.</text:p>
      <text:p text:style-name="P5"/>
      <text:p text:style-name="P20"><text:tab/></text:p>
      <text:p text:style-name="P20"><text:tab/></text:p>
      <text:p text:style-name="P18">(wskazanie zabytku, dokładny adres, numer działki, arkusz, obręb)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1">(uzasadnienie oraz skrócony opis planowanych<text:span text:style-name="T4"> działań przy zabytku)</text:span></text:p>
      <text:p text:style-name="P6"/>
      <text:p text:style-name="P6"/>
      <text:p text:style-name="P7"><text:tab/></text:p>
      <text:p text:style-name="P13">czytelny podpis wnioskodawcy</text:p>
      <text:p text:style-name="P11">Załączniki:</text:p>
      <text:p text:style-name="P14">1. Dokument lub oświadczenie wnioskodawcy/pełnomocnika wykazujące tytuł prawny do zabytku;</text:p>
      <text:p text:style-name="P14">2. W przypadku, gdy wniosek składa pełnomocnik: </text:p>
      <text:p text:style-name="P14"><text:tab/>- <text:s/>pełnomocnictwo – oryginał lub kopia poświadczona urzędowo</text:p>
      <text:p text:style-name="P16"><text:span text:style-name="T2"><text:tab/>- dowód uiszczenia opłaty skarbowej za złożenie pełnomocnictwa 17 zł (tytułem: opłata skarbowa za pełnomocnictwo) na konto: Bank PEKAO S.A. </text:span>95 1240 2092 9329 9200 0620 0000<text:span text:style-name="T2">, Urząd Miasta Lublin, Plac Króla Władysława Łokietka 1; 20 – 109 Lublin</text:span></text:p>
      <text:p text:style-name="P15">3. Inne – szczegółowo wskazać jakie 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KZ-001-01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M</meta:initial-creator>
    <meta:creation-date>2012-04-02T08:29:31.85</meta:creation-date>
    <dc:date>2021-10-07T09:04:43.538000000</dc:date>
    <meta:editing-duration>PT10H14M47S</meta:editing-duration>
    <meta:editing-cycles>31</meta:editing-cycles>
    <meta:generator>LibreOffice/7.2.2.1$Windows_X86_64 LibreOffice_project/0e408af0b27894d652a87aa5f21fe17bf058124c</meta:generator>
    <meta:document-statistic meta:table-count="0" meta:image-count="0" meta:object-count="0" meta:page-count="1" meta:paragraph-count="35" meta:word-count="188" meta:character-count="1321" meta:non-whitespace-character-count="1128"/>
    <meta:user-defined meta:name="Informacja 1"/>
    <meta:user-defined meta:name="Informacja 2"/>
    <meta:user-defined meta:name="Informacja 3"/>
    <meta:user-defined meta:name="Informacja 4"/>
  </office:meta>
</office:document-meta>
</file>