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 loext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edce5" style:font-size-asian="12pt" style:font-size-complex="12pt"/>
    </style:style>
    <style:style style:name="P26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2pt" fo:font-weight="normal" officeooo:paragraph-rsid="001edce5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7113" style:font-size-asian="10pt" style:font-size-complex="10pt"/>
    </style:style>
    <style:style style:name="T3" style:family="text">
      <style:text-properties fo:font-size="10pt" officeooo:rsid="00066636" style:font-size-asian="10pt" style:font-size-complex="10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officeooo:rsid="001edce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o posiadanym prawie do korzystania z zabytku</text:p>
      <text:p text:style-name="P14">Ja niżej podpisany (-a) <text:tab/></text:p>
      <text:p text:style-name="P16">(imię i nazwisko osoby ubiegającej się o wydanie pozwolenia )</text:p>
      <text:p text:style-name="P12">legitymujący (-a) się <text:tab/> nr <text:tab/><text:line-break/><text:span text:style-name="T1">(rodzaj i numer dokumentu stwierdzającego tożsamość)</text:span></text:p>
      <text:p text:style-name="P13">wydany przez <text:tab/><text:tab/> PESEL<text:tab/></text:p>
      <text:p text:style-name="P14">zamieszkały (-a) <text:tab/></text:p>
      <text:p text:style-name="P14"><text:tab/></text:p>
      <text:p text:style-name="P15">(dokładny adres)</text:p>
      <text:p text:style-name="P25"><text:span text:style-name="T1">po zapoznaniu się z przepisami Ustawy z <text:s/>23 lipca 2003 r. o ochronie zabytków i opiece nad zabytkami (tekst jednolity - Dz. U. z 201</text:span><text:span text:style-name="T2">7</text:span><text:span text:style-name="T1"> r. poz. </text:span><text:span text:style-name="T2">2187</text:span><text:span text:style-name="T1"> z późn. zm.), zgodnie z art. 36 ust. 5, 6 i 7 tejże ustawy oraz zgodnie z przepisami </text:span><text:span text:style-name="T5">Rozporządzen</text:span><text:span text:style-name="T1">ia Ministra Kultury i Dziedzictwa Narodowego z</text:span> <text:span text:style-name="T3">dnia 22 czerwca 2017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1265) <text:s/></text:span><text:s/></text:p>
      <text:p text:style-name="P17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6356339204837378367" text:style-name="L1">
        <text:list-item>
          <text:p text:style-name="P20">własności</text:p>
        </text:list-item>
        <text:list-item>
          <text:p text:style-name="P21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133330134196132" text:continue-numbering="true" text:style-name="L1">
        <text:list-item>
          <text:p text:style-name="P20">użytkowania wieczystego</text:p>
        </text:list-item>
        <text:list-item>
          <text:p text:style-name="P22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133329902164453" text:continue-numbering="true" text:style-name="L1">
        <text:list-item>
          <text:p text:style-name="P26">ograniczonego prawa rzeczowego <text:tab/></text:p>
        </text:list-item>
      </text:list>
      <text:p text:style-name="P10"><text:tab/></text:p>
      <text:p text:style-name="P2">(należy wskazać właścicieli nieruchomości zabytkowej wraz z danymi adresowymi)</text:p>
      <text:list xml:id="list133329256622623" text:continue-numbering="true" text:style-name="L1">
        <text:list-item>
          <text:p text:style-name="P23">stosunku zobowiązaniowego, przewidującego uprawnienie do wykonywania robót/prac <text:s/><text:tab/></text:p>
        </text:list-item>
      </text:list>
      <text:p text:style-name="P10"><text:tab/></text:p>
      <text:list xml:id="list133329079240838" text:continue-numbering="true" text:style-name="L1">
        <text:list-header>
          <text:p text:style-name="P24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27">Świadomy odpowiedzialności karnej za podanie w niniejszym oświadczeniu nieprawdy, zgodnie z art. 233 Ustawy z dnia 6 czerwca 1997 r. Kodeks karny (Dz. U. <text:span text:style-name="T6">z 2017 r.</text:span>, poz. <text:span text:style-name="T6">2204</text:span> z późn. zm.), potwierdzam własnoręcznym podpisem prawdziwość danych zamieszczonych w tym oświadczeniu.</text:p>
      <text:p text:style-name="P4"/>
      <text:p text:style-name="P18"><text:tab/><text:tab/><text:tab/></text:p>
      <text:p text:style-name="P19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2:02:45.28</meta:creation-date>
    <dc:date>2018-02-15T13:33:27.914000000</dc:date>
    <meta:editing-duration>PT2H58M2S</meta:editing-duration>
    <meta:editing-cycles>1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315" meta:character-count="2267" meta:non-whitespace-character-count="1937"/>
    <meta:user-defined meta:name="Informacja 1"/>
    <meta:user-defined meta:name="Informacja 2"/>
    <meta:user-defined meta:name="Informacja 3"/>
    <meta:user-defined meta:name="Informacja 4"/>
  </office:meta>
</office:document-meta>
</file>