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.5pt" style:font-size-asian="11.5pt" style:font-size-complex="11.5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/>
    </style:style>
    <style:style style:name="P21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61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style:use-window-font-color="true" fo:font-size="12pt" style:font-size-asian="12pt" style:font-size-complex="12pt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2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4">(<text:span text:style-name="T3">imię, nazwisko i adres lub nazwa,</text:span></text:p>
      <text:p text:style-name="P13">siedziba i adres wnioskodawcy)</text:p>
      <text:p text:style-name="P22"/>
      <text:p text:style-name="P22"/>
      <text:p text:style-name="P22">Miejski Konserwator Zabytków w Lublinie</text:p>
      <text:p text:style-name="P21">Biuro Miejskiego Konserwatora Zabytków</text:p>
      <text:p text:style-name="P21">Urząd Miasta Lublin</text:p>
      <text:p text:style-name="P21">ul. Złota 2</text:p>
      <text:p text:style-name="P21">20 – 112 Lublin</text:p>
      <text:p text:style-name="P15"/>
      <text:p text:style-name="P15"/>
      <text:p text:style-name="P5">Wniosek</text:p>
      <text:p text:style-name="P6">o wydanie pozwolenia na umieszczanie urządzeń technicznych, tablic, reklam, napisów <text:span text:style-name="T2">(niepotrzebne skreślić) </text:span></text:p>
      <text:p text:style-name="P18"/>
      <text:p text:style-name="P19">dotyczy zabytku wpisanego do rejestru zabytków lub znajdującego się na obszarze wpisanego do rejestru zabytków historycznego układu urbanistycznego, historycznego układu ruralistycznego albo historycznego zespołu budowlanego</text:p>
      <text:p text:style-name="P20"/>
      <text:p text:style-name="P26"><text:span text:style-name="T5">W oparciu o § 7 Rozporządzenia Ministra Kultury i Dziedzictwa Narodowego z dnia 22 czerwca 2017 r.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7 r., poz. 1265)</text:span></text:p>
      <text:p text:style-name="P10"/>
      <text:p text:style-name="P11">wnoszę o wydanie pozwolenia na umieszczenie na zabytku: </text:p>
      <text:p text:style-name="P9"><text:tab/></text:p>
      <text:p text:style-name="P9"><text:tab/></text:p>
      <text:p text:style-name="P9"><text:tab/></text:p>
      <text:p text:style-name="P17">(wpisać rodzaj urządzenia wraz z krótkim uzasadnieniem)</text:p>
      <text:p text:style-name="P9"><text:tab/></text:p>
      <text:p text:style-name="P9"><text:tab/></text:p>
      <text:p text:style-name="P9"><text:tab/></text:p>
      <text:p text:style-name="P12"><text:span text:style-name="T4">(wskazanie zabytku, dokładny adres, </text:span><text:span text:style-name="T6">numer działki, arkusz, obręb</text:span>)</text:p>
      <text:p text:style-name="P9"><text:tab/></text:p>
      <text:p text:style-name="P16"><text:tab/></text:p>
      <text:p text:style-name="P8">(tytuł prawny do korzystania z zabytku)</text:p>
      <text:p text:style-name="P9">Przewidywany termin rozpoczęcia umieszczenia na zabytku urządzeń technicznych, tablic, reklam lub napisów:<text:tab/></text:p>
      <text:p text:style-name="P9"><text:soft-page-break/>Przewidywany termin zakończenia umieszczenia na zabytku urządzeń technicznych, tablic, reklam lub napisów:<text:tab/></text:p>
      <text:p text:style-name="P9">Przewidywany termin usunięcia z zabytku urządzeń technicznych, tablic, reklam lub napisów:<text:tab/></text:p>
      <text:p text:style-name="P9"><text:tab/></text:p>
      <text:p text:style-name="P4"/>
      <text:p text:style-name="P4"/>
      <text:p text:style-name="P4">Załączniki:</text:p>
      <text:list xml:id="list33317945" text:style-name="L1">
        <text:list-item>
          <text:p text:style-name="P27">projekt umieszczenia na zabytku urządzeń technicznych, tablic, reklam oraz napisów,</text:p>
        </text:list-item>
        <text:list-item>
          <text:p text:style-name="P27">dokument potwierdzający posiadanie przez wnioskodawcę tytułu prawnego do korzystania z zabytku, uprawniającego do występowania z tym wnioskiem, albo oświadczenie wnioskodawcy o posiadaniu tego tytułu,</text:p>
        </text:list-item>
        <text:list-item>
          <text:p text:style-name="P27"><text:span text:style-name="T3">dowód wniesienia opłaty skarbowej od wniosku </text:span><text:span text:style-name="T3">w wysokości 82,00 zł na konto </text:span>Bank PEKAO S.A. 95 1240 2092 9329 9200 0620 0000, Urząd Miasta Lublin, Plac Króla Władysława Łokietka 1; 20 – 109 Lublin,<text:span text:style-name="T3"> </text:span></text:p>
        </text:list-item>
        <text:list-item>
          <text:p text:style-name="P27">w przypadku, gdy wniosek składa pełnomocnik:</text:p>
        </text:list-item>
      </text:list>
      <text:list xml:id="list33287184" text:style-name="L2">
        <text:list-item>
          <text:list>
            <text:list-header>
              <text:p text:style-name="P28">- pełnomocnictwo – oryginał lub kopia poświadczona urzędowo</text:p>
              <text:p text:style-name="P28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tekst jednolity <text:span text:style-name="T2">Dz. U. z 201</text:span><text:span text:style-name="T2">6</text:span><text:span text:style-name="T2"> r. poz. 1</text:span><text:span text:style-name="T2">827</text:span><text:span text:style-name="T2">, </text:span><text:s/>z późn. zm.),</text:p>
            </text:list-header>
          </text:list>
        </text:list-item>
      </text:list>
      <text:list xml:id="list33323055" text:continue-list="list33317945" text:style-name="L1">
        <text:list-item>
          <text:p text:style-name="P27">przy współwłasności nieruchomości uwiarygodniona zgoda właścicieli na zamierzone działania.</text:p>
        </text:list-item>
      </text:list>
      <text:p text:style-name="P7"/>
      <text:p text:style-name="P7"/>
      <text:p text:style-name="P7"/>
      <text:p text:style-name="P7"/>
      <text:p text:style-name="P24"><text:tab/></text:p>
      <text:p text:style-name="P25">czytelny podpis wnioskodawcy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5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1:45:39.40</meta:creation-date>
    <dc:date>2018-02-19T13:11:34.19</dc:date>
    <meta:editing-duration>PT04H24M50S</meta:editing-duration>
    <meta:editing-cycles>32</meta:editing-cycles>
    <meta:generator>OpenOffice.org/3.2$Win32 OpenOffice.org_project/320m12$Build-9483</meta:generator>
    <meta:document-statistic meta:table-count="0" meta:image-count="0" meta:object-count="0" meta:page-count="2" meta:paragraph-count="44" meta:word-count="382" meta:character-count="2721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