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9.338cm"/>
          <style:tab-stop style:position="13.049cm" style:type="center" style:leader-style="dotted" style:leader-text="."/>
          <style:tab-stop style:position="16.7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10.516cm" fo:margin-right="0cm" fo:text-align="justify" style:justify-single-word="false" fo:text-indent="0cm" style:auto-text-indent="false">
        <style:tab-stops>
          <style:tab-stop style:position="27.52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927cm"/>
        </style:tab-stops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left="10.873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Arial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80" loext:opacity="100%" style:font-name="Arial" fo:font-size="11pt" fo:font-style="normal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00" loext:opacity="100%" style:font-name="Arial"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.5pt" style:text-underline-style="none" fo:font-weight="normal" style:font-size-asian="11.5pt" style:font-weight-asian="normal" style:font-size-complex="11.5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.5pt" style:font-size-asian="11.5pt" style:font-size-complex="11.5pt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Arial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61cm"/>
        </style:tab-stops>
      </style:paragraph-properties>
      <style:text-properties style:use-window-font-color="true" loext:opacity="0%" style:font-name="Arial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officeooo:paragraph-rsid="0012b702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Arial" fo:font-size="10.5pt" officeooo:paragraph-rsid="0014df28" style:font-size-asian="10.5pt" style:font-size-complex="10.5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73d88" style:font-weight-asian="normal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normal" officeooo:rsid="0013d54d" style:font-size-asian="11pt" style:font-style-asian="normal" style:font-size-complex="11pt" style:font-style-complex="normal"/>
    </style:style>
    <style:style style:name="T6" style:family="text">
      <style:text-properties fo:font-size="11pt" fo:font-style="normal" officeooo:rsid="0014df28" style:font-size-asian="11pt" style:font-style-asian="normal" style:font-size-complex="11pt" style:font-style-complex="normal"/>
    </style:style>
    <style:style style:name="T7" style:family="text">
      <style:text-properties fo:color="#000000" loext:opacity="100%"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style:font-name="Arial" fo:font-size="12pt" style:text-underline-style="none" fo:font-weight="bold" officeooo:rsid="0012b702" style:font-size-asian="12pt" style:font-weight-asian="bold" style:font-size-complex="12pt" style:font-weight-complex="bold"/>
    </style:style>
    <style:style style:name="T1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Arial" fo:font-size="12pt" fo:font-weight="bold" officeooo:rsid="0012b702" style:font-size-asian="12pt" style:font-weight-asian="bold" style:font-size-complex="12pt" style:font-weight-complex="bold"/>
    </style:style>
    <style:style style:name="T13" style:family="text"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T14" style:family="text">
      <style:text-properties officeooo:rsid="0012b702"/>
    </style:style>
    <style:style style:name="T15" style:family="text">
      <style:text-properties officeooo:rsid="0013d54d"/>
    </style:style>
    <style:style style:name="T16" style:family="text">
      <style:text-properties officeooo:rsid="00173d88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Wnioskodawca:<text:tab/></text:span><text:span text:style-name="T2"><text:tab/>, dnia <text:tab/>r.</text:span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18">(<text:span text:style-name="T4">imię, nazwisko i adres lub nazwa,</text:span></text:p>
      <text:p text:style-name="P17">siedziba i adres wnioskodawcy)</text:p>
      <text:p text:style-name="P8"/>
      <text:p text:style-name="P8"/>
      <text:p text:style-name="P8">Miejski Konserwator Zabytków w Lublinie</text:p>
      <text:p text:style-name="P6">Biuro Miejskiego Konserwatora Zabytków</text:p>
      <text:p text:style-name="P6">Urząd Miasta Lublin</text:p>
      <text:p text:style-name="P6">ul. Złota 2</text:p>
      <text:p text:style-name="P6">20 – 112 Lublin</text:p>
      <text:p text:style-name="P19"/>
      <text:p text:style-name="P19"/>
      <text:p text:style-name="P5">Wniosek</text:p>
      <text:p text:style-name="P26"><text:span text:style-name="T10">o wydanie p</text:span><text:span text:style-name="T11">ozwoleni</text:span><text:span text:style-name="T12">a</text:span><text:span text:style-name="T11"> na umieszczanie na zabytku wpisanym do rejestru zabytków urządzeń technicznych, tablic reklamowych lub urządzeń reklamowych w rozumieniu art. 2 pkt 16b i 16c ustawy z dnia 27 marca 2003 r. o planowaniu i zagospodarowaniu przestrzennym oraz napisó</text:span><text:span text:style-name="T12">w</text:span><text:span text:style-name="T1"> </text:span><text:span text:style-name="T9">(</text:span><text:span text:style-name="T13">niepotrzebne skreślić</text:span><text:span text:style-name="T9">) </text:span></text:p>
      <text:p text:style-name="P22"/>
      <text:p text:style-name="P23">dotyczy zabytku wpisanego do rejestru zabytków lub znajdującego się na obszarze wpisanego do rejestru zabytków historycznego układu urbanistycznego, historycznego układu ruralistycznego albo historycznego zespołu budowlanego</text:p>
      <text:p text:style-name="P24"/>
      <text:p text:style-name="P25">W oparciu o § 7 Rozporządzenia Ministra Kultury i Dziedzictwa Narodowego z dnia <text:span text:style-name="T14">02 sierpnia 2018</text:span> r., w sprawie prowadzenia prac konserwatorskich, prac restauratorskich i badań konserwatorskich przy zabytku wpisanym do rejestru zabytków albo na Listę Skarbów Dziedzictwa oraz robót budowlanych, badań architektonicznych i innych działań przy zabytku wpisanym do rejestru zabytków, a także badań archeologicznych i poszukiwań zabytków (<text:span text:style-name="T16">tekst jednolity - </text:span>Dz. U. z 20<text:span text:style-name="T16">21</text:span> r., poz. <text:span text:style-name="T16">81</text:span>)</text:p>
      <text:p text:style-name="P14"/>
      <text:p text:style-name="P15">wnoszę o wydanie pozwolenia na umieszczenie na zabytku: </text:p>
      <text:p text:style-name="P13"><text:tab/></text:p>
      <text:p text:style-name="P13"><text:tab/></text:p>
      <text:p text:style-name="P13"><text:tab/></text:p>
      <text:p text:style-name="P13">…………………………………………………………………………………………………………………..…………………………………………………………………………………………………………………..</text:p>
      <text:p text:style-name="P21">(wpisać rodzaj urządzenia wraz z krótkim uzasadnieniem)</text:p>
      <text:p text:style-name="P13"><text:tab/></text:p>
      <text:p text:style-name="P13"><text:tab/></text:p>
      <text:p text:style-name="P13"><text:tab/></text:p>
      <text:p text:style-name="P16"><text:span text:style-name="T7">(wskazanie zabytku, dokładny adres, </text:span><text:span text:style-name="T8">numer działki, arkusz, obręb</text:span>)</text:p>
      <text:p text:style-name="P13"/>
      <text:p text:style-name="P20"><text:soft-page-break/><text:tab/></text:p>
      <text:p text:style-name="P20">…………………………………………………………………………………………………………………..</text:p>
      <text:p text:style-name="P12">(tytuł prawny do korzystania z zabytku, <text:span text:style-name="T14">Nr księgi wieczystej o ile została założona</text:span>)</text:p>
      <text:p text:style-name="P12"/>
      <text:p text:style-name="P13">Przewidywany termin <text:span text:style-name="T15">usunięcia z zabytku wpisanego do rejestru zabytków tablic reklamowych lub urządzeń reklamowych w rozumieniu art 2 pkt 16b i 16c ustawy z dnia 27 marca 2003 r. o planowaniu i zagospodarowaniu przestrzennym oraz napisów </text:span>:<text:tab/></text:p>
      <text:p text:style-name="P13">…………………………………………………………………………………………………………………..</text:p>
      <text:p text:style-name="P13">Przewidywany termin usunięcia z zabytku urządzeń technicznych, <text:span text:style-name="T15">jeśli umieszczenie urządzeń technicznych na zabytku jest tymczasowe</text:span>:<text:tab/></text:p>
      <text:p text:style-name="P13"><text:tab/></text:p>
      <text:p text:style-name="P4"/>
      <text:p text:style-name="P4"/>
      <text:p text:style-name="P4">Załączniki:</text:p>
      <text:list xml:id="list3312983651" text:style-name="L1">
        <text:list-item>
          <text:p text:style-name="P27">projekt umieszczenia na zabytku <text:span text:style-name="T5">wpisan</text:span><text:span text:style-name="T6">ym</text:span><text:span text:style-name="T5"> do rejestru zabytków tablic reklamowych lub urządzeń reklamowych w rozumieniu art 2 pkt 16b i 16c ustawy z dnia 27 marca 2003 r. o planowaniu i zagospodarowaniu przestrzennym oraz napisów</text:span> <text:s/>,</text:p>
        </text:list-item>
        <text:list-item>
          <text:p text:style-name="P27">dokument potwierdzający posiadanie przez wnioskodawcę tytułu prawnego do korzystania z zabytku <text:span text:style-name="T5">wpisa</text:span><text:span text:style-name="T6">nego</text:span><text:span text:style-name="T5"> do rejestru zabytków tablic reklamowych lub urządzeń reklamowych w rozumieniu art 2 pkt 16b i 16c ustawy z dnia 27 marca 2003 r. o planowaniu i zagospodarowaniu przestrzennym oraz napisów</text:span>, uprawniającego do występowania z tym wnioskiem, ,</text:p>
        </text:list-item>
        <text:list-item>
          <text:p text:style-name="P28"><text:span text:style-name="T4">dowód wniesienia opłaty skarbowej od wniosku w wysokości 82,00 zł na konto </text:span>Bank PEKAO S.A. 95 1240 2092 9329 9200 0620 0000, Urząd Miasta Lublin, Plac Króla Władysława Łokietka 1; 20 – 109 Lublin,<text:span text:style-name="T4"> </text:span></text:p>
        </text:list-item>
        <text:list-item>
          <text:p text:style-name="P28">w przypadku, gdy wniosek składa pełnomocnik:</text:p>
        </text:list-item>
      </text:list>
      <text:list xml:id="list2020553089" text:style-name="L2">
        <text:list-item>
          <text:list>
            <text:list-header>
              <text:p text:style-name="P29">- pełnomocnictwo – oryginał lub kopia poświadczona urzędowo</text:p>
              <text:p text:style-name="P29">- dowód uiszczenia opłaty skarbowej za złożenie pełnomocnictwa 17 zł na konto: Bank PEKAO S.A. 95 1240 2092 9329 9200 0620 0000, Urząd Miasta Lublin, Plac Króla Władysława Łokietka 1; 20 – 109 Lublin, z dopiskiem: opłata skarbowa za pełnomocnictwo – podstawa prawna: art. 1 ust. 1 pkt 2 oraz Część IV Załącznika do Ustawy z dnia 16 listopada 2006 r. o opłacie skarbowej (tekst jednolity <text:span text:style-name="T2">Dz. U. z 20</text:span><text:span text:style-name="T3">20</text:span><text:span text:style-name="T2"> r. poz. 1</text:span><text:span text:style-name="T3">546</text:span><text:span text:style-name="T2">, </text:span><text:s/>z<text:span text:style-name="T16">e</text:span> zm.),</text:p>
            </text:list-header>
          </text:list>
        </text:list-item>
      </text:list>
      <text:list xml:id="list100008936467062" text:continue-list="list3312983651" text:style-name="L1">
        <text:list-item>
          <text:p text:style-name="P28">przy współwłasności nieruchomości uwiarygodniona zgoda właścicieli na zamierzone działania.</text:p>
        </text:list-item>
      </text:list>
      <text:p text:style-name="P11"/>
      <text:p text:style-name="P11"/>
      <text:p text:style-name="P11"/>
      <text:p text:style-name="P11"/>
      <text:p text:style-name="P7"><text:tab/></text:p>
      <text:p text:style-name="P10">czytelny podpis wnioskodawcy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MKZ-005-01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M</meta:initial-creator>
    <meta:creation-date>2012-02-23T11:45:39.40</meta:creation-date>
    <dc:date>2021-10-12T10:00:07.143000000</dc:date>
    <meta:editing-duration>PT4H48M55S</meta:editing-duration>
    <meta:editing-cycles>34</meta:editing-cycles>
    <meta:generator>LibreOffice/7.2.2.1$Windows_X86_64 LibreOffice_project/0e408af0b27894d652a87aa5f21fe17bf058124c</meta:generator>
    <meta:document-statistic meta:table-count="0" meta:image-count="0" meta:object-count="0" meta:page-count="2" meta:paragraph-count="45" meta:word-count="487" meta:character-count="3500" meta:non-whitespace-character-count="3021"/>
    <meta:user-defined meta:name="Informacja 1"/>
    <meta:user-defined meta:name="Informacja 2"/>
    <meta:user-defined meta:name="Informacja 3"/>
    <meta:user-defined meta:name="Informacja 4"/>
  </office:meta>
</office:document-meta>
</file>