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4">(<text:span text:style-name="T3">imię, nazwisko i adres lub nazwa,</text:span></text:p>
      <text:p text:style-name="P13">siedziba i adres wnioskodawcy)</text:p>
      <text:p text:style-name="P22"/>
      <text:p text:style-name="P22"/>
      <text:p text:style-name="P22">Miejski Konserwator Zabytków w Lublinie</text:p>
      <text:p text:style-name="P21">Biuro Miejskiego Konserwatora Zabytków</text:p>
      <text:p text:style-name="P21">Urząd Miasta Lublin</text:p>
      <text:p text:style-name="P21">ul. Złota 2</text:p>
      <text:p text:style-name="P21">20 – 112 Lublin</text:p>
      <text:p text:style-name="P15"/>
      <text:p text:style-name="P15"/>
      <text:p text:style-name="P5">Wniosek</text:p>
      <text:p text:style-name="P6">o wydanie pozwolenia na umieszczanie urządzeń technicznych, tablic, reklam, napisów <text:span text:style-name="T2">(niepotrzebne skreślić) </text:span></text:p>
      <text:p text:style-name="P18"/>
      <text:p text:style-name="P19">dotyczy zabytku wpisanego do rejestru zabytków lub znajdującego się na obszarze wpisanego do rejestru zabytków historycznego układu urbanistycznego, historycznego układu ruralistycznego albo historycznego zespołu budowlanego</text:p>
      <text:p text:style-name="P20"/>
      <text:p text:style-name="P23"><text:span text:style-name="T5">W oparciu o § 7 Rozporządzenia Ministra Kultury i Dziedzictwa Narodowego z 14 października 2015 r. w sprawie prowadzenia prac konserwatorskich, prac restauratorskich, robót budowlanych, badań konserwatorskich, badań architekt</text:span><text:span text:style-name="T3">onicznych i innych działań przy zabytku wpisanym do rejestru zabytków oraz badań archeologicznych i poszukiwań zabytków <text:s/>(Dz. U. z 2015 r., poz. 1789)</text:span></text:p>
      <text:p text:style-name="P10"/>
      <text:p text:style-name="P11">wnoszę o wydanie pozwolenia na umieszczenie na zabytku: </text:p>
      <text:p text:style-name="P9"><text:tab/></text:p>
      <text:p text:style-name="P9"><text:tab/></text:p>
      <text:p text:style-name="P9"><text:tab/></text:p>
      <text:p text:style-name="P17">(wpisać rodzaj urządzenia wraz z krótkim uzasadnieniem)</text:p>
      <text:p text:style-name="P9"><text:tab/></text:p>
      <text:p text:style-name="P9"><text:tab/></text:p>
      <text:p text:style-name="P9"><text:tab/></text:p>
      <text:p text:style-name="P12"><text:span text:style-name="T4">(wskazanie zabytku, dokładny adres, </text:span><text:span text:style-name="T6">numer działki, arkusz, obręb</text:span>)</text:p>
      <text:p text:style-name="P9"><text:tab/></text:p>
      <text:p text:style-name="P16"><text:tab/></text:p>
      <text:p text:style-name="P8">(tytuł prawny do korzystania z zabytku)</text:p>
      <text:p text:style-name="P9">Przewidywany termin rozpoczęcia umieszczenia na zabytku urządzeń technicznych, tablic, reklam lub napisów:<text:tab/></text:p>
      <text:p text:style-name="P9">Przewidywany termin zakończenia umieszczenia na zabytku urządzeń technicznych, tablic, reklam <text:soft-page-break/>lub napisów:<text:tab/></text:p>
      <text:p text:style-name="P9">Przewidywany termin usunięcia z zabytku urządzeń technicznych, tablic, reklam lub napisów:<text:tab/></text:p>
      <text:p text:style-name="P9"><text:tab/></text:p>
      <text:p text:style-name="P4"/>
      <text:p text:style-name="P4"/>
      <text:p text:style-name="P4">Załączniki:</text:p>
      <text:list xml:id="list29465406" text:style-name="L1">
        <text:list-item>
          <text:p text:style-name="P27">projekt umieszczenia na zabytku urządzeń technicznych, tablic, reklam oraz napisów,</text:p>
        </text:list-item>
        <text:list-item>
          <text:p text:style-name="P27">dokument potwierdzający posiadanie przez wnioskodawcę tytułu prawnego do korzystania z zabytku, uprawniającego do występowania z tym wnioskiem, albo oświadczenie wnioskodawcy o posiadaniu tego tytułu,</text:p>
        </text:list-item>
        <text:list-item>
          <text:p text:style-name="P27">dowód wniesienia opłaty skarbowej od wniosku,</text:p>
        </text:list-item>
        <text:list-item>
          <text:p text:style-name="P27">w przypadku, gdy wniosek składa pełnomocnik:</text:p>
        </text:list-item>
      </text:list>
      <text:list xml:id="list29469156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z 2015 r. poz. 783 z późn. zm.),</text:p>
            </text:list-header>
          </text:list>
        </text:list-item>
      </text:list>
      <text:list xml:id="list29482615" text:continue-list="list29465406" text:style-name="L1">
        <text:list-item>
          <text:p text:style-name="P27">przy współwłasności nieruchomości uwiarygodniona zgoda właścicieli na zamierzone działania.</text:p>
        </text:list-item>
      </text:list>
      <text:p text:style-name="P7"/>
      <text:p text:style-name="P7"/>
      <text:p text:style-name="P7"/>
      <text:p text:style-name="P7"/>
      <text:p text:style-name="P25"><text:tab/></text:p>
      <text:p text:style-name="P26">czytelny podpis wnioskodawcy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1:45:39.40</meta:creation-date>
    <dc:date>2015-12-11T13:18:13.14</dc:date>
    <meta:editing-duration>PT4H18M5S</meta:editing-duration>
    <meta:editing-cycles>30</meta:editing-cycles>
    <meta:generator>LibreOffice/3.3$Win32 LibreOffice_project/330m19$Build-8</meta:generator>
    <dc:creator>Piotr Mazur</dc:creator>
    <meta:document-statistic meta:table-count="0" meta:image-count="0" meta:object-count="0" meta:page-count="2" meta:paragraph-count="44" meta:word-count="337" meta:character-count="2464"/>
    <meta:user-defined meta:name="Informacja 1"/>
    <meta:user-defined meta:name="Informacja 2"/>
    <meta:user-defined meta:name="Informacja 3"/>
    <meta:user-defined meta:name="Informacja 4"/>
  </office:meta>
</office:document-meta>
</file>