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z 2014 r. poz. 1446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4615454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4633144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4624380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4608882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4615610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4-11-25T14:46:50.19</dc:date>
    <meta:editing-duration>PT02H50M26S</meta:editing-duration>
    <meta:editing-cycles>12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292" meta:character-count="2125"/>
    <meta:user-defined meta:name="Informacja 1"/>
    <meta:user-defined meta:name="Informacja 2"/>
    <meta:user-defined meta:name="Informacja 3"/>
    <meta:user-defined meta:name="Informacja 4"/>
  </office:meta>
</office:document-meta>
</file>