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Arial"/>
    </style:style>
    <style:style style:name="P20" style:family="paragraph" style:parent-style-name="Standard">
      <style:paragraph-properties fo:text-align="center" style:justify-single-word="false"/>
      <style:text-properties style:font-name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.5pt" style:font-size-asian="11.5pt" style:font-size-complex="11.5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style:font-name="Arial" fo:font-size="11pt" fo:font-style="normal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text-align="justify" style:justify-single-word="false"/>
      <style:text-properties fo:color="#000080" style:font-name="Arial" fo:font-size="11.5pt" style:text-underline-style="none" fo:font-weight="normal" style:font-size-asian="11.5pt" style:font-weight-asian="normal" style:font-size-complex="11.5pt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use-window-font-color="true" style:font-name="Arial" fo:font-size="11pt" fo:font-style="normal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1844a7" style:font-size-asian="11pt" style:font-size-complex="11pt"/>
    </style:style>
    <style:style style:name="P34" style:family="paragraph" style:parent-style-name="Standard" style:list-style-name="L1">
      <style:paragraph-properties fo:text-align="justify" style:justify-single-word="false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officeooo:paragraph-rsid="001844a7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tyle="italic" style:font-style-asian="italic" style:font-style-complex="italic"/>
    </style:style>
    <style:style style:name="T8" style:family="text">
      <style:text-properties style:use-window-font-color="true" fo:font-size="12pt" style:font-size-asian="12pt" style:font-size-complex="12pt"/>
    </style:style>
    <style:style style:name="T9" style:family="text">
      <style:text-properties style:use-window-font-color="true" fo:font-size="12pt" officeooo:rsid="0013f122" style:font-size-asian="12pt" style:font-size-complex="12pt"/>
    </style:style>
    <style:style style:name="T10" style:family="text">
      <style:text-properties style:use-window-font-color="true" officeooo:rsid="0013f122"/>
    </style:style>
    <style:style style:name="T11" style:family="text">
      <style:text-properties style:font-name="Arial" fo:font-size="10.5pt" style:font-size-asian="10.5pt" style:font-size-complex="10.5pt"/>
    </style:style>
    <style:style style:name="T12" style:family="text">
      <style:text-properties style:font-name="Arial" fo:font-size="10.5pt" officeooo:rsid="001844a7" style:font-size-asian="10.5pt" style:font-size-complex="10.5pt"/>
    </style:style>
    <style:style style:name="T13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4" style:family="text">
      <style:text-properties style:font-name="Arial" fo:font-size="10.5pt" fo:font-weight="normal" officeooo:rsid="001844a7" style:font-size-asian="10.5pt" style:font-weight-asian="normal" style:font-size-complex="10.5pt" style:font-weight-complex="normal"/>
    </style:style>
    <style:style style:name="T15" style:family="text">
      <style:text-properties officeooo:rsid="001844a7"/>
    </style:style>
    <style:style style:name="T16" style:family="text">
      <style:text-properties fo:font-size="10.5pt" officeooo:rsid="001844a7" style:font-size-asian="10.5pt" style:font-size-complex="10.5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nioskodawca:<text:tab/></text:span><text:span text:style-name="T3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18">(<text:span text:style-name="T2">imię, nazwisko i adres lub nazwa,</text:span></text:p>
      <text:p text:style-name="P10">siedziba i adres wnioskodawcy)</text:p>
      <text:p text:style-name="P27"/>
      <text:p text:style-name="P27"/>
      <text:p text:style-name="P27">Miejski Konserwator Zabytków w Lublinie</text:p>
      <text:p text:style-name="P26">Biuro Miejskiego Konserwatora Zabytków</text:p>
      <text:p text:style-name="P26">Urząd Miasta Lublin</text:p>
      <text:p text:style-name="P26">ul. Złota 2</text:p>
      <text:p text:style-name="P26">20 – 112 Lublin</text:p>
      <text:p text:style-name="P19"/>
      <text:p text:style-name="P20"/>
      <text:p text:style-name="P5">Wniosek </text:p>
      <text:p text:style-name="P5">o wydanie pozwolenia na prowadzenie robót budowlanych</text:p>
      <text:p text:style-name="P24"/>
      <text:p text:style-name="P21">na obszarze wpisanego do rejestru zabytków historycznego układu urbanistycznego, historycznego układu ruralistycznego, albo historycznego zespołu budowlanego</text:p>
      <text:p text:style-name="P20"/>
      <text:p text:style-name="P35"><text:span text:style-name="T6">W oparciu o § 4 Rozporządzenia Ministra Kultury i Dziedzictwa Narodowego z </text:span><text:span text:style-name="T10">dnia 22 czerwca 2017 r., 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Dz. U. z 2017 r., poz. 1265)</text:span></text:p>
      <text:p text:style-name="P13"/>
      <text:p text:style-name="P15">wnoszę o wydanie pozwolenia na prowadzenie robót budowlanych.</text:p>
      <text:p text:style-name="P6"><text:tab/></text:p>
      <text:p text:style-name="P6"><text:tab/></text:p>
      <text:p text:style-name="P6"><text:tab/></text:p>
      <text:p text:style-name="P6"><text:tab/></text:p>
      <text:p text:style-name="P25"><text:tab/></text:p>
      <text:p text:style-name="P6"><text:tab/></text:p>
      <text:p text:style-name="P6"><text:span text:style-name="T6">(</text:span><text:span text:style-name="T7">skrócony opis działań ujętych w projekcie budowlanym oraz tytuł, autor, data sporządzenia</text:span><text:span text:style-name="T6">)</text:span></text:p>
      <text:p text:style-name="P8"/>
      <text:p text:style-name="P6"><text:tab/></text:p>
      <text:p text:style-name="P6"><text:tab/></text:p>
      <text:p text:style-name="P6"><text:tab/></text:p>
      <text:p text:style-name="P16"><text:span text:style-name="T4">(wskazanie zabytku, dokładny</text:span><text:span text:style-name="T5"> adres, </text:span><text:span text:style-name="T4">numer działki, arkusz, obręb)</text:span></text:p>
      <text:p text:style-name="P23"><text:tab/></text:p>
      <text:p text:style-name="P23"><text:tab/></text:p>
      <text:p text:style-name="P23"><text:tab/></text:p>
      <text:p text:style-name="P9"><text:soft-page-break/>(tytuł prawny do korzystania z zabytku)</text:p>
      <text:p text:style-name="P9">….........................................................................................................................................................</text:p>
      <text:p text:style-name="P9"/>
      <text:p text:style-name="P17">….....................................................................................................................…................................. <text:s text:c="7"/></text:p>
      <text:p text:style-name="P9">(imię, nazwisko i adres osoby kierującej robotami budowlanymi)</text:p>
      <text:p text:style-name="P14"/>
      <text:p text:style-name="P14"/>
      <text:p text:style-name="P14">…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.....................</text:p>
      <text:p text:style-name="P9">(imię, nazwisko i adres osoby wykonującej nadzór inwestorski)</text:p>
      <text:p text:style-name="P14"/>
      <text:p text:style-name="P14"/>
      <text:p text:style-name="P14"/>
      <text:p text:style-name="P14">albo oświadczenie, że osoby te zostaną wyłonione w postępowaniu o udzielenie zamówienia publicznego, z zastosowaniem kryterium posiadania kwalifikacji, o których mowa w art. 37c ustawy z 23 lipca 2003 roku o ochronie zabytków i opiece nad zabytkami. <text:span text:style-name="T15">(tekst jednolity Dz. U. z 2017 r., poz.1257 z późn. zm.)</text:span></text:p>
      <text:p text:style-name="P12"/>
      <text:p text:style-name="P9"/>
      <text:p text:style-name="P9"/>
      <text:p text:style-name="P9"/>
      <text:p text:style-name="P11"/>
      <text:p text:style-name="P6">Termin rozpoczęcia prac: <text:tab/></text:p>
      <text:p text:style-name="P6">Termin zakończenia prac:<text:tab/></text:p>
      <text:p text:style-name="P7"/>
      <text:p text:style-name="P28"/>
      <text:p text:style-name="P28"/>
      <text:p text:style-name="P30"><text:tab/></text:p>
      <text:p text:style-name="P29">czytelny podpis wnioskodawcy</text:p>
      <text:p text:style-name="P14"/>
      <text:p text:style-name="P4">Załączniki:</text:p>
      <text:p text:style-name="P4"/>
      <text:list xml:id="list6295928066633920929" text:style-name="L1">
        <text:list-item>
          <text:p text:style-name="P31">projekt budowlany albo część projektu budowlanego w zakresie niezbędnym do oceny wpływu planowanych robót budowlanych na zabytek,</text:p>
          <text:p text:style-name="P31"/>
        </text:list-item>
        <text:list-item>
          <text:p text:style-name="P32">dokumenty potwierdzające posiadanie przez osobę:</text:p>
          <text:p text:style-name="P32"><text:s text:c="4"/>a/ kierującą robotami budowlanymi – kwalifikacji do kierowania tymi robotami </text:p>
          <text:p text:style-name="P32"><text:s text:c="4"/>b/ wykonującą nadzór inwestorski – kwalifikacji do wykonywania nadzoru inwestorskiego </text:p>
          <text:p text:style-name="P32"><text:s/>- w przypadku gdy osoby te nie będą wyłaniane w postępowaniu o udzielenie zamówienia publicznego</text:p>
          <text:list>
            <text:list-item>
              <text:list>
                <text:list-header>
                  <text:p text:style-name="P32"><text:s text:c="3"/></text:p>
                </text:list-header>
              </text:list>
            </text:list-item>
          </text:list>
          <text:p text:style-name="P33">(do wniosku o wydanie pozwolenia na prowadzenie robót budowlanych <text:s/>na obszarze wpisanego do rejestru zabytków historycznego układu urbanistycznego, historycznego układu ruralistycznego albo historycznego zespołu budowlanego <text:s/>nie stosuje się przepisu <text:s/>ust. 2 pkt <text:s/>2 <text:s/><text:span text:style-name="T6">Rozporządzenia Ministra Kultury i Dziedzictwa Narodowego z </text:span><text:span text:style-name="T10">dnia 22 czerwca 2017 r., 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Dz. U. z 2017 r., poz. 1265)</text:span> chyba, że roboty budowlane mają być prowadzone przy zabytku wpisanym do rejestru zabytków, wchodzącym w skład tych układów, albo tego zespołu) <text:s text:c="2"/></text:p>
          <text:p text:style-name="P31"><text:soft-page-break/></text:p>
          <text:p text:style-name="P32"><text:tab/></text:p>
          <text:p text:style-name="P32"/>
        </text:list-item>
        <text:list-item>
          <text:p text:style-name="P32">dokument potwierdzający posiadanie przez wnioskodawcę tytułu prawnego do korzystania z zabytku, uprawniającego do występowania z tym wnioskiem, albo oświadczenie wnioskodawcy o posiadaniu tego tytułu,</text:p>
          <text:p text:style-name="P32"/>
        </text:list-item>
        <text:list-item>
          <text:p text:style-name="P33">dowód wniesienia opłaty skarbowej <text:span text:style-name="T15">82,00 zł </text:span><text:span text:style-name="T16">na konto: Bank PEKAO S.A. 95 1240 2092 9329 9200 0620 0000, Urząd Miasta Lublin, Plac Króla Władysława Łokietka 1; 20 – 109 Lublin,</text:span></text:p>
        </text:list-item>
      </text:list>
      <text:p text:style-name="P22"/>
      <text:list xml:id="list145311937779494" text:continue-numbering="true" text:style-name="L1">
        <text:list-item>
          <text:p text:style-name="P31"><text:s/>w przypadku, gdy wniosek składa pełnomocnik:</text:p>
          <text:list>
            <text:list-header>
              <text:p text:style-name="P31">- pełnomocnictwo – oryginał lub kopia poświadczona urzędowo</text:p>
              <text:p text:style-name="P34"><text:span text:style-name="T11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</text:span><text:span text:style-name="T12">tekst jednolity </text:span><text:span text:style-name="T13">Dz. U. z 201</text:span><text:span text:style-name="T14">6</text:span><text:span text:style-name="T13"> r. poz. 1</text:span><text:span text:style-name="T14">827</text:span><text:span text:style-name="T13">, </text:span><text:span text:style-name="T11"><text:s/>z późn. zm.),</text:span></text:p>
              <text:p text:style-name="P31"/>
            </text:list-header>
          </text:list>
        </text:list-item>
        <text:list-item>
          <text:p text:style-name="P31"><text:s/>przy współwłasności nieruchomości uwiarygodniona zgoda właścicieli na zamierzone robot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3-01<text:tab/>Strona <text:page-number text:select-page="current">1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</meta:initial-creator>
    <meta:creation-date>2012-02-23T10:32:42.29</meta:creation-date>
    <dc:date>2018-02-14T14:53:10.962000000</dc:date>
    <meta:editing-duration>PT5H18M47S</meta:editing-duration>
    <meta:editing-cycles>36</meta:editing-cycles>
    <meta:generator>LibreOffice/5.1.2.2$Windows_x86 LibreOffice_project/d3bf12ecb743fc0d20e0be0c58ca359301eb705f</meta:generator>
    <meta:printed-by>UM</meta:printed-by>
    <meta:print-date>2012-04-03T12:30:04.03</meta:print-date>
    <meta:document-statistic meta:table-count="0" meta:image-count="0" meta:object-count="0" meta:page-count="3" meta:paragraph-count="60" meta:word-count="564" meta:character-count="4645" meta:non-whitespace-character-count="4062"/>
    <meta:user-defined meta:name="Informacja 1"/>
    <meta:user-defined meta:name="Informacja 2"/>
    <meta:user-defined meta:name="Informacja 3"/>
    <meta:user-defined meta:name="Informacja 4"/>
  </office:meta>
</office:document-meta>
</file>