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.199cm" style:contextual-spacing="false"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10.5cm" fo:margin-right="0cm" fo:margin-top="1cm" fo:margin-bottom="1cm" style:contextual-spacing="false" fo:line-height="115%" fo:text-indent="0cm" style:auto-text-indent="false" style:page-number="auto" fo:background-color="transparen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9.5cm" fo:margin-right="0cm" fo:margin-top="0.101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8.999cm" style:type="right" style:leader-style="dotted" style:leader-text="."/>
        </style:tab-stops>
      </style:paragraph-properties>
      <style:text-properties officeooo:paragraph-rsid="00391475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10.5cm" fo:margin-right="0cm" fo:margin-top="0.101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6.306cm" style:type="right" style:leader-style="dotted" style:leader-text="."/>
        </style:tab-stops>
      </style:paragraph-properties>
    </style:style>
    <style:style style:name="P7" style:family="paragraph" style:parent-style-name="Standard">
      <loext:graphic-properties draw:fill-gradient-name="gradient" draw:fill-hatch-name="hatch"/>
      <style:paragraph-properties>
        <style:tab-stops>
          <style:tab-stop style:position="16.999cm" style:type="right" style:leader-style="dotted" style:leader-text="."/>
        </style:tab-stops>
      </style:paragraph-properties>
      <style:text-properties officeooo:paragraph-rsid="00377e94"/>
    </style:style>
    <style:style style:name="P8" style:family="paragraph" style:parent-style-name="Standard">
      <loext:graphic-properties draw:fill-gradient-name="gradient" draw:fill-hatch-name="hatch"/>
      <style:paragraph-properties>
        <style:tab-stops>
          <style:tab-stop style:position="16.999cm" style:type="right" style:leader-style="dotted" style:leader-text="."/>
        </style:tab-stops>
      </style:paragraph-properties>
      <style:text-properties officeooo:paragraph-rsid="003bf617"/>
    </style:style>
    <style:style style:name="P9" style:family="paragraph" style:parent-style-name="Standard">
      <loext:graphic-properties draw:fill-gradient-name="gradient" draw:fill-hatch-name="hatch"/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>
        <style:tab-stops/>
      </style:paragraph-properties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9.5cm" fo:margin-right="0cm" fo:margin-top="0.101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8.999cm" style:type="right" style:leader-style="dotted" style:leader-text="."/>
        </style:tab-stops>
      </style:paragraph-properties>
      <style:text-properties officeooo:rsid="00363d90" officeooo:paragraph-rsid="00391475"/>
    </style:style>
    <style:style style:name="P12" style:family="paragraph" style:parent-style-name="Addressee">
      <style:text-properties officeooo:paragraph-rsid="00439d48"/>
    </style:style>
    <style:style style:name="P13" style:family="paragraph" style:parent-style-name="List_20_Contents" style:list-style-name="L1"/>
    <style:style style:name="P14" style:family="paragraph" style:parent-style-name="List_20_Contents" style:list-style-name="L2"/>
    <style:style style:name="P15" style:family="paragraph" style:parent-style-name="Standard">
      <loext:graphic-properties draw:fill-gradient-name="gradient" draw:fill-hatch-name="hatch"/>
      <style:paragraph-properties>
        <style:tab-stops>
          <style:tab-stop style:position="16.999cm" style:type="right" style:leader-style="dotted" style:leader-text="."/>
        </style:tab-stops>
      </style:paragraph-properties>
      <style:text-properties officeooo:paragraph-rsid="00377e94"/>
    </style:style>
    <style:style style:name="T1" style:family="text">
      <style:text-properties officeooo:rsid="004e6c6d"/>
    </style:style>
    <style:style style:name="T2" style:family="text">
      <style:text-properties officeooo:rsid="00114b0b"/>
    </style:style>
    <style:style style:name="T3" style:family="text">
      <style:text-properties officeooo:rsid="0032bf96"/>
    </style:style>
    <style:style style:name="T4" style:family="text">
      <style:text-properties officeooo:rsid="0034486d"/>
    </style:style>
    <style:style style:name="T5" style:family="text">
      <style:text-properties officeooo:rsid="00391475"/>
    </style:style>
    <style:style style:name="T6" style:family="text">
      <style:text-properties officeooo:rsid="0042068e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iejscowość: <text:tab/></text:p>
      <text:p text:style-name="P5"><text:span text:style-name="T5">D</text:span>nia: <text:tab/></text:p>
      <text:p text:style-name="P10">Wnioskodawca:</text:p>
      <text:p text:style-name="Standard"><text:span text:style-name="T3">(i</text:span>mię, nazwisko i adres lub nazwa,</text:p>
      <text:p text:style-name="Standard">siedziba i adres wnioskodawcy<text:span text:style-name="T4">)</text:span></text:p>
      <text:p text:style-name="P2"><text:tab/></text:p>
      <text:p text:style-name="P2"><text:tab/></text:p>
      <text:p text:style-name="P2"><text:tab/></text:p>
      <text:p text:style-name="P2"><text:tab/></text:p>
      <text:p text:style-name="P3"><text:tab/></text:p>
      <text:p text:style-name="Addressee">Miejski Konserwator Zabytków w Lublinie</text:p>
      <text:p text:style-name="Addressee">Biuro Miejskiego Konserwatora Zabytków</text:p>
      <text:p text:style-name="Addressee">i Rewitalizacji</text:p>
      <text:p text:style-name="Addressee">Urząd Miasta Lublin</text:p>
      <text:p text:style-name="Addressee">ul. <text:span text:style-name="T6">Spokojna</text:span> 2</text:p>
      <text:p text:style-name="P12">20–<text:span text:style-name="T6">074</text:span> Lublin</text:p>
      <text:p text:style-name="Addressee">e-mail: <text:a xlink:type="simple" xlink:href="mailto:zabytki@lublin.eu" text:style-name="Internet_20_link" text:visited-style-name="Visited_20_Internet_20_Link"><text:span text:style-name="Internet_20_link">zabytki@lublin.eu</text:span></text:a></text:p>
      <text:p text:style-name="Title">Wniosek<text:line-break/>o wydanie pozwolenia na prowadzenie robót budowlanych</text:p>
      <text:p text:style-name="Text_20_body">na obszarze wpisanego do rejestru zabytków historycznego układu urbanistycznego, historycznego układu ruralistycznego, albo historycznego zespołu budowlanego</text:p>
      <text:p text:style-name="Text_20_body">W oparciu o § 4 Rozporządzenia Ministra Kultury i Dziedzictwa Narodowego z dnia 2 sierpnia 2018 r., w sprawie prowadzenia prac konserwatorskich, prac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Dz. U. z 2021 r., poz. 81)</text:p>
      <text:p text:style-name="Text_20_body"><text:span text:style-name="Strong_20_Emphasis">wnoszę o wydanie pozwolenia na prowadzenie robót budowlanych.</text:span></text:p>
      <text:p text:style-name="Text_20_body">Skrócony opis działań ujętych w programie wraz z krótkim uzasadnieniem: oraz tytuł, autor, data sporządzenia, albo program robót budowlanych:</text:p>
      <text:p text:style-name="P9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Text_20_body"><text:soft-page-break/>Wskazanie zabytku, dokładny adres, numer działki, arkusz, obręb:</text:p>
      <text:p text:style-name="P8"><text:tab/></text:p>
      <text:p text:style-name="P8"><text:tab/></text:p>
      <text:p text:style-name="P8"><text:tab/></text:p>
      <text:p text:style-name="Text_20_body">Tytuł prawny do korzystania z zabytku, Nr księgi wieczystej o ile jest założona:</text:p>
      <text:p text:style-name="P8"><text:tab/></text:p>
      <text:p text:style-name="P8"><text:tab/></text:p>
      <text:p text:style-name="P8"><text:tab/></text:p>
      <text:p text:style-name="List_20_Contents">Załączniki:</text:p>
      <text:list xml:id="list1013460167" text:style-name="L1">
        <text:list-item>
          <text:p text:style-name="P13">program podejmowania innych działań zawierający imię i nazwisko autora oraz informacje niezbędne do oceny wpływu innych działań na zabytek;</text:p>
        </text:list-item>
        <text:list-item>
          <text:p text:style-name="P13">dokument potwierdzający posiadanie przez wnioskodawcę tytułu prawnego do korzystania z zabytku, uprawniającego do występowania z tym wnioskiem;</text:p>
        </text:list-item>
        <text:list-item>
          <text:p text:style-name="P13">dowód wniesienia opłaty skarbowej od wniosku dowód wniesienia opłaty skarbowej od wniosku w wysokości 82,00 zł na konto Bank PEKAO S.A. 95 1240 2092 9329 9200 0620 0000, Urząd Miasta Lublin, Plac Króla Władysława Łokietka 1; 20–109 Lublin;</text:p>
        </text:list-item>
        <text:list-item>
          <text:p text:style-name="P13">w przypadku, gdy wniosek składa pełnomocnik:</text:p>
        </text:list-item>
      </text:list>
      <text:list text:style-name="L2">
        <text:list-item>
          <text:list>
            <text:list-item>
              <text:p text:style-name="P14">pełnomocnictwo – oryginał lub kopia poświadczona urzędowo,</text:p>
            </text:list-item>
            <text:list-item>
              <text:p text:style-name="P14">dowód uiszczenia opłaty skarbowej za złożenie pełnomocnictwa 17,00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tekst jednolity Dz. U. z 2023 r. poz. 2111);</text:p>
            </text:list-item>
          </text:list>
        </text:list-item>
      </text:list>
      <text:list xml:id="list80322970608155" text:continue-list="list1013460167" text:style-name="L1">
        <text:list-item>
          <text:p text:style-name="P13">przy współwłasności nieruchomości uwiarygodniona zgoda właścicieli na zamierzone działania.</text:p>
        </text:list-item>
      </text:list>
      <text:p text:style-name="P4"><text:span text:style-name="T2">C</text:span>zytelny podpis wnioskodawcy:</text:p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cm" style:contextual-spacing="false" fo:line-height="115%" fo:text-align="justify" style:justify-single-word="false" style:page-number="auto">
        <style:tab-stops/>
      </style:paragraph-properties>
      <style:text-properties style:font-name="Arial1" fo:font-family="Arial" style:font-style-name="Normalny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left="7.999cm" fo:margin-right="0cm" fo:margin-top="0cm" fo:margin-bottom="0cm" style:contextual-spacing="false" fo:line-height="115%" fo:text-indent="0cm" style:auto-text-indent="false" text:number-lines="false" text:line-number="0"/>
      <style:text-properties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margin-top="0.499cm" fo:margin-bottom="0.199cm" style:contextual-spacing="false" fo:text-align="center" style:justify-single-word="false"/>
      <style:text-properties style:font-name="Arial3" fo:font-family="Arial" style:font-style-name="Pogrubiony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0.499cm" fo:margin-right="0cm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font-name="Arial2" fo:font-family="Arial" style:font-style-name="Pogrubiona kursywa" style:font-family-generic="swiss" style:font-pitch="variable" fo:language="zxx" fo:country="none" fo:font-style="italic" style:text-underline-style="solid" style:text-underline-width="auto" style:text-underline-color="font-color" fo:font-weight="bold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MT1" style:family="text">
      <style:text-properties officeooo:rsid="004e6c6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MKZ-00<text:span text:style-name="MT1">3</text:span>-01<text:tab/>Strona <text:page-number text:select-page="current">2</text:page-number><text:s/>z <text:page-count>2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M</meta:initial-creator>
    <meta:creation-date>2012-02-23T11:45:39.400000000</meta:creation-date>
    <dc:date>2024-06-04T08:03:22.707000000</dc:date>
    <meta:editing-duration>PT11H47M56S</meta:editing-duration>
    <meta:editing-cycles>93</meta:editing-cycles>
    <meta:generator>LibreOffice/7.5.2.2$Windows_X86_64 LibreOffice_project/53bb9681a964705cf672590721dbc85eb4d0c3a2</meta:generator>
    <dc:subject>Urząd Miasta Lublin, Biuro Miejskiego Konserwatora Zabytków i Rewitalizacji</dc:subject>
    <dc:title>Wniosek o wydanie pozwolenia na prowadzenie robót budowlanych</dc:title>
    <meta:document-statistic meta:table-count="0" meta:image-count="0" meta:object-count="0" meta:page-count="2" meta:paragraph-count="48" meta:word-count="355" meta:character-count="2508" meta:non-whitespace-character-count="2165"/>
  </office:meta>
</office:document-meta>
</file>