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1844a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rsid="002028af" officeooo:paragraph-rsid="002028af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officeooo:paragraph-rsid="002028af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officeooo:rsid="002028af" officeooo:paragraph-rsid="002028a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80" loext:opacity="100%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loext:opacity="100%" style:font-name="Arial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use-window-font-color="true" loext:opacity="0%" style:font-name="Arial"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loext:opacity="100%" style:font-name="Arial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2pt" officeooo:rsid="001a3abc" officeooo:paragraph-rsid="001a3abc" style:font-size-asian="12pt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1844a7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style="italic" style:font-style-asian="italic" style:font-style-complex="italic"/>
    </style:style>
    <style:style style:name="T6" style:family="text">
      <style:text-properties style:use-window-font-color="true" loext:opacity="0%" fo:font-style="italic" officeooo:rsid="001a3abc" style:font-style-asian="italic" style:font-style-complex="italic"/>
    </style:style>
    <style:style style:name="T7" style:family="text">
      <style:text-properties style:use-window-font-color="true" loext:opacity="0%" fo:font-style="italic" officeooo:rsid="002af33e" style:font-style-asian="italic" style:font-style-complex="italic"/>
    </style:style>
    <style:style style:name="T8" style:family="text">
      <style:text-properties style:use-window-font-color="true" loext:opacity="0%" officeooo:rsid="0013f122"/>
    </style:style>
    <style:style style:name="T9" style:family="text">
      <style:text-properties style:use-window-font-color="true" loext:opacity="0%" officeooo:rsid="001b11f5"/>
    </style:style>
    <style:style style:name="T10" style:family="text">
      <style:text-properties style:use-window-font-color="true" loext:opacity="0%" officeooo:rsid="001e9847"/>
    </style:style>
    <style:style style:name="T11" style:family="text">
      <style:text-properties style:font-name="Arial"/>
    </style:style>
    <style:style style:name="T12" style:family="text">
      <style:text-properties style:font-name="Arial" officeooo:rsid="001844a7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normal" officeooo:rsid="001e9847" style:font-weight-asian="normal" style:font-weight-complex="normal"/>
    </style:style>
    <style:style style:name="T15" style:family="text">
      <style:text-properties style:font-name="Arial" fo:font-weight="normal" officeooo:rsid="001fe333" style:font-weight-asian="normal" style:font-weight-complex="normal"/>
    </style:style>
    <style:style style:name="T16" style:family="text">
      <style:text-properties style:font-name="Arial" fo:font-weight="normal" officeooo:rsid="00270f30" style:font-weight-asian="normal" style:font-weight-complex="normal"/>
    </style:style>
    <style:style style:name="T17" style:family="text">
      <style:text-properties officeooo:rsid="001844a7"/>
    </style:style>
    <style:style style:name="T18" style:family="text">
      <style:text-properties officeooo:rsid="001a3abc"/>
    </style:style>
    <style:style style:name="T19" style:family="text">
      <style:text-properties officeooo:rsid="001b11f5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officeooo:rsid="00238b4d"/>
    </style:style>
    <style:style style:name="T22" style:family="text">
      <style:text-properties officeooo:rsid="00270f30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22">(<text:span text:style-name="T2">imię, nazwisko i adres lub nazwa,</text:span></text:p>
      <text:p text:style-name="P21">siedziba i adres wnioskodawcy)</text:p>
      <text:p text:style-name="P18"/>
      <text:p text:style-name="P18"/>
      <text:p text:style-name="P18"/>
      <text:p text:style-name="P18"/>
      <text:p text:style-name="P19">Biuro Miejskiego Konserwatora Zabytków</text:p>
      <text:p text:style-name="P20">i Rewitalizacji</text:p>
      <text:p text:style-name="P18">Urząd Miasta Lublin</text:p>
      <text:p text:style-name="P18">ul. <text:span text:style-name="T21">Spokojna</text:span> 2</text:p>
      <text:p text:style-name="P18">20 – <text:span text:style-name="T22">074</text:span> Lublin</text:p>
      <text:p text:style-name="P14"><text:span text:style-name="T1">e-mail: </text:span><text:a xlink:type="simple" xlink:href="mailto:zabytki@lublin.eu" text:style-name="Internet_20_link" text:visited-style-name="Visited_20_Internet_20_Link"><text:span text:style-name="T20">zabytki@lublin.eu</text:span></text:a></text:p>
      <text:p text:style-name="P14"/>
      <text:p text:style-name="P14"/>
      <text:p text:style-name="P23"/>
      <text:p text:style-name="P24"/>
      <text:p text:style-name="P25">Wniosek </text:p>
      <text:p text:style-name="P25">o wydanie pozwolenia na prowadzenie robót budowlanych</text:p>
      <text:p text:style-name="P26"/>
      <text:p text:style-name="P4">na obszarze wpisanego do rejestru zabytków historycznego układu urbanistycznego, historycznego układu ruralistycznego, albo historycznego zespołu budowlanego</text:p>
      <text:p text:style-name="P6"/>
      <text:p text:style-name="P5"><text:span text:style-name="T4">W oparciu o § 4 Rozporządzenia Ministra Kultury i Dziedzictwa Narodowego z </text:span><text:span text:style-name="T8">dnia 2 </text:span><text:span text:style-name="T9">sierpnia 2018 r.</text:span><text:span text:style-name="T8">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</text:span><text:span text:style-name="T10">21</text:span><text:span text:style-name="T8"> r., poz. </text:span><text:span text:style-name="T10">81</text:span><text:span text:style-name="T8">)</text:span></text:p>
      <text:p text:style-name="P7"/>
      <text:p text:style-name="P8">wnoszę o wydanie pozwolenia na prowadzenie robót budowlanych.</text:p>
      <text:p text:style-name="P15"><text:tab/></text:p>
      <text:p text:style-name="P15"><text:tab/></text:p>
      <text:p text:style-name="P15"><text:tab/></text:p>
      <text:p text:style-name="P15"><text:tab/></text:p>
      <text:p text:style-name="P28"><text:tab/></text:p>
      <text:p text:style-name="P15"><text:tab/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</text:p>
      <text:p text:style-name="P16"><text:soft-page-break/><text:span text:style-name="T4">(</text:span><text:span text:style-name="T5">skrócony opis działań ujętych w projekcie budowlanym oraz tytuł, autor, data sporządzenia, </text:span><text:span text:style-name="T6">alb</text:span><text:span text:style-name="T7">o </text:span><text:span text:style-name="T6">program robót budowlanych</text:span><text:span text:style-name="T4">)</text:span></text:p>
      <text:p text:style-name="P17"/>
      <text:p text:style-name="P15"><text:tab/></text:p>
      <text:p text:style-name="P15"><text:tab/></text:p>
      <text:p text:style-name="P15"><text:tab/></text:p>
      <text:p text:style-name="P29">(wskazanie zabytku, dokładny adres, numer działki, arkusz, obręb)</text:p>
      <text:p text:style-name="P27"><text:tab/></text:p>
      <text:p text:style-name="P27"><text:tab/></text:p>
      <text:p text:style-name="P27"><text:tab/></text:p>
      <text:p text:style-name="P12">(tytuł prawny do korzystania z zabytku, <text:span text:style-name="T18">Nr księgi wieczystej o ile jest założona</text:span>)</text:p>
      <text:p text:style-name="P12"/>
      <text:p text:style-name="P6"/>
      <text:p text:style-name="P9"/>
      <text:p text:style-name="P10"/>
      <text:p text:style-name="P13"><text:tab/></text:p>
      <text:p text:style-name="P11">czytelny podpis wnioskodawcy</text:p>
      <text:p text:style-name="P4"/>
      <text:p text:style-name="P4">Załączniki:</text:p>
      <text:p text:style-name="P4"/>
      <text:list xml:id="list3842154721" text:style-name="L1">
        <text:list-item>
          <text:p text:style-name="P30">projekt budowlany albo część projektu budowlanego w zakresie niezbędnym do oceny wpływu planowanych robót budowlanych na zabytek albo program robót budowlanych, o których mowa w ust. 2 pkt 1, <text:span text:style-name="T19">który </text:span>zawiera imię i nazwisko autora oraz informacje niezbędne do oceny wpływu robót na zabytek, w szczególności:</text:p>
          <text:p text:style-name="P30"><text:s text:c="2"/>- opis stanu zachowania zabytku;</text:p>
          <text:p text:style-name="P30"><text:s text:c="2"/>- wskazanie przewidzianych rozwiązań budowlanych, w formie opisowej i rysunkowej;</text:p>
          <text:p text:style-name="P30"><text:s text:c="2"/>- wskazanie przewidzianych do zastosowań metod, materiałów i technik.</text:p>
          <text:p text:style-name="P31"/>
        </text:list-item>
        <text:list-item>
          <text:p text:style-name="P31">dokument potwierdzający posiadanie przez wnioskodawcę tytułu prawnego do korzystania z zabytku, uprawniającego do występowania z tym wnioskiem.</text:p>
          <text:p text:style-name="P31"/>
        </text:list-item>
        <text:list-item>
          <text:p text:style-name="P32">dowód wniesienia opłaty skarbowej <text:span text:style-name="T17">82,00 zł na konto: Bank PEKAO S.A. 95 1240 2092 9329 9200 0620 0000, Urząd Miasta Lublin, Plac Króla Władysława Łokietka 1; 20 – 109 Lublin,</text:span></text:p>
        </text:list-item>
      </text:list>
      <text:p text:style-name="P4"/>
      <text:list xml:id="list120855564249251" text:continue-numbering="true" text:style-name="L1">
        <text:list-item>
          <text:p text:style-name="P31"><text:s/>w przypadku, gdy wniosek składa pełnomocnik:</text:p>
          <text:list>
            <text:list-header>
              <text:p text:style-name="P31">- pełnomocnictwo – oryginał lub kopia poświadczona urzędowo</text:p>
              <text:p text:style-name="P33"><text:span text:style-name="T11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2">tekst jednolity </text:span><text:span text:style-name="T13">Dz. U. z 20</text:span><text:span text:style-name="T14">2</text:span><text:span text:style-name="T16">3</text:span><text:span text:style-name="T13"> r., poz. </text:span><text:span text:style-name="T15">21</text:span><text:span text:style-name="T16">11</text:span><text:span text:style-name="T11">),</text:span></text:p>
              <text:p text:style-name="P31"/>
            </text:list-header>
          </text:list>
        </text:list-item>
        <text:list-item>
          <text:p text:style-name="P31"><text:soft-page-break/><text:s/>przy współwłasności nieruchomości uwiarygodniona zgoda <text:span text:style-name="T19">współ</text:span>właścicieli na zamierzone robo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3-01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2-23T10:32:42.29</meta:creation-date>
    <dc:date>2024-05-24T12:08:54.301000000</dc:date>
    <meta:editing-duration>PT5H46M39S</meta:editing-duration>
    <meta:editing-cycles>47</meta:editing-cycles>
    <meta:generator>LibreOffice/7.5.2.2$Windows_X86_64 LibreOffice_project/53bb9681a964705cf672590721dbc85eb4d0c3a2</meta:generator>
    <meta:printed-by>UM</meta:printed-by>
    <meta:print-date>2012-04-03T12:30:04.03</meta:print-date>
    <meta:document-statistic meta:table-count="0" meta:image-count="0" meta:object-count="0" meta:page-count="3" meta:paragraph-count="49" meta:word-count="390" meta:character-count="2858" meta:non-whitespace-character-count="2470"/>
    <meta:user-defined meta:name="Informacja 1"/>
    <meta:user-defined meta:name="Informacja 2"/>
    <meta:user-defined meta:name="Informacja 3"/>
    <meta:user-defined meta:name="Informacja 4"/>
  </office:meta>
</office:document-meta>
</file>