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officeooo:paragraph-rsid="001844a7" style:font-size-asian="11pt" style:font-size-complex="11pt"/>
    </style:style>
    <style:style style:name="P2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loext:opacity="100%" style:font-name="Arial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justify" style:justify-single-word="false"/>
      <style:text-properties fo:color="#000080" loext:opacity="100%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use-window-font-color="true" loext:opacity="0%" style:font-name="Arial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.5pt" officeooo:rsid="001a3abc" officeooo:paragraph-rsid="001a3abc" style:font-size-asian="10.5pt" style:font-size-complex="10.5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844a7" style:font-size-asian="11pt" style:font-size-complex="11pt"/>
    </style:style>
    <style:style style:name="P35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paragraph-rsid="002028af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rsid="002028af" officeooo:paragraph-rsid="002028af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style="italic" style:font-style-asian="italic" style:font-style-complex="italic"/>
    </style:style>
    <style:style style:name="T6" style:family="text">
      <style:text-properties style:use-window-font-color="true" loext:opacity="0%" fo:font-style="italic" officeooo:rsid="001a3abc" style:font-style-asian="italic" style:font-style-complex="italic"/>
    </style:style>
    <style:style style:name="T7" style:family="text">
      <style:text-properties style:use-window-font-color="true" loext:opacity="0%" officeooo:rsid="0013f122"/>
    </style:style>
    <style:style style:name="T8" style:family="text">
      <style:text-properties style:use-window-font-color="true" loext:opacity="0%" officeooo:rsid="001b11f5"/>
    </style:style>
    <style:style style:name="T9" style:family="text">
      <style:text-properties style:use-window-font-color="true" loext:opacity="0%" officeooo:rsid="001e9847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officeooo:rsid="001844a7" style:font-size-asian="10.5pt" style:font-size-complex="10.5pt"/>
    </style:style>
    <style:style style:name="T12" style:family="text">
      <style:text-properties style:font-name="Arial" fo:font-size="10.5pt" officeooo:rsid="001e9847" style:font-size-asian="10.5pt" style:font-size-complex="10.5pt"/>
    </style:style>
    <style:style style:name="T13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font-weight="normal" officeooo:rsid="001e9847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font-weight="normal" officeooo:rsid="001fe333" style:font-size-asian="10.5pt" style:font-weight-asian="normal" style:font-size-complex="10.5pt" style:font-weight-complex="normal"/>
    </style:style>
    <style:style style:name="T16" style:family="text">
      <style:text-properties officeooo:rsid="001844a7"/>
    </style:style>
    <style:style style:name="T17" style:family="text">
      <style:text-properties fo:font-size="10.5pt" officeooo:rsid="001844a7" style:font-size-asian="10.5pt" style:font-size-complex="10.5pt"/>
    </style:style>
    <style:style style:name="T18" style:family="text">
      <style:text-properties officeooo:rsid="001a3abc"/>
    </style:style>
    <style:style style:name="T19" style:family="text">
      <style:text-properties officeooo:rsid="001b11f5"/>
    </style:style>
    <style:style style:name="T20" style:family="text">
      <style:text-properties officeooo:rsid="002028af"/>
    </style:style>
    <style:style style:name="T21" style:family="text">
      <style:text-properties fo:font-style="italic" style:font-style-asian="italic" style:font-style-complex="italic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22">(<text:span text:style-name="T2">imię, nazwisko i adres lub nazwa,</text:span></text:p>
      <text:p text:style-name="P16">siedziba i adres wnioskodawcy)</text:p>
      <text:p text:style-name="P11"/>
      <text:p text:style-name="P11"/>
      <text:p text:style-name="P11"/>
      <text:p text:style-name="P11">Miejski Konserwator Zabytków w Lublinie</text:p>
      <text:p text:style-name="P35">Biuro Miejskiego Konserwatora Zabytków</text:p>
      <text:p text:style-name="P35"><text:span text:style-name="T20">i Rewitalizacji</text:span></text:p>
      <text:p text:style-name="P9">Urząd Miasta Lublin</text:p>
      <text:p text:style-name="P9">ul. Złota 2</text:p>
      <text:p text:style-name="P9">20 – 112 Lublin</text:p>
      <text:p text:style-name="P37">e-mail: <text:a xlink:type="simple" xlink:href="mailto:zabytki@lublin.eu" text:style-name="Internet_20_link" text:visited-style-name="Visited_20_Internet_20_Link"><text:span text:style-name="T21">zabytki@lublin.eu</text:span></text:a></text:p>
      <text:p text:style-name="P37"><text:span text:style-name="T21"/></text:p>
      <text:p text:style-name="P37"><text:span text:style-name="T21"/></text:p>
      <text:p text:style-name="P23"/>
      <text:p text:style-name="P24"/>
      <text:p text:style-name="P5">Wniosek </text:p>
      <text:p text:style-name="P5">o wydanie pozwolenia na prowadzenie robót budowlanych</text:p>
      <text:p text:style-name="P28"/>
      <text:p text:style-name="P25">na obszarze wpisanego do rejestru zabytków historycznego układu urbanistycznego, historycznego układu ruralistycznego, albo historycznego zespołu budowlanego</text:p>
      <text:p text:style-name="P24"/>
      <text:p text:style-name="P19"><text:span text:style-name="T4">W oparciu o § 4 Rozporządzenia Ministra Kultury i Dziedzictwa Narodowego z </text:span><text:span text:style-name="T7">dnia 2 </text:span><text:span text:style-name="T8">sierpnia 2018 r.</text:span><text:span text:style-name="T7">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</text:span><text:span text:style-name="T9">21</text:span><text:span text:style-name="T7"> r., poz. </text:span><text:span text:style-name="T9">81</text:span><text:span text:style-name="T7">)</text:span></text:p>
      <text:p text:style-name="P17"/>
      <text:p text:style-name="P20">wnoszę o wydanie pozwolenia na prowadzenie robót budowlanych.</text:p>
      <text:p text:style-name="P12"><text:tab/></text:p>
      <text:p text:style-name="P12"><text:tab/></text:p>
      <text:p text:style-name="P12"><text:tab/></text:p>
      <text:p text:style-name="P12"><text:tab/></text:p>
      <text:p text:style-name="P29"><text:tab/></text:p>
      <text:p text:style-name="P12"><text:tab/></text:p>
      <text:p text:style-name="P12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13"><text:span text:style-name="T4">(</text:span><text:span text:style-name="T5">skrócony opis działań ujętych w projekcie budowlanym oraz tytuł, autor, data sporządzenia, </text:span><text:span text:style-name="T6">albo <text:s text:c="6"/>program robót budowlanych</text:span><text:span text:style-name="T4">)</text:span></text:p>
      <text:p text:style-name="P14"/>
      <text:p text:style-name="P12"><text:soft-page-break/><text:tab/></text:p>
      <text:p text:style-name="P12"><text:tab/></text:p>
      <text:p text:style-name="P12"><text:tab/></text:p>
      <text:p text:style-name="P30">(wskazanie zabytku, dokładny adres, numer działki, arkusz, obręb)</text:p>
      <text:p text:style-name="P27"><text:tab/></text:p>
      <text:p text:style-name="P27"><text:tab/></text:p>
      <text:p text:style-name="P27"><text:tab/></text:p>
      <text:p text:style-name="P15">(tytuł prawny do korzystania z zabytku, <text:span text:style-name="T18">Nr księgi wieczystej o ile jest założona</text:span>)</text:p>
      <text:p text:style-name="P15"/>
      <text:p text:style-name="P21"/>
      <text:p text:style-name="P6"/>
      <text:p text:style-name="P7"/>
      <text:p text:style-name="P10"><text:tab/></text:p>
      <text:p text:style-name="P8">czytelny podpis wnioskodawcy</text:p>
      <text:p text:style-name="P18"/>
      <text:p text:style-name="P4">Załączniki:</text:p>
      <text:p text:style-name="P4"/>
      <text:list xml:id="list900083571" text:style-name="L1">
        <text:list-item>
          <text:p text:style-name="P31">projekt budowlany albo część projektu budowlanego w zakresie niezbędnym do oceny wpływu planowanych robót budowlanych na zabytek albo program robót budowlanych, o których mowa w ust. 2 pkt 1, <text:span text:style-name="T19">który </text:span>zawiera imię i nazwisko autora oraz informacje niezbędne do oceny wpływu robót na zabytek, w szczególności:</text:p>
          <text:p text:style-name="P31"><text:s text:c="2"/>- opis stanu zachowania zabytku;</text:p>
          <text:p text:style-name="P31"><text:s text:c="2"/>- wskazanie przewidzianych rozwiązań budowlanych, w formie opisowej i rysunkowej;</text:p>
          <text:p text:style-name="P31"><text:s text:c="2"/>- wskazanie przewidzianych do zastosowań metod, materiałów i technik.</text:p>
          <text:p text:style-name="P33"/>
        </text:list-item>
        <text:list-item>
          <text:p text:style-name="P33">dokument potwierdzający posiadanie przez wnioskodawcę tytułu prawnego do korzystania z zabytku, uprawniającego do występowania z tym wnioskiem.</text:p>
          <text:p text:style-name="P33"/>
        </text:list-item>
        <text:list-item>
          <text:p text:style-name="P34">dowód wniesienia opłaty skarbowej <text:span text:style-name="T16">82,00 zł </text:span><text:span text:style-name="T17">na konto: Bank PEKAO S.A. 95 1240 2092 9329 9200 0620 0000, Urząd Miasta Lublin, Plac Króla Władysława Łokietka 1; 20 – 109 Lublin,</text:span></text:p>
        </text:list-item>
      </text:list>
      <text:p text:style-name="P26"/>
      <text:list xml:id="list131041793075250" text:continue-numbering="true" text:style-name="L1">
        <text:list-item>
          <text:p text:style-name="P32"><text:s/>w przypadku, gdy wniosek składa pełnomocnik:</text:p>
          <text:list>
            <text:list-header>
              <text:p text:style-name="P32">- pełnomocnictwo – oryginał lub kopia poświadczona urzędowo</text:p>
              <text:p text:style-name="P39"><text:span text:style-name="T10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1">tekst jednolity </text:span><text:span text:style-name="T13">Dz. U. z 20</text:span><text:span text:style-name="T14">2</text:span><text:span text:style-name="T15">2</text:span><text:span text:style-name="T13"> r., poz. </text:span><text:span text:style-name="T15">2142</text:span><text:span text:style-name="T10"> z</text:span><text:span text:style-name="T12">e</text:span><text:span text:style-name="T10">. zm.),</text:span></text:p>
              <text:p text:style-name="P32"/>
            </text:list-header>
          </text:list>
        </text:list-item>
        <text:list-item>
          <text:p text:style-name="P32"><text:s/>przy współwłasności nieruchomości uwiarygodniona zgoda <text:span text:style-name="T19">współ</text:span>właścicieli na zamierzone robo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3-01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2-23T10:32:42.29</meta:creation-date>
    <dc:date>2023-02-21T13:10:39.552000000</dc:date>
    <meta:editing-duration>PT5H31M30S</meta:editing-duration>
    <meta:editing-cycles>43</meta:editing-cycles>
    <meta:generator>LibreOffice/7.4.2.3$Windows_X86_64 LibreOffice_project/382eef1f22670f7f4118c8c2dd222ec7ad009daf</meta:generator>
    <meta:printed-by>UM</meta:printed-by>
    <meta:print-date>2012-04-03T12:30:04.03</meta:print-date>
    <meta:document-statistic meta:table-count="0" meta:image-count="0" meta:object-count="0" meta:page-count="2" meta:paragraph-count="50" meta:word-count="397" meta:character-count="2876" meta:non-whitespace-character-count="2476"/>
    <meta:user-defined meta:name="Informacja 1"/>
    <meta:user-defined meta:name="Informacja 2"/>
    <meta:user-defined meta:name="Informacja 3"/>
    <meta:user-defined meta:name="Informacja 4"/>
  </office:meta>
</office:document-meta>
</file>