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1844a7" style:font-size-asian="11pt" style:font-size-complex="11pt"/>
    </style:style>
    <style:style style:name="P30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officeooo:rsid="001a3abc" officeooo:paragraph-rsid="001a3abc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844a7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fo:font-style="italic" officeooo:rsid="001a3abc" style:font-style-asian="italic" style:font-style-complex="italic"/>
    </style:style>
    <style:style style:name="T9" style:family="text">
      <style:text-properties style:use-window-font-color="true" officeooo:rsid="0013f122"/>
    </style:style>
    <style:style style:name="T10" style:family="text">
      <style:text-properties style:use-window-font-color="true" officeooo:rsid="001a3abc"/>
    </style:style>
    <style:style style:name="T11" style:family="text">
      <style:text-properties style:use-window-font-color="true" officeooo:rsid="001b11f5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officeooo:rsid="001844a7" style:font-size-asian="10.5pt" style:font-size-complex="10.5pt"/>
    </style:style>
    <style:style style:name="T1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1844a7" style:font-size-asian="10.5pt" style:font-weight-asian="normal" style:font-size-complex="10.5pt" style:font-weight-complex="normal"/>
    </style:style>
    <style:style style:name="T16" style:family="text">
      <style:text-properties officeooo:rsid="001844a7"/>
    </style:style>
    <style:style style:name="T17" style:family="text">
      <style:text-properties fo:font-size="10.5pt" officeooo:rsid="001844a7" style:font-size-asian="10.5pt" style:font-size-complex="10.5pt"/>
    </style:style>
    <style:style style:name="T18" style:family="text">
      <style:text-properties officeooo:rsid="001a3abc"/>
    </style:style>
    <style:style style:name="T19" style:family="text">
      <style:text-properties officeooo:rsid="001b11f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7">(<text:span text:style-name="T2">imię, nazwisko i adres lub nazwa,</text:span></text:p>
      <text:p text:style-name="P11">siedziba i adres wnioskodawcy)</text:p>
      <text:p text:style-name="P26"/>
      <text:p text:style-name="P26"/>
      <text:p text:style-name="P26">Miejski Konserwator Zabytków w Lublinie</text:p>
      <text:p text:style-name="P25">Biuro Miejskiego Konserwatora Zabytków</text:p>
      <text:p text:style-name="P25">Urząd Miasta Lublin</text:p>
      <text:p text:style-name="P25">ul. Złota 2</text:p>
      <text:p text:style-name="P25">20 – 112 Lublin</text:p>
      <text:p text:style-name="P18"/>
      <text:p text:style-name="P19"/>
      <text:p text:style-name="P5">Wniosek </text:p>
      <text:p text:style-name="P5">o wydanie pozwolenia na prowadzenie robót budowlanych</text:p>
      <text:p text:style-name="P23"/>
      <text:p text:style-name="P20">na obszarze wpisanego do rejestru zabytków historycznego układu urbanistycznego, historycznego układu ruralistycznego, albo historycznego zespołu budowlanego</text:p>
      <text:p text:style-name="P19"/>
      <text:p text:style-name="P29"><text:span text:style-name="T6">W oparciu o § 4 Rozporządzenia Ministra Kultury i Dziedzictwa Narodowego z </text:span><text:span text:style-name="T9">dnia 2 </text:span><text:span text:style-name="T11">sierpnia 2018 r.</text:span><text:span text:style-name="T9">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</text:span><text:span text:style-name="T10">8</text:span><text:span text:style-name="T9"> r., poz. 1</text:span><text:span text:style-name="T10">609</text:span><text:span text:style-name="T9">)</text:span></text:p>
      <text:p text:style-name="P12"/>
      <text:p text:style-name="P14">wnoszę o wydanie pozwolenia na prowadzenie robót budowlanych.</text:p>
      <text:p text:style-name="P7"><text:tab/></text:p>
      <text:p text:style-name="P7"><text:tab/></text:p>
      <text:p text:style-name="P7"><text:tab/></text:p>
      <text:p text:style-name="P7"><text:tab/></text:p>
      <text:p text:style-name="P24"><text:tab/></text:p>
      <text:p text:style-name="P7"><text:tab/></text:p>
      <text:p text:style-name="P7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8"><text:span text:style-name="T6">(</text:span><text:span text:style-name="T7">skrócony opis działań ujętych w projekcie budowlanym oraz tytuł, autor, data sporządzenia, </text:span><text:span text:style-name="T8">albo <text:s text:c="6"/>program robót budowlanych</text:span><text:span text:style-name="T6">)</text:span></text:p>
      <text:p text:style-name="P9"/>
      <text:p text:style-name="P7"><text:tab/></text:p>
      <text:p text:style-name="P7"><text:tab/></text:p>
      <text:p text:style-name="P7"><text:tab/></text:p>
      <text:p text:style-name="P15"><text:span text:style-name="T4">(wskazanie zabytku, dokładny</text:span><text:span text:style-name="T5"> adres, </text:span><text:span text:style-name="T4">numer działki, arkusz, obręb)</text:span></text:p>
      <text:p text:style-name="P22"><text:soft-page-break/><text:tab/></text:p>
      <text:p text:style-name="P22"><text:tab/></text:p>
      <text:p text:style-name="P22"><text:tab/></text:p>
      <text:p text:style-name="P10">(tytuł prawny do korzystania z zabytku, <text:span text:style-name="T18">Nr księgi wieczystej o ile jest założona</text:span>)</text:p>
      <text:p text:style-name="P10"/>
      <text:p text:style-name="P16"/>
      <text:p text:style-name="P6"/>
      <text:p text:style-name="P27"/>
      <text:p text:style-name="P30"><text:tab/></text:p>
      <text:p text:style-name="P28">czytelny podpis wnioskodawcy</text:p>
      <text:p text:style-name="P13"/>
      <text:p text:style-name="P4">Załączniki:</text:p>
      <text:p text:style-name="P4"/>
      <text:list xml:id="list258565608035614983" text:style-name="L1">
        <text:list-item>
          <text:p text:style-name="P31">projekt budowlany albo część projektu budowlanego w zakresie niezbędnym do oceny wpływu planowanych robót budowlanych na zabytek albo program robót budowlanych, o których mowa w ust. 2 pkt 1, <text:span text:style-name="T19">który </text:span>zawiera imię i nazwisko autora oraz informacje niezbędne do oceny wpływu robót na zabytek, w szczególności:</text:p>
          <text:p text:style-name="P31"><text:s text:c="2"/>- opis stanu zachowania zabytku;</text:p>
          <text:p text:style-name="P31"><text:s text:c="2"/>- wskazanie przewidzianych rozwiązań budowlanych, w formie opisowej i rysunkowej;</text:p>
          <text:p text:style-name="P31"><text:s text:c="2"/>- wskazanie przewidzianych do zastosowań metod, materiałów i technik.</text:p>
          <text:p text:style-name="P33"/>
        </text:list-item>
        <text:list-item>
          <text:p text:style-name="P33">dokument potwierdzający posiadanie przez wnioskodawcę tytułu prawnego do korzystania z zabytku, uprawniającego do występowania z tym wnioskiem.</text:p>
          <text:p text:style-name="P33"/>
        </text:list-item>
        <text:list-item>
          <text:p text:style-name="P34">dowód wniesienia opłaty skarbowej <text:span text:style-name="T16">82,00 zł </text:span><text:span text:style-name="T17">na konto: Bank PEKAO S.A. 95 1240 2092 9329 9200 0620 0000, Urząd Miasta Lublin, Plac Króla Władysława Łokietka 1; 20 – 109 Lublin,</text:span></text:p>
        </text:list-item>
      </text:list>
      <text:p text:style-name="P21"/>
      <text:list xml:id="list100556978559706" text:continue-numbering="true" text:style-name="L1">
        <text:list-item>
          <text:p text:style-name="P32"><text:s/>w przypadku, gdy wniosek składa pełnomocnik:</text:p>
          <text:list>
            <text:list-header>
              <text:p text:style-name="P32">- pełnomocnictwo – oryginał lub kopia poświadczona urzędowo</text:p>
              <text:p text:style-name="P35"><text:span text:style-name="T12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3">tekst jednolity </text:span><text:span text:style-name="T14">Dz. U. z 201</text:span><text:span text:style-name="T15">6</text:span><text:span text:style-name="T14"> r. poz. 1</text:span><text:span text:style-name="T15">827</text:span><text:span text:style-name="T14">, </text:span><text:span text:style-name="T12"><text:s/>z późn. zm.),</text:span></text:p>
              <text:p text:style-name="P32"/>
            </text:list-header>
          </text:list>
        </text:list-item>
        <text:list-item>
          <text:p text:style-name="P32"><text:s/>przy współwłasności nieruchomości uwiarygodniona zgoda <text:span text:style-name="T19">współ</text:span>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8-24T10:05:55.523000000</dc:date>
    <meta:editing-duration>PT5H21M25S</meta:editing-duration>
    <meta:editing-cycles>39</meta:editing-cycles>
    <meta:generator>LibreOffice/5.1.2.2$Windows_x86 LibreOffice_project/d3bf12ecb743fc0d20e0be0c58ca359301eb705f</meta:generator>
    <meta:printed-by>UM</meta:printed-by>
    <meta:print-date>2012-04-03T12:30:04.03</meta:print-date>
    <meta:document-statistic meta:table-count="0" meta:image-count="0" meta:object-count="0" meta:page-count="2" meta:paragraph-count="48" meta:word-count="394" meta:character-count="2843" meta:non-whitespace-character-count="2443"/>
    <meta:user-defined meta:name="Informacja 1"/>
    <meta:user-defined meta:name="Informacja 2"/>
    <meta:user-defined meta:name="Informacja 3"/>
    <meta:user-defined meta:name="Informacja 4"/>
  </office:meta>
</office:document-meta>
</file>