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8">(<text:span text:style-name="T2">imię, nazwisko i adres lub nazwa,</text:span></text:p>
      <text:p text:style-name="P10">siedziba i adres wnioskodawcy)</text:p>
      <text:p text:style-name="P27"/>
      <text:p text:style-name="P27"/>
      <text:p text:style-name="P27">Miejski Konserwator Zabytków w Lublinie</text:p>
      <text:p text:style-name="P26">Biuro Miejskiego Konserwatora Zabytków</text:p>
      <text:p text:style-name="P26">Urząd Miasta Lublin</text:p>
      <text:p text:style-name="P26">ul. Złota 2</text:p>
      <text:p text:style-name="P26">20 – 112 Lublin</text:p>
      <text:p text:style-name="P19"/>
      <text:p text:style-name="P20"/>
      <text:p text:style-name="P5">Wniosek </text:p>
      <text:p text:style-name="P5">o wydanie pozwolenia na prowadzenie robót budowlanych</text:p>
      <text:p text:style-name="P24"/>
      <text:p text:style-name="P21">na obszarze wpisanego do rejestru zabytków historycznego układu urbanistycznego, historycznego układu ruralistycznego, albo historycznego zespołu budowlanego</text:p>
      <text:p text:style-name="P20"/>
      <text:p text:style-name="P28"><text:span text:style-name="T6">W oparciu o § 4 Rozporządzen</text:span>ia Ministra Kultury i Dziedzictwa Narodowego z 14 października 2015 <text:s/>r. w sprawie prowadzenia prac konserwatorskich, prac restauratorskich, robót budowlanych, badań konserwatorskich, badań architektonicznych i innych działań przy zabytku wpisanym do rejestru zabytków oraz badań archeologicznych i poszukiwań zabytków (Dz.U. z 2015 r., <text:s/>poz. 1789)</text:p>
      <text:p text:style-name="P13"/>
      <text:p text:style-name="P15">wnoszę o wydanie pozwolenia na prowadzenie robót budowlanych.</text:p>
      <text:p text:style-name="P6"><text:tab/></text:p>
      <text:p text:style-name="P6"><text:tab/></text:p>
      <text:p text:style-name="P6"><text:tab/></text:p>
      <text:p text:style-name="P6"><text:tab/></text:p>
      <text:p text:style-name="P25"><text:tab/></text:p>
      <text:p text:style-name="P6"><text:tab/></text:p>
      <text:p text:style-name="P6"><text:span text:style-name="T6">(</text:span><text:span text:style-name="T7">skrócony opis działań ujętych w projekcie budowlanym oraz tytuł, autor, data sporządzenia</text:span><text:span text:style-name="T6">)</text:span></text:p>
      <text:p text:style-name="P8"/>
      <text:p text:style-name="P6"><text:tab/></text:p>
      <text:p text:style-name="P6"><text:tab/></text:p>
      <text:p text:style-name="P6"><text:tab/></text:p>
      <text:p text:style-name="P16"><text:span text:style-name="T4">(wskazanie zabytku, dokładny</text:span><text:span text:style-name="T5"> adres, </text:span><text:span text:style-name="T4">numer działki, arkusz, obręb)</text:span></text:p>
      <text:p text:style-name="P23"><text:tab/></text:p>
      <text:p text:style-name="P23"><text:tab/></text:p>
      <text:p text:style-name="P23"><text:tab/></text:p>
      <text:p text:style-name="P9">(tytuł prawny do korzystania z zabytku)</text:p>
      <text:p text:style-name="P9"><text:soft-page-break/>….........................................................................................................................................................</text:p>
      <text:p text:style-name="P9"/>
      <text:p text:style-name="P17">….....................................................................................................................…................................. <text:s text:c="7"/></text:p>
      <text:p text:style-name="P9">(imię, nazwisko i adres osoby kierującej robotami budowlanymi)</text:p>
      <text:p text:style-name="P14"/>
      <text:p text:style-name="P14"/>
      <text:p text:style-name="P14">…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</text:p>
      <text:p text:style-name="P9">(imię, nazwisko i adres osoby wykonującej nadzór inwestorski)</text:p>
      <text:p text:style-name="P14"/>
      <text:p text:style-name="P14"/>
      <text:p text:style-name="P14"/>
      <text:p text:style-name="P14">albo oświadczenie, że osoby te zostaną wyłonione w postępowaniu o udzielenie zamówienia publicznego, z zastosowaniem kryterium posiadania kwalifikacji, o których mowa w art. 37c ustawy z 23 lipca 2003 roku o ochronie zabytków i opiece nad zabytkami. <text:s/></text:p>
      <text:p text:style-name="P12"/>
      <text:p text:style-name="P9"/>
      <text:p text:style-name="P9"/>
      <text:p text:style-name="P9"/>
      <text:p text:style-name="P11"/>
      <text:p text:style-name="P6">Termin rozpoczęcia prac: <text:tab/></text:p>
      <text:p text:style-name="P6">Termin zakończenia prac:<text:tab/></text:p>
      <text:p text:style-name="P7"/>
      <text:p text:style-name="P29"/>
      <text:p text:style-name="P29"/>
      <text:p text:style-name="P31"><text:tab/></text:p>
      <text:p text:style-name="P30">czytelny podpis wnioskodawcy</text:p>
      <text:p text:style-name="P14"/>
      <text:p text:style-name="P4">Załączniki:</text:p>
      <text:p text:style-name="P4"/>
      <text:list xml:id="list33525566" text:style-name="L1">
        <text:list-item>
          <text:p text:style-name="P34">projekt budowlany albo część projektu budowlanego w zakresie niezbędnym do oceny wpływu planowanych robót budowlanych na zabytek,</text:p>
          <text:p text:style-name="P34"/>
        </text:list-item>
        <text:list-item>
          <text:p text:style-name="P33">dokumenty potwierdzające posiadanie przez osobę:</text:p>
          <text:p text:style-name="P33"><text:s text:c="4"/>a/ kierującą robotami budowlanymi – kwalifikacji do kierowania tymi robotami </text:p>
          <text:p text:style-name="P33"><text:s text:c="4"/>b/ wykonującą nadzór inwestorski – kwalifikacji do wykonywania nadzoru inwestorskiego </text:p>
          <text:p text:style-name="P33"><text:s/>- w przypadku gdy osoby te nie będą wyłaniane w postępowaniu o udzielenie zamówienia publicznego</text:p>
          <text:list>
            <text:list-item>
              <text:list>
                <text:list-header>
                  <text:p text:style-name="P33"><text:s text:c="3"/></text:p>
                </text:list-header>
              </text:list>
            </text:list-item>
          </text:list>
          <text:p text:style-name="P33">(do wniosku o wydanie pozwolenia na prowadzenie robót budowlanych <text:s/>na obszarze wpisanego do rejestru zabytków historycznego układu urbanistycznego, historycznego układu ruralistycznego albo historycznego zespołu budowlanego <text:s/>nie stosuje się przepisu <text:s/>ust. 2 pkt <text:s/>2 <text:s text:c="2"/>Rozporządzenia Ministra Kultury i Dziedzictwa Narodowego z <text:s/>14 października 2015 r. w sprawie prowadzenia prac konserwatorskich, prac restauratorskich, robót budowlanych, badań konserwatorskich, badań architektonicznych i innych działań przy zabytku wpisanym do rejestru zabytków oraz badań archeologicznych i poszukiwań zabytków chyba, że roboty budowlane mają być prowadzone przy zabytku wpisanym do rejestru zabytków, wchodzącym w skład tych układów, albo tego zespołu) <text:s text:c="2"/></text:p>
          <text:p text:style-name="P34"/>
          <text:p text:style-name="P33"><text:tab/></text:p>
          <text:p text:style-name="P33"/>
        </text:list-item>
        <text:list-item>
          <text:p text:style-name="P33">dokument potwierdzający posiadanie przez wnioskodawcę tytułu prawnego do korzystania <text:soft-page-break/>z zabytku, uprawniającego do występowania z tym wnioskiem, albo oświadczenie wnioskodawcy o posiadaniu tego tytułu,</text:p>
          <text:p text:style-name="P33"/>
        </text:list-item>
        <text:list-item>
          <text:p text:style-name="P33">dowód wniesienia opłaty skarbowej,</text:p>
        </text:list-item>
      </text:list>
      <text:p text:style-name="P22"/>
      <text:list xml:id="list33539666" text:continue-numbering="true" text:style-name="L1">
        <text:list-item>
          <text:p text:style-name="P34"><text:s/>w przypadku, gdy wniosek składa pełnomocnik:</text:p>
          <text:list>
            <text:list-header>
              <text:p text:style-name="P34">- pełnomocnictwo – oryginał lub kopia poświadczona urzędowo</text:p>
              <text:p text:style-name="P35"><text:span text:style-name="T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9">Dz. U. z 2014 r. poz. 1628, </text:span><text:span text:style-name="T8"><text:s/>z późn. zm.),</text:span></text:p>
              <text:p text:style-name="P34"/>
            </text:list-header>
          </text:list>
        </text:list-item>
        <text:list-item>
          <text:p text:style-name="P34"><text:s/>przy współwłasności nieruchomości uwiarygodniona zgoda 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5-12-10T12:41:35.31</dc:date>
    <meta:editing-duration>PT5H1M34S</meta:editing-duration>
    <meta:editing-cycles>35</meta:editing-cycles>
    <meta:generator>LibreOffice/3.3$Win32 LibreOffice_project/330m19$Build-8</meta:generator>
    <meta:printed-by>UM</meta:printed-by>
    <meta:print-date>2012-04-03T12:30:04.03</meta:print-date>
    <meta:document-statistic meta:table-count="0" meta:image-count="0" meta:object-count="0" meta:page-count="3" meta:paragraph-count="60" meta:word-count="497" meta:character-count="4233"/>
    <meta:user-defined meta:name="Informacja 1"/>
    <meta:user-defined meta:name="Informacja 2"/>
    <meta:user-defined meta:name="Informacja 3"/>
    <meta:user-defined meta:name="Informacja 4"/>
  </office:meta>
</office:document-meta>
</file>