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503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tekst jednolity - Dz. U. z 2014 r. poz. 1446), zgodnie z art. 36 ust. 5, 6 i 7 tejże ustawy oraz zgodnie z przepisami Rozporządzenia Ministra Kultury i 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Nr 165, poz. 987 z późn. zm.),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5443736" text:style-name="L1">
        <text:list-item>
          <text:p text:style-name="P23">własności</text:p>
        </text:list-item>
        <text:list-item>
          <text:p text:style-name="P24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5445379" text:continue-numbering="true" text:style-name="L1">
        <text:list-item>
          <text:p text:style-name="P23">użytkowania wieczystego</text:p>
        </text:list-item>
        <text:list-item>
          <text:p text:style-name="P25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5438596" text:continue-numbering="true" text:style-name="L1">
        <text:list-item>
          <text:p text:style-name="P28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5458432" text:continue-numbering="true" text:style-name="L1">
        <text:list-item>
          <text:p text:style-name="P26">stosunku zobowiązaniowego, przewidującego uprawnienie do wykonywania robót/prac <text:s/><text:tab/></text:p>
        </text:list-item>
      </text:list>
      <text:p text:style-name="P10"><text:tab/></text:p>
      <text:list xml:id="list35454485" text:continue-numbering="true" text:style-name="L1">
        <text:list-header>
          <text:p text:style-name="P27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9"><text:s text:c="11"/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03-24T15:28:17.23</dc:date>
    <meta:editing-duration>PT02H52M58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8" meta:character-count="2166"/>
    <meta:user-defined meta:name="Informacja 1"/>
    <meta:user-defined meta:name="Informacja 2"/>
    <meta:user-defined meta:name="Informacja 3"/>
    <meta:user-defined meta:name="Informacja 4"/>
  </office:meta>
</office:document-meta>
</file>