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color="#000080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23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use-window-font-color="true"/>
    </style:style>
    <style:style style:name="T8" style:family="text">
      <style:text-properties style:font-name="Arial"/>
    </style:style>
    <style:style style:name="T9" style:family="text">
      <style:text-properties style:font-name="Arial" fo:font-size="10.5pt" style:font-size-asian="10.5pt" style:font-size-complex="10.5pt"/>
    </style:style>
    <style:style style:name="T10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font-size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font-size-asian="10.5pt"/>
    </style:style>
    <style:style style:name="T14" style:family="text">
      <style:text-properties style:font-size-complex="10.5pt"/>
    </style:style>
    <style:style style:name="T15" style:family="text">
      <style:text-properties style:font-name="Arial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6">(<text:span text:style-name="T2">imię, nazwisko i adres lub nazwa,</text:span></text:p>
      <text:p text:style-name="P10">siedziba i adres wnioskodawcy)</text:p>
      <text:p text:style-name="P24"/>
      <text:p text:style-name="P24"/>
      <text:p text:style-name="P24">Miejski Konserwator Zabytków w Lublinie</text:p>
      <text:p text:style-name="P23">Biuro Miejskiego Konserwatora Zabytków</text:p>
      <text:p text:style-name="P23">Urząd Miasta Lublin</text:p>
      <text:p text:style-name="P23">ul. Złota 2</text:p>
      <text:p text:style-name="P23">20 – 112 Lublin</text:p>
      <text:p text:style-name="P17"/>
      <text:p text:style-name="P18"/>
      <text:p text:style-name="P5">Wniosek </text:p>
      <text:p text:style-name="P5">o wydanie pozwolenia na prowadzenie robót budowlanych</text:p>
      <text:p text:style-name="P22"/>
      <text:p text:style-name="P20">na obszarze wpisanego do rejestru zabytków historycznego układu urbanistycznego, historycznego układu ruralistycznego, albo historycznego zespołu budowlanego</text:p>
      <text:p text:style-name="P18"/>
      <text:p text:style-name="P25"><text:span text:style-name="T7">W oparciu o § 4 Rozporządzen</text:span>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 (Dz. U. Nr 165, poz. 987 z późn. zm.)</text:p>
      <text:p text:style-name="P12"/>
      <text:p text:style-name="P14">wnoszę o wydanie pozwolenia na prowadzenie robót budowlanych.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27">(<text:span text:style-name="T6">skrócony opis działań </text:span><text:span text:style-name="T6">ujętych w projekcie budowlanym oraz tytuł, autor, data sporządzenia</text:span>)</text:p>
      <text:p text:style-name="P8"/>
      <text:p text:style-name="P6"><text:tab/></text:p>
      <text:p text:style-name="P6"><text:tab/></text:p>
      <text:p text:style-name="P6"><text:tab/></text:p>
      <text:p text:style-name="P15"><text:span text:style-name="T4">(wskazanie zabytku, dokładny</text:span><text:span text:style-name="T5"> adres, </text:span><text:span text:style-name="T4">numer działki, arkusz, obręb)</text:span></text:p>
      <text:p text:style-name="P21"><text:tab/></text:p>
      <text:p text:style-name="P21"><text:tab/></text:p>
      <text:p text:style-name="P21"><text:tab/></text:p>
      <text:p text:style-name="P9">(tytuł prawny do korzystania z zabytku)</text:p>
      <text:p text:style-name="P32"/>
      <text:p text:style-name="P6"><text:soft-page-break/>Termin rozpoczęcia prac: <text:tab/></text:p>
      <text:p text:style-name="P6">Termin zakończenia prac:<text:tab/></text:p>
      <text:p text:style-name="P7"/>
      <text:p text:style-name="P26"/>
      <text:p text:style-name="P29"><text:tab/></text:p>
      <text:p text:style-name="P28">czytelny podpis wnioskodawcy</text:p>
      <text:p text:style-name="P13"/>
      <text:p text:style-name="P4">Załączniki:</text:p>
      <text:p text:style-name="P19"/>
      <text:p text:style-name="P33"><text:span text:style-name="T9">1) <text:s/>projekt budowlany albo część projektu budowlanego w zakresie niezbędnym do oceny wpływu planowanych robót budowlanych na zabytek;</text:span></text:p>
      <text:p text:style-name="P13">2) <text:span text:style-name="T12">oświadczenie wnioskodawcy o zastosowaniu przy wyborze osoby prowadzącej prace konserwatorskie, prace restauratorskie, badania konserwatorskie albo badania architektoniczne kryterium posiadania kwalifikacji, o których mowa odpowiednio w § 22, 23 albo 25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, </text:span></text:p>
      <text:p text:style-name="P19"><text:span text:style-name="T2"><text:tab/>(Do wniosku o wydanie pozwolenia na prowadzenie robót budowlanych na obszarze wpisanego do rejestru zabytków historycznego układu urbanistycznego, historycznego układu ruralistycznego albo <text:tab/>historycznego zespołu budowlanego nie stosuje się przepisów § 4 ust. 1 pkt 4 w/w Rozporządzenia, chyba, że roboty budowlane mają być prowadzone przy zabytku nieruchomym wpisanym do rejestru zabytków, wchodzącym w skład tych układów albo tego zespołu)</text:span></text:p>
      <text:p text:style-name="P13"/>
      <text:list xml:id="list33355606" text:style-name="L1">
        <text:list-item>
          <text:p text:style-name="P31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31">dowód wniesienia opłaty skarbowej;</text:p>
        </text:list-item>
        <text:list-item>
          <text:p text:style-name="P30">w przypadku, gdy wniosek składa pełnomocnik:</text:p>
          <text:list>
            <text:list-header>
              <text:p text:style-name="P30">- pełnomocnictwo – oryginał lub kopia poświadczona urzędowo</text:p>
              <text:p text:style-name="P34"><text:span text:style-name="T9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0">Dz. U. z 2014 r. poz. 1628, </text:span><text:span text:style-name="T9"><text:s/>z późn. zm.);</text:span></text:p>
            </text:list-header>
          </text:list>
        </text:list-item>
        <text:list-item>
          <text:p text:style-name="P30">przy współwłasności nieruchomości uwiarygodniona zgoda właścicieli na zamierzone robo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3-01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5-03-23T13:25:47.80</dc:date>
    <meta:editing-duration>PT4H36M36S</meta:editing-duration>
    <meta:editing-cycles>33</meta:editing-cycles>
    <meta:generator>LibreOffice/3.3$Win32 LibreOffice_project/330m19$Build-8</meta:generator>
    <meta:printed-by>UM</meta:printed-by>
    <meta:print-date>2012-04-03T12:30:04.03</meta:print-date>
    <meta:document-statistic meta:table-count="0" meta:image-count="0" meta:object-count="0" meta:page-count="2" meta:paragraph-count="48" meta:word-count="431" meta:character-count="3156"/>
    <meta:user-defined meta:name="Informacja 1"/>
    <meta:user-defined meta:name="Informacja 2"/>
    <meta:user-defined meta:name="Informacja 3"/>
    <meta:user-defined meta:name="Informacja 4"/>
  </office:meta>
</office:document-meta>
</file>