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loext:contextual-spacing="false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 loext:contextual-spacing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99cm" fo:margin-bottom="0cm" loext:contextual-spacing="false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189ef1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 style:master-page-name="">
      <style:paragraph-properties style:page-number="auto"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font-weight="normal" officeooo:paragraph-rsid="00189ef1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normal" officeooo:rsid="00027113" style:font-size-asian="10pt" style:font-style-asian="normal" style:font-size-complex="10pt" style:font-style-complex="normal"/>
    </style:style>
    <style:style style:name="T4" style:family="text">
      <style:text-properties fo:font-size="10pt" fo:font-style="normal" officeooo:rsid="00066636" style:font-size-asian="10pt" style:font-style-asian="norma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fo:font-style="normal" style:font-style-asian="normal" style:font-style-complex="normal"/>
    </style:style>
    <style:style style:name="T7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8" style:family="text">
      <style:text-properties officeooo:rsid="00082ff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o posiadanym prawie do korzystania z zabytku</text:p>
      <text:p text:style-name="P14">Ja niżej podpisany (-a) <text:tab/></text:p>
      <text:p text:style-name="P16">(imię i nazwisko osoby ubiegającej się o wydanie pozwolenia)</text:p>
      <text:p text:style-name="P12">legitymujący (-a) się <text:tab/> nr <text:tab/><text:line-break/><text:span text:style-name="T1">(rodzaj i numer dokumentu stwierdzającego tożsamość)</text:span></text:p>
      <text:p text:style-name="P13">wydany przez <text:tab/><text:tab/> PESEL<text:tab/></text:p>
      <text:p text:style-name="P14">zamieszkały (-a) <text:tab/></text:p>
      <text:p text:style-name="P14"><text:tab/></text:p>
      <text:p text:style-name="P15">(dokładny adres)</text:p>
      <text:p text:style-name="P25"><text:span text:style-name="T2">po zapoznaniu się z przepisami Ustawy z <text:s/>23 lipca 2003 r. o ochronie zabytków i opiece nad zabytkami (tekst jednolity - Dz. U. z 201</text:span><text:span text:style-name="T3">7</text:span><text:span text:style-name="T2"> r. poz. </text:span><text:span text:style-name="T3">2187</text:span><text:span text:style-name="T2"> z późn. zm.), zgodnie z art. 36 ust. 5, 6 i 7 tejże ustawy oraz zgodnie z przepisami </text:span><text:span text:style-name="T7">Rozporządzen</text:span><text:span text:style-name="T2">ia Ministra Kultury i Dziedzictwa Narodowego z</text:span><text:span text:style-name="T5"> </text:span><text:span text:style-name="T4">dnia 22 czerwca 2017 r. w sprawie prowadzenia prac konserwatorskich i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1265)</text:span></text:p>
      <text:p text:style-name="P17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2797570715215209836" text:style-name="L1">
        <text:list-item>
          <text:p text:style-name="P20">własności</text:p>
        </text:list-item>
        <text:list-item>
          <text:p text:style-name="P21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124260053995686" text:continue-numbering="true" text:style-name="L1">
        <text:list-item>
          <text:p text:style-name="P20">użytkowania wieczystego</text:p>
        </text:list-item>
        <text:list-item>
          <text:p text:style-name="P22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124259859274127" text:continue-numbering="true" text:style-name="L1">
        <text:list-item>
          <text:p text:style-name="P27">ograniczonego prawa rzeczowego <text:tab/></text:p>
        </text:list-item>
      </text:list>
      <text:p text:style-name="P10"><text:tab/></text:p>
      <text:p text:style-name="P2">(należy wskazać właścicieli nieruchomości zabytkowej wraz z danymi adresowymi)</text:p>
      <text:list xml:id="list124261062046972" text:continue-numbering="true" text:style-name="L1">
        <text:list-item>
          <text:p text:style-name="P23">stosunku zobowiązaniowego, przewidującego uprawnienie do wykonywania robót/prac <text:s/><text:tab/></text:p>
        </text:list-item>
      </text:list>
      <text:p text:style-name="P10"><text:tab/></text:p>
      <text:list xml:id="list124260924554260" text:continue-numbering="true" text:style-name="L1">
        <text:list-header>
          <text:p text:style-name="P24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3"/>
      <text:p text:style-name="P28">Świadomy odpowiedzialności karnej za podanie w niniejszym oświadczeniu nieprawdy, zgodnie z art. 233 Ustawy z dnia 6 czerwca 1997 r. Kodeks karny (Dz.U. 2017. 2204 z późn. zm.,<text:span text:style-name="T8">)</text:span>, potwierdzam własnoręcznym podpisem prawdziwość danych zamieszczonych w tym oświadczeniu.</text:p>
      <text:p text:style-name="P28"/>
      <text:p text:style-name="P4"/>
      <text:p text:style-name="P18"><text:tab/><text:tab/><text:tab/></text:p>
      <text:p text:style-name="P19"><text:s text:c="17"/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4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2:02:45.28</meta:creation-date>
    <dc:date>2018-02-15T12:42:58.912000000</dc:date>
    <meta:editing-duration>PT3H19M9S</meta:editing-duration>
    <meta:editing-cycles>16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5" meta:word-count="310" meta:character-count="2270" meta:non-whitespace-character-count="1931"/>
    <meta:user-defined meta:name="Informacja 1"/>
    <meta:user-defined meta:name="Informacja 2"/>
    <meta:user-defined meta:name="Informacja 3"/>
    <meta:user-defined meta:name="Informacja 4"/>
  </office:meta>
</office:document-meta>
</file>