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style:contextual-spacing="false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officeooo:paragraph-rsid="004c3f80" style:font-size-asian="11pt" style:font-style-asian="normal" style:font-size-complex="11pt" style:font-style-complex="normal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1cm" fo:margin-bottom="1cm" style:contextual-spacing="false" fo:line-height="115%" fo:text-indent="0cm" style:auto-text-indent="false" style:page-number="auto" fo:background-color="transparen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9.5cm" fo:margin-right="0cm" fo:margin-top="0.101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8.999cm" style:type="right" style:leader-style="dotted" style:leader-text="."/>
        </style:tab-stops>
      </style:paragraph-properties>
      <style:text-properties officeooo:paragraph-rsid="00391475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6.306cm" style:type="right" style:leader-style="dotted" style:leader-text="."/>
        </style:tab-stops>
      </style:paragraph-properties>
    </style:style>
    <style:style style:name="P8" style:family="paragraph" style:parent-style-name="Standard">
      <loext:graphic-properties draw:fill-hatch-name="hatch"/>
      <style:paragraph-properties fo:margin-top="0.499cm" fo:margin-bottom="0cm" style:contextual-spacing="false"/>
    </style:style>
    <style:style style:name="P9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377e94"/>
    </style:style>
    <style:style style:name="P10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3bf617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/>
      </style:paragraph-properties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9.5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8.999cm" style:type="right" style:leader-style="dotted" style:leader-text="."/>
        </style:tab-stops>
      </style:paragraph-properties>
      <style:text-properties officeooo:rsid="00363d90" officeooo:paragraph-rsid="00391475"/>
    </style:style>
    <style:style style:name="P14" style:family="paragraph" style:parent-style-name="Addressee">
      <style:text-properties officeooo:paragraph-rsid="00439d48"/>
    </style:style>
    <style:style style:name="P15" style:family="paragraph" style:parent-style-name="Text_20_body">
      <style:text-properties officeooo:paragraph-rsid="004c3f80"/>
    </style:style>
    <style:style style:name="P16" style:family="paragraph" style:parent-style-name="Title">
      <style:text-properties officeooo:paragraph-rsid="004c3f80"/>
    </style:style>
    <style:style style:name="P17" style:family="paragraph" style:parent-style-name="List_20_Contents" style:list-style-name="L1"/>
    <style:style style:name="P18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377e94"/>
    </style:style>
    <style:style style:name="T1" style:family="text">
      <style:text-properties officeooo:rsid="004c6e5e"/>
    </style:style>
    <style:style style:name="T2" style:family="text">
      <style:text-properties officeooo:rsid="00114b0b"/>
    </style:style>
    <style:style style:name="T3" style:family="text">
      <style:text-properties officeooo:rsid="0032bf96"/>
    </style:style>
    <style:style style:name="T4" style:family="text">
      <style:text-properties officeooo:rsid="0034486d"/>
    </style:style>
    <style:style style:name="T5" style:family="text">
      <style:text-properties officeooo:rsid="00391475"/>
    </style:style>
    <style:style style:name="T6" style:family="text">
      <style:text-properties officeooo:rsid="0042068e"/>
    </style:style>
    <style:style style:name="T7" style:family="text">
      <style:text-properties officeooo:rsid="00502bd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iejscowość: <text:tab/></text:p>
      <text:p text:style-name="P6"><text:span text:style-name="T5">D</text:span>nia: <text:tab/></text:p>
      <text:p text:style-name="P12">Wnioskodawca:</text:p>
      <text:p text:style-name="Standard"><text:span text:style-name="T3">(i</text:span>mię, nazwisko i adres lub nazwa,</text:p>
      <text:p text:style-name="Standard">siedziba i adres wnioskodawcy<text:span text:style-name="T4">)</text:span></text:p>
      <text:p text:style-name="P2"><text:tab/></text:p>
      <text:p text:style-name="P2"><text:tab/></text:p>
      <text:p text:style-name="P2"><text:tab/></text:p>
      <text:p text:style-name="P2"><text:tab/></text:p>
      <text:p text:style-name="P3"><text:tab/></text:p>
      <text:p text:style-name="Addressee">Miejski Konserwator Zabytków w Lublinie</text:p>
      <text:p text:style-name="Addressee">Biuro Miejskiego Konserwatora Zabytków</text:p>
      <text:p text:style-name="Addressee">i Rewitalizacji</text:p>
      <text:p text:style-name="Addressee">Urząd Miasta Lublin</text:p>
      <text:p text:style-name="Addressee">ul. <text:span text:style-name="T6">Spokojna</text:span> 2</text:p>
      <text:p text:style-name="P14">20–<text:span text:style-name="T6">074</text:span> Lublin</text:p>
      <text:p text:style-name="Addressee">e-mail: <text:a xlink:type="simple" xlink:href="mailto:zabytki@lublin.eu" text:style-name="Internet_20_link" text:visited-style-name="Visited_20_Internet_20_Link"><text:span text:style-name="Internet_20_link">zabytki@lublin.eu</text:span></text:a></text:p>
      <text:p text:style-name="P16">Wniosek<text:line-break/>o wydanie pozwolenia na podział zabytku nieruchomego, albo zmianę przeznaczenia lub sposobu korzystania z zabytku</text:p>
      <text:p text:style-name="P15">na obszarze wpisanego do rejestru zabytków historycznego układu urbanistycznego, historycznego układu ruralistycznego, albo historycznego zespołu budowlanego</text:p>
      <text:p text:style-name="P15">W oparciu o § 6 Rozporządzenia Ministra Kultury i Dziedzictwa Narodowego z dnia <text:line-break/>02 sierpnia 2018 r.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tekst jednolity - Dz. U. z 2021 r. poz. 81),</text:p>
      <text:p text:style-name="P15">wnoszę o wydanie pozwolenia na <text:span text:style-name="T7">(wpisać właściwe):</text:span></text:p>
      <text:p text:style-name="P4"><text:tab/></text:p>
      <text:p text:style-name="P11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soft-page-break/></text:p>
      <text:p text:style-name="Text_20_body">Wskazanie zabytku, dokładny adres, numer działki, arkusz, obręb:</text:p>
      <text:p text:style-name="P10"><text:tab/></text:p>
      <text:p text:style-name="P10"><text:tab/></text:p>
      <text:p text:style-name="P10"><text:tab/></text:p>
      <text:p text:style-name="Text_20_body">Tytuł prawny do korzystania z zabytku, Nr księgi wieczystej o ile jest założona:</text:p>
      <text:p text:style-name="P10"><text:tab/></text:p>
      <text:p text:style-name="P10"><text:tab/></text:p>
      <text:p text:style-name="P10"><text:tab/></text:p>
      <text:p text:style-name="P8">Załączniki:</text:p>
      <text:list text:style-name="L1">
        <text:list-item>
          <text:p text:style-name="P17">wstępny projekt podziału zabytku;</text:p>
        </text:list-item>
        <text:list-item>
          <text:p text:style-name="P17">dokument potwierdzający posiadanie przez wnioskodawcę tytułu prawnego do korzystania z zabytku, uprawniającego do występowania z tym wnioskiem;</text:p>
        </text:list-item>
        <text:list-item>
          <text:p text:style-name="P17">dowód wniesienia opłaty skarbowej dowód wniesienia opłaty skarbowej od wniosku w wysokości 82,00 zł na konto Bank PEKAO S.A. 95 1240 2092 9329 9200 0620 0000, Urząd Miasta Lublin, Plac Króla Władysława Łokietka 1; 20 – 109 Lublin, ;</text:p>
        </text:list-item>
        <text:list-item>
          <text:p text:style-name="P17">w przypadku, gdy wniosek składa pełnomocnik:</text:p>
          <text:list>
            <text:list-header>
              <text:p text:style-name="P17">- pełnomocnictwo – oryginał lub kopia poświadczona urzędowo</text:p>
              <text:p text:style-name="P17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tekst jednolity Dz. U. z 2022 r., poz. 2142 ze zm.); <text:s/></text:p>
            </text:list-header>
          </text:list>
        </text:list-item>
        <text:list-item>
          <text:p text:style-name="P17">przy współwłasności nieruchomości uwiarygodniona zgoda właścicieli na zamierzone działania.</text:p>
        </text:list-item>
      </text:list>
      <text:p text:style-name="P5"><text:span text:style-name="T2">C</text:span>zytelny podpis wnioskodawcy: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style:contextual-spacing="false" fo:line-height="115%" fo:text-align="justify" style:justify-single-word="false" style:page-number="auto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left="7.999cm" fo:margin-right="0cm" fo:margin-top="0cm" fo:margin-bottom="0cm" style:contextual-spacing="false" fo:line-height="115%" fo:text-indent="0cm" style:auto-text-indent="false" text:number-lines="false" text:line-number="0"/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499cm" fo:margin-bottom="0.199cm" style:contextual-spacing="false" fo:text-align="center" style:justify-single-word="false"/>
      <style:text-properties style:font-name="Arial3" fo:font-family="Arial" style:font-style-name="Pogrubio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0.499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align="center" style:justify-single-word="false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font-name="Arial2" fo:font-family="Arial" style:font-style-name="Pogrubiona kursywa" style:font-family-generic="swiss" style:font-pitch="variable" fo:language="zxx" fo:country="none" fo:font-style="italic" style:text-underline-style="solid" style:text-underline-width="auto" style:text-underline-color="font-color" fo:font-weight="bold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officeooo:rsid="004c6e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<text:span text:style-name="MT1">4</text:span>-01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1:45:39.400000000</meta:creation-date>
    <dc:date>2024-06-04T08:01:57.513000000</dc:date>
    <meta:editing-duration>PT12H31S</meta:editing-duration>
    <meta:editing-cycles>94</meta:editing-cycles>
    <meta:generator>LibreOffice/7.5.2.2$Windows_X86_64 LibreOffice_project/53bb9681a964705cf672590721dbc85eb4d0c3a2</meta:generator>
    <dc:subject>Urząd Miasta Lublin, Biuro Miejskiego Konserwatora Zabytków i Rewitalizacji</dc:subject>
    <dc:title>Wniosek o wydanie pozwolenia na podział zabytku nieruchomego, albo zmianę przeznaczenia lub sposobu korzystania z zabytku</dc:title>
    <meta:document-statistic meta:table-count="0" meta:image-count="0" meta:object-count="0" meta:page-count="2" meta:paragraph-count="48" meta:word-count="332" meta:character-count="2330" meta:non-whitespace-character-count="2001"/>
  </office:meta>
</office:document-meta>
</file>