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9.338cm"/>
          <style:tab-stop style:position="13.049cm" style:type="center" style:leader-style="dotted" style:leader-text="."/>
          <style:tab-stop style:position="16.70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7.44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0" style:family="paragraph" style:parent-style-name="Standard"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Arial"/>
    </style:style>
    <style:style style:name="P16" style:family="paragraph" style:parent-style-name="Standard">
      <style:paragraph-properties fo:text-align="center" style:justify-single-word="false"/>
      <style:text-properties style:font-name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.5pt" style:font-size-asian="11.5pt" style:font-size-complex="11.5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.5pt" style:font-size-asian="11.5pt" style:font-size-complex="11.5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.5pt" style:text-underline-style="none" fo:font-weight="bold" style:font-size-asian="11.5pt" style:font-weight-asian="bold" style:font-size-complex="11.5pt" style:font-weight-complex="bold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80" style:font-name="Arial" fo:font-size="11pt" fo:font-style="normal" style:font-size-asian="11pt" style:font-style-asian="normal" style:font-size-complex="11pt" style:font-style-complex="norm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00" style:font-name="Arial" fo:font-size="11pt" fo:font-style="normal" style:font-size-asian="11pt" style:font-style-asian="normal" style:font-size-complex="11pt" style:font-style-complex="normal"/>
    </style:style>
    <style:style style:name="P22" style:family="paragraph" style:parent-style-name="Standard">
      <style:paragraph-properties fo:text-align="start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00" style:font-name="Arial" fo:font-size="11pt" fo:font-style="normal" style:font-size-asian="11pt" style:font-style-asian="normal" style:font-size-complex="11pt" style:font-style-complex="normal"/>
    </style:style>
    <style:style style:name="P23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color="#000000" style:font-name="Arial" fo:font-size="11pt" fo:font-style="normal" style:font-size-asian="11pt" style:font-style-asian="normal" style:font-size-complex="11pt" style:font-style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927cm"/>
        </style:tab-stops>
      </style:paragraph-properties>
      <style:text-properties style:font-name="Arial" fo:font-size="12pt" fo:font-style="italic" style:font-size-asian="12pt" style:font-style-asian="italic" style:font-size-complex="12pt" style:font-style-complex="italic"/>
    </style:style>
    <style:style style:name="P27" style:family="paragraph" style:parent-style-name="Standard">
      <style:paragraph-properties fo:margin-left="10.516cm" fo:margin-right="0cm" fo:text-align="justify" style:justify-single-word="false" fo:text-indent="0cm" style:auto-text-indent="false">
        <style:tab-stops>
          <style:tab-stop style:position="27.52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28" style:family="paragraph" style:parent-style-name="Standard">
      <style:paragraph-properties fo:margin-left="10.873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29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Arial" fo:font-size="10.5pt" officeooo:paragraph-rsid="001b8e2d" style:font-size-asian="10.5pt" style:font-size-complex="10.5pt"/>
    </style:style>
    <style:style style:name="P32" style:family="paragraph" style:parent-style-name="Standard" style:list-style-name="L2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Arial" fo:font-size="11pt" officeooo:paragraph-rsid="001b8e2d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563a3" style:font-weight-asian="normal" style:font-weight-complex="normal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8" style:family="text">
      <style:text-properties style:font-name="Arial" fo:font-style="italic" style:font-style-asian="italic" style:font-style-complex="italic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fo:font-style="italic" style:font-style-asian="italic" style:font-style-complex="italic"/>
    </style:style>
    <style:style style:name="T12" style:family="text">
      <style:text-properties style:use-window-font-color="true" style:font-name="Arial" fo:font-size="11pt" style:font-size-asian="11pt" style:font-size-complex="11pt"/>
    </style:style>
    <style:style style:name="T13" style:family="text">
      <style:text-properties style:use-window-font-color="true" style:font-name="Arial" fo:font-size="11pt" officeooo:rsid="001b8e2d" style:font-size-asian="11pt" style:font-size-complex="11pt"/>
    </style:style>
    <style:style style:name="T14" style:family="text">
      <style:text-properties style:use-window-font-color="true" style:font-name="Arial" fo:font-size="11pt" officeooo:rsid="001d539b" style:font-size-asian="11pt" style:font-size-complex="11pt"/>
    </style:style>
    <style:style style:name="T15" style:family="text">
      <style:text-properties officeooo:rsid="001563a3"/>
    </style:style>
    <style:style style:name="T16" style:family="text">
      <style:text-properties fo:font-size="10.5pt" officeooo:rsid="001563a3" style:font-size-asian="10.5pt" style:font-size-complex="10.5pt"/>
    </style:style>
    <style:style style:name="T17" style:family="text">
      <style:text-properties officeooo:rsid="001d539b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Wnioskodawca:<text:tab/></text:span><text:span text:style-name="T2"><text:tab/>, dnia <text:tab/>r.</text:span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14">(<text:span text:style-name="T9">imię, nazwisko i adres lub nazwa,</text:span></text:p>
      <text:p text:style-name="P6">siedziba i adres wnioskodawcy)</text:p>
      <text:p text:style-name="P24"/>
      <text:p text:style-name="P24">Miejski Konserwator Zabytków w Lublinie</text:p>
      <text:p text:style-name="P23">Biuro Miejskiego Konserwatora Zabytków</text:p>
      <text:p text:style-name="P23">Urząd Miasta Lublin</text:p>
      <text:p text:style-name="P23">ul. Złota 2</text:p>
      <text:p text:style-name="P23">20 – 112 Lublin</text:p>
      <text:p text:style-name="P15"/>
      <text:p text:style-name="P16"/>
      <text:p text:style-name="P5">Wniosek </text:p>
      <text:p text:style-name="P19">o wydanie pozwolenia na podział zabytku nieruchomego, </text:p>
      <text:p text:style-name="P18"><text:span text:style-name="T4">albo zmianę przeznaczenia lub sposobu korzystania z zabytku<text:line-break/></text:span></text:p>
      <text:p text:style-name="P17">na obszarze wpisanego do rejestru zabytków historycznego układu urbanistycznego, historycznego układu ruralistycznego, albo historycznego zespołu budowlanego</text:p>
      <text:p text:style-name="P16"/>
      <text:p text:style-name="P29"><text:span text:style-name="T12">W oparciu o § 6 Rozporządzeni</text:span><text:span text:style-name="T13">a</text:span><text:span text:style-name="T12"> Ministra Kultury i Dziedzictwa Narodowego z dnia </text:span><text:span text:style-name="T14">02 sierpnia 2018</text:span><text:span text:style-name="T12"> r. w sprawie prowadzenia prac konserwatorskich, prac restauratorskich i badań konserwatorskich przy zabytku wp</text:span><text:span text:style-name="T13">i</text:span><text:span text:style-name="T12">sanym do rejestru zabytków albo na Listę Skarbów Dziedzictwa oraz robót budowlanych, badań architektonicznych i innych działań przy zabytku wpisanym do rejestru zabytków, a także badań archeologicznych i poszukiwań zabytków (Dz. U. z 201</text:span><text:span text:style-name="T14">8</text:span><text:span text:style-name="T12"> r. poz. 1</text:span><text:span text:style-name="T14">609</text:span><text:span text:style-name="T12">), </text:span></text:p>
      <text:p text:style-name="P10"/>
      <text:p text:style-name="P10">wnoszę o wydanie pozwolenia na:</text:p>
      <text:p text:style-name="P10"/>
      <text:p text:style-name="P9"><text:tab/></text:p>
      <text:p text:style-name="P21">(wpisać właściwe)</text:p>
      <text:p text:style-name="P22"/>
      <text:p text:style-name="P8"><text:tab/></text:p>
      <text:p text:style-name="P8"><text:tab/></text:p>
      <text:p text:style-name="P8"><text:tab/></text:p>
      <text:p text:style-name="P8"><text:tab/></text:p>
      <text:p text:style-name="P8"><text:tab/></text:p>
      <text:p text:style-name="P8"><text:tab/></text:p>
      <text:p text:style-name="P8"><text:tab/></text:p>
      <text:p text:style-name="P25"><text:span text:style-name="T6">(</text:span><text:span text:style-name="T8">skrócony opis planowanych działań</text:span><text:span text:style-name="T11"> wraz z krótkim uzasadnieniem</text:span><text:span text:style-name="T10">)</text:span></text:p>
      <text:p text:style-name="P11"/>
      <text:p text:style-name="P8"><text:tab/></text:p>
      <text:p text:style-name="P8"><text:tab/></text:p>
      <text:p text:style-name="P7">(wskazanie zabytku, dokładny adres, <text:span text:style-name="T7">numer działki, arkusz, obręb)</text:span></text:p>
      <text:p text:style-name="P11"/>
      <text:p text:style-name="P8"><text:tab/></text:p>
      <text:p text:style-name="P20"><text:soft-page-break/><text:tab/></text:p>
      <text:p text:style-name="P12">(tytuł prawny do korzystania z zabytku, <text:span text:style-name="T17">Nr księgi wieczystej o ile została założona</text:span>)</text:p>
      <text:p text:style-name="P4"/>
      <text:p text:style-name="P4"/>
      <text:p text:style-name="P4">Załączniki:</text:p>
      <text:p text:style-name="P13"/>
      <text:list xml:id="list660436416419878361" text:style-name="L1">
        <text:list-item>
          <text:p text:style-name="P30">wstępny projekt podziału zabytku;</text:p>
        </text:list-item>
        <text:list-item>
          <text:p text:style-name="P33">dokument potwierdzający posiadanie przez wnioskodawcę tytułu prawnego do korzystania z zabytku, uprawniającego do występowania z tym wnioskiem;</text:p>
        </text:list-item>
        <text:list-item>
          <text:p text:style-name="P34">dowód wniesienia opłaty skarbowej dowód wniesienia opłaty skarbowej od wniosku <text:span text:style-name="T15">w wysokości 82,00 zł na konto </text:span><text:span text:style-name="T16">Bank PEKAO S.A. 95 1240 2092 9329 9200 0620 0000, Urząd Miasta Lublin, Plac Króla Władysława Łokietka 1; 20 – 109 Lublin,</text:span><text:span text:style-name="T15"> </text:span>;</text:p>
        </text:list-item>
        <text:list-item>
          <text:p text:style-name="P30">w przypadku, gdy wniosek składa pełnomocnik:</text:p>
          <text:list>
            <text:list-header>
              <text:p text:style-name="P30">- pełnomocnictwo – oryginał lub kopia poświadczona urzędowo</text:p>
              <text:p text:style-name="P31">- dowód uiszczenia opłaty skarbowej za złożenie pełnomocnictwa 17 zł na konto: Bank PEKAO S.A. 95 1240 2092 9329 9200 0620 0000, Urząd Miasta Lublin, Plac Króla Władysława Łokietka 1; 20 – 109 Lublin, z dopiskiem: opłata skarbowa za pełnomocnictwo – podstawa prawna: art. 1 ust. 1 pkt 2 oraz Część IV Załącznika do Ustawy z dnia 16 listopada 2006 r. o opłacie skarbowej (<text:span text:style-name="T15">tekst jednolity </text:span><text:span text:style-name="T2">Dz. U. z 201</text:span><text:span text:style-name="T3">6</text:span><text:span text:style-name="T2"> r. poz. 1</text:span><text:span text:style-name="T3">827</text:span><text:span text:style-name="T2">, </text:span><text:s/>z późn. zm.); <text:s/></text:p>
            </text:list-header>
          </text:list>
        </text:list-item>
        <text:list-item>
          <text:p text:style-name="P30">przy współwłasności nieruchomości uwiarygodniona zgoda właścicieli na zamierzone działania.</text:p>
          <text:p text:style-name="P30"/>
        </text:list-item>
      </text:list>
      <text:list xml:id="list4727859507483477818" text:style-name="L2">
        <text:list-header>
          <text:p text:style-name="P32"/>
        </text:list-header>
      </text:list>
      <text:p text:style-name="P26"/>
      <text:p text:style-name="P27"><text:tab/></text:p>
      <text:p text:style-name="P28">czytelny podpis wnioskodawcy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KZ-004-01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M</meta:initial-creator>
    <meta:creation-date>2012-02-23T10:32:42.29</meta:creation-date>
    <dc:date>2018-08-24T14:19:18.131000000</dc:date>
    <meta:editing-duration>PT5H43M7S</meta:editing-duration>
    <meta:editing-cycles>52</meta:editing-cycles>
    <meta:generator>LibreOffice/5.1.2.2$Windows_x86 LibreOffice_project/d3bf12ecb743fc0d20e0be0c58ca359301eb705f</meta:generator>
    <meta:printed-by>UM</meta:printed-by>
    <meta:print-date>2012-04-03T12:30:04.03</meta:print-date>
    <meta:document-statistic meta:table-count="0" meta:image-count="0" meta:object-count="0" meta:page-count="2" meta:paragraph-count="47" meta:word-count="336" meta:character-count="2337" meta:non-whitespace-character-count="2003"/>
    <meta:user-defined meta:name="Informacja 1"/>
    <meta:user-defined meta:name="Informacja 2"/>
    <meta:user-defined meta:name="Informacja 3"/>
    <meta:user-defined meta:name="Informacja 4"/>
  </office:meta>
</office:document-meta>
</file>