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z 2014 r. poz. 1446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4392174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4399911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4394493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4414919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4402231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4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4-11-25T14:25:00.40</dc:date>
    <meta:editing-duration>PT02H50M35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35" meta:word-count="292" meta:character-count="2125"/>
    <meta:user-defined meta:name="Informacja 1"/>
    <meta:user-defined meta:name="Informacja 2"/>
    <meta:user-defined meta:name="Informacja 3"/>
    <meta:user-defined meta:name="Informacja 4"/>
  </office:meta>
</office:document-meta>
</file>