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80"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80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009ed8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009ed8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use-window-font-color="true" fo:font-size="11pt" style:font-size-asian="11pt" style:font-size-complex="11pt"/>
    </style:style>
    <style:style style:name="T9" style:family="text">
      <style:text-properties style:use-window-font-color="true" fo:font-size="11pt" officeooo:rsid="001563a3" style:font-size-asian="11pt" style:font-size-complex="11pt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style:use-window-font-color="true" fo:font-size="12pt" officeooo:rsid="0013f122" style:font-size-asian="12pt" style:font-size-complex="12pt"/>
    </style:style>
    <style:style style:name="T12" style:family="text">
      <style:text-properties style:use-window-font-color="true" fo:font-size="12pt" officeooo:rsid="00009ed8" style:font-size-asian="12pt" style:font-size-complex="12pt"/>
    </style:style>
    <style:style style:name="T13" style:family="text">
      <style:text-properties style:use-window-font-color="true" officeooo:rsid="001563a3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tyle="italic" style:font-style-asian="italic" style:font-style-complex="italic"/>
    </style:style>
    <style:style style:name="T17" style:family="text">
      <style:text-properties officeooo:rsid="00009ed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5">(<text:span text:style-name="T5">imię, nazwisko i adres lub nazwa,</text:span></text:p>
      <text:p text:style-name="P9">siedziba i adres wnioskodawcy)</text:p>
      <text:p text:style-name="P17"/>
      <text:p text:style-name="P17">Miejski Konserwator Zabytków w Lublinie</text:p>
      <text:p text:style-name="P16">Biuro Miejskiego Konserwatora Zabytków</text:p>
      <text:p text:style-name="P16">Urząd Miasta Lublin</text:p>
      <text:p text:style-name="P16">ul. Złota 2</text:p>
      <text:p text:style-name="P16">20 – 112 Lublin</text:p>
      <text:p text:style-name="P6"/>
      <text:p text:style-name="P4">Wniosek</text:p>
      <text:p text:style-name="P12">o wydanie pozwolenia na podejmowanie innych działań, które mogłyby prowadzić do naruszenia substancji lub zmiany wyglądu zabytku wpisanego do rejestru zabytków </text:p>
      <text:p text:style-name="P15"/>
      <text:p text:style-name="P24">przy zabytku wpisanym do rejestru zabytków lub na obszarze wpisanego do rejestru zabytków historycznego układu urbanistycznego, historycznego układu ruralistycznego albo  historycznego zespołu budowlanego</text:p>
      <text:p text:style-name="P29"><text:span text:style-name="T10">W oparciu o § </text:span><text:span text:style-name="T12">8</text:span><text:span text:style-name="T10"> Rozporządzenia Ministra Kultury i Dziedzictwa Narodowego z </text:span><text:span text:style-name="T11">dnia 22 czerwca 2017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5)</text:span></text:p>
      <text:p text:style-name="P19"/>
      <text:p text:style-name="P20">wnoszę o wydanie pozwolenia na podejmowanie innych działań, które mogłyby prowadzić do naruszenia substancji lub zmiany wyglądu zabytku wpisanego do rejestru<text:span text:style-name="T6"> zabytków.</text:span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21"><text:span text:style-name="T15">(</text:span><text:span text:style-name="T16">skrócony opis dział</text:span><text:span text:style-name="T7">ań ujętych w programie wraz z krótkim uzasadnieniem</text:span><text:span text:style-name="T6">)</text:span></text:p>
      <text:p text:style-name="P10"><text:tab/></text:p>
      <text:p text:style-name="P10"><text:tab/></text:p>
      <text:p text:style-name="P25"><text:span text:style-name="T14">(wskazanie zabytku, dokładny adres, </text:span><text:span text:style-name="T4">numer działki, arkusz, obręb)</text:span></text:p>
      <text:p text:style-name="P10"><text:tab/></text:p>
      <text:p text:style-name="P13"><text:tab/></text:p>
      <text:p text:style-name="P8">(tytuł prawny do korzystania z zabytku)</text:p>
      <text:p text:style-name="P11"/>
      <text:p text:style-name="P10">Termin rozpoczęcia podejmowania innych działań:<text:tab/></text:p>
      <text:p text:style-name="P10"><text:soft-page-break/>Termin zakończenia podejmowania innych działań:<text:tab/></text:p>
      <text:p text:style-name="P10"/>
      <text:p text:style-name="P7"><text:span text:style-name="T2">Załączniki</text:span>:</text:p>
      <text:p text:style-name="P7"/>
      <text:list xml:id="list2497630380671504617" text:style-name="L1">
        <text:list-item>
          <text:p text:style-name="P26">program podejmowania innych działań (opis szczegółowy),</text:p>
        </text:list-item>
        <text:list-item>
          <text:p text:style-name="P26">dokument potwierdzający posiadanie przez wnioskodawcę tytułu prawnego do korzystania z zabytku, uprawniającego do występowania z tym wnioskiem, albo oświadczenie wnioskodawcy o posiadaniu tego tytułu,</text:p>
        </text:list-item>
        <text:list-item>
          <text:p text:style-name="P27">dowód wniesienia opłaty ska<text:span text:style-name="T6">rbowej od wniosku </text:span><text:span text:style-name="T8">dowód wniesienia opłaty skarbowej od wniosku </text:span><text:span text:style-name="T9">w wysokości 82,00 zł na konto </text:span><text:span text:style-name="T13">Bank PEKAO S.A. 95 1240 2092 9329 9200 0620 0000, Urząd Miasta Lublin, Plac Króla Władysława Łokietka 1; 20 – 109 Lublin,</text:span><text:span text:style-name="T9"> ;</text:span></text:p>
        </text:list-item>
        <text:list-item>
          <text:p text:style-name="P26">w przypadku, gdy wniosek składa pełnomocnik:</text:p>
        </text:list-item>
      </text:list>
      <text:list xml:id="list4430095785721092762" text:style-name="L2">
        <text:list-item>
          <text:list>
            <text:list-header>
              <text:p text:style-name="P28">- pełnomocnictwo – oryginał lub kopia poświadczona urzędowo</text:p>
              <text:p text:style-name="P2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text:span text:style-name="T17">tekst jednolity </text:span>Dz. U. z 201<text:span text:style-name="T17">6</text:span> r. poz. <text:span text:style-name="T17">1827</text:span> z późn. zm.),</text:p>
            </text:list-header>
          </text:list>
        </text:list-item>
      </text:list>
      <text:list xml:id="list141353959837061" text:continue-list="list2497630380671504617" text:style-name="L1">
        <text:list-item>
          <text:p text:style-name="P26">przy współwłasności nieruchomości uwiarygodniona zgoda właścicieli na zamierzone działania.</text:p>
        </text:list-item>
      </text:list>
      <text:p text:style-name="P7"/>
      <text:p text:style-name="P14"/>
      <text:p text:style-name="P18"/>
      <text:p text:style-name="P23"><text:tab/></text:p>
      <text:p text:style-name="P22">czytelny podpis wnioskod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6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1:45:39.40</meta:creation-date>
    <dc:date>2018-02-15T14:13:53.221000000</dc:date>
    <meta:editing-duration>PT4H44M18S</meta:editing-duration>
    <meta:editing-cycles>33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4" meta:word-count="379" meta:character-count="2689" meta:non-whitespace-character-count="2316"/>
  </office:meta>
</office:document-meta>
</file>