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.199cm" style:contextual-spacing="false"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 style:master-page-name="">
      <loext:graphic-properties draw:fill="none" draw:fill-gradient-name="gradient" draw:fill-hatch-name="hatch"/>
      <style:paragraph-properties fo:margin-left="10.5cm" fo:margin-right="0cm" fo:margin-top="1cm" fo:margin-bottom="1cm" style:contextual-spacing="false" fo:line-height="115%" fo:text-indent="0cm" style:auto-text-indent="false" style:page-number="auto" fo:background-color="transparen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9.5cm" fo:margin-right="0cm" fo:margin-top="0.101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8.999cm" style:type="right" style:leader-style="dotted" style:leader-text="."/>
        </style:tab-stops>
      </style:paragraph-properties>
      <style:text-properties officeooo:paragraph-rsid="00391475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10.5cm" fo:margin-right="0cm" fo:margin-top="0.101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6.306cm" style:type="right" style:leader-style="dotted" style:leader-text="."/>
        </style:tab-stops>
      </style:paragraph-properties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3cm" style:contextual-spacing="false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4cm" style:contextual-spacing="false"/>
    </style:style>
    <style:style style:name="P9" style:family="paragraph" style:parent-style-name="Standard">
      <loext:graphic-properties draw:fill-hatch-name="hatch"/>
      <style:paragraph-properties fo:margin-top="0.499cm" fo:margin-bottom="0cm" style:contextual-spacing="false"/>
    </style:style>
    <style:style style:name="P10" style:family="paragraph" style:parent-style-name="Standard">
      <loext:graphic-properties draw:fill-gradient-name="gradient" draw:fill-hatch-name="hatch"/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1" style:family="paragraph" style:parent-style-name="Standard">
      <loext:graphic-properties draw:fill-gradient-name="gradient" draw:fill-hatch-name="hatch"/>
      <style:paragraph-properties>
        <style:tab-stops>
          <style:tab-stop style:position="16.999cm" style:type="right" style:leader-style="dotted" style:leader-text="."/>
        </style:tab-stops>
      </style:paragraph-properties>
      <style:text-properties officeooo:paragraph-rsid="00377e94"/>
    </style:style>
    <style:style style:name="P12" style:family="paragraph" style:parent-style-name="Standard">
      <loext:graphic-properties draw:fill-gradient-name="gradient" draw:fill-hatch-name="hatch"/>
      <style:paragraph-properties>
        <style:tab-stops>
          <style:tab-stop style:position="16.999cm" style:type="right" style:leader-style="dotted" style:leader-text="."/>
        </style:tab-stops>
      </style:paragraph-properties>
      <style:text-properties officeooo:paragraph-rsid="003bf617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>
        <style:tab-stops/>
      </style:paragraph-properties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9.5cm" fo:margin-right="0cm" fo:margin-top="0.101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8.999cm" style:type="right" style:leader-style="dotted" style:leader-text="."/>
        </style:tab-stops>
      </style:paragraph-properties>
      <style:text-properties officeooo:rsid="00363d90" officeooo:paragraph-rsid="00391475"/>
    </style:style>
    <style:style style:name="P17" style:family="paragraph" style:parent-style-name="Addressee">
      <style:text-properties officeooo:paragraph-rsid="00439d48"/>
    </style:style>
    <style:style style:name="P18" style:family="paragraph" style:parent-style-name="Standard" style:list-style-name="L1"/>
    <style:style style:name="P19" style:family="paragraph" style:parent-style-name="Standard" style:list-style-name="L1">
      <style:text-properties officeooo:paragraph-rsid="001fe462"/>
    </style:style>
    <style:style style:name="P20" style:family="paragraph" style:parent-style-name="Standard" style:list-style-name="L2"/>
    <style:style style:name="T1" style:family="text">
      <style:text-properties officeooo:rsid="00114b0b"/>
    </style:style>
    <style:style style:name="T2" style:family="text">
      <style:text-properties officeooo:rsid="0032bf96"/>
    </style:style>
    <style:style style:name="T3" style:family="text">
      <style:text-properties officeooo:rsid="0034486d"/>
    </style:style>
    <style:style style:name="T4" style:family="text">
      <style:text-properties officeooo:rsid="00391475"/>
    </style:style>
    <style:style style:name="T5" style:family="text">
      <style:text-properties officeooo:rsid="0042068e"/>
    </style:style>
    <style:style style:name="T6" style:family="text">
      <style:text-properties style:font-name="Arial" fo:font-size="12pt" fo:font-style="normal" fo:font-weight="bold" officeooo:rsid="00092d00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" fo:font-size="12pt" fo:font-style="italic" fo:font-weight="bold" officeooo:rsid="00092d00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iejscowość: <text:tab/></text:p>
      <text:p text:style-name="P5"><text:span text:style-name="T4">D</text:span>nia: <text:tab/></text:p>
      <text:p text:style-name="P15">Wnioskodawca:</text:p>
      <text:p text:style-name="Standard"><text:span text:style-name="T2">(i</text:span>mię, nazwisko i adres lub nazwa,</text:p>
      <text:p text:style-name="Standard">siedziba i adres wnioskodawcy<text:span text:style-name="T3">)</text:span></text:p>
      <text:p text:style-name="P2"><text:tab/></text:p>
      <text:p text:style-name="P2"><text:tab/></text:p>
      <text:p text:style-name="P2"><text:tab/></text:p>
      <text:p text:style-name="P2"><text:tab/></text:p>
      <text:p text:style-name="P3"><text:tab/></text:p>
      <text:p text:style-name="Addressee">Miejski Konserwator Zabytków w Lublinie</text:p>
      <text:p text:style-name="Addressee">Biuro Miejskiego Konserwatora Zabytków</text:p>
      <text:p text:style-name="Addressee">i Rewitalizacji</text:p>
      <text:p text:style-name="Addressee">Urząd Miasta Lublin</text:p>
      <text:p text:style-name="Addressee">ul. <text:span text:style-name="T5">Spokojna</text:span> 2</text:p>
      <text:p text:style-name="P17">20–<text:span text:style-name="T5">074</text:span> Lublin</text:p>
      <text:p text:style-name="Addressee">e-mail: <text:a xlink:type="simple" xlink:href="mailto:zabytki@lublin.eu" text:style-name="Internet_20_link" text:visited-style-name="Visited_20_Internet_20_Link"><text:span text:style-name="Internet_20_link">zabytki@lublin.eu</text:span></text:a></text:p>
      <text:p text:style-name="Title">Wniosek<text:line-break/>o wydanie pozwolenia na podejmowanie innych działań, które mogłyby prowadzić do naruszenia substancji lub zmiany wyglądu zabytku wpisanego do rejestru zabytków</text:p>
      <text:p text:style-name="P7">przy zabytku wpisanym do rejestru zabytków lub na obszarze wpisanego do rejestru zabytków historycznego układu urbanistycznego, historycznego układu ruralistycznego albo  historycznego zespołu budowlanego.</text:p>
      <text:p text:style-name="P14">W oparciu o § 8 Rozporządzenia Ministra Kultury i Dziedzictwa Narodowego z dnia <text:line-break/>2 sierpnia 2018 r. w sprawie prowadzenia prac konserwatorskich, prac restauratorskich <text:line-break/>i badań konserwatorskich przy zabytku wpisanym do rejestru zabytków albo na Listę Skarbów Dziedzictwa oraz robót budowlanych, badań architektonicznych i innych działań przy zabytku wpisanym do rejestru zabytków, a także badań archeologicznych <text:line-break/>i poszukiwań zabytków (Dz. U. z 2021 r. poz. 81)</text:p>
      <text:p text:style-name="P8">wnoszę o wydanie pozwolenia na podejmowanie innych działań, które mogłyby prowadzić do naruszenia substancji lub zmiany wyglądu zabytku wpisanego do rejestru zabytków.</text:p>
      <text:p text:style-name="P13">Skrócony opis działań ujętych w programie wraz z krótkim uzasadnieniem:</text:p>
      <text:p text:style-name="P10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soft-page-break/><text:tab/></text:p>
      <text:p text:style-name="Standard">Wskazanie zabytku, dokładny adres, numer działki, arkusz, obręb:</text:p>
      <text:p text:style-name="P12"><text:tab/></text:p>
      <text:p text:style-name="P12"><text:tab/></text:p>
      <text:p text:style-name="P12"><text:tab/></text:p>
      <text:p text:style-name="Standard">Tytuł prawny do korzystania z zabytku, Nr księgi wieczystej o ile jest założona:</text:p>
      <text:p text:style-name="P12"><text:tab/></text:p>
      <text:p text:style-name="P12"><text:tab/></text:p>
      <text:p text:style-name="P12"><text:tab/></text:p>
      <text:p text:style-name="P9">Załączniki:</text:p>
      <text:list xml:id="list1831130772" text:style-name="L1">
        <text:list-item>
          <text:p text:style-name="P18">program podejmowania innych działań zawierający imię i nazwisko autora oraz informacje niezbędne do oceny wpływu innych działań na zabytek;</text:p>
        </text:list-item>
        <text:list-item>
          <text:p text:style-name="P18">dokument potwierdzający posiadanie przez wnioskodawcę tytułu prawnego do korzystania z zabytku, uprawniającego do występowania z tym wnioskiem;</text:p>
        </text:list-item>
        <text:list-item>
          <text:p text:style-name="P18">dowód wniesienia opłaty skarbowej od wniosku dowód wniesienia opłaty skarbowej od wniosku w wysokości 82,00 zł na konto Bank PEKAO S.A. 95 1240 2092 9329 9200 0620 0000, Urząd Miasta Lublin, Plac Króla Władysława Łokietka 1; 20–109 Lublin;</text:p>
        </text:list-item>
        <text:list-item>
          <text:p text:style-name="P19">w przypadku, gdy wniosek składa pełnomocnik:</text:p>
        </text:list-item>
      </text:list>
      <text:list text:style-name="L2">
        <text:list-item>
          <text:list>
            <text:list-item>
              <text:p text:style-name="P20">pełnomocnictwo – oryginał lub kopia poświadczona urzędowo,</text:p>
            </text:list-item>
            <text:list-item>
              <text:p text:style-name="P20">dowód uiszczenia opłaty skarbowej za złożenie pełnomocnictwa 17,00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tekst jednolity Dz. U. z 2023 r. poz. 2111);</text:p>
            </text:list-item>
          </text:list>
        </text:list-item>
      </text:list>
      <text:list xml:id="list105943079538548" text:continue-list="list1831130772" text:style-name="L1">
        <text:list-item>
          <text:p text:style-name="P18">przy współwłasności nieruchomości uwiarygodniona zgoda właścicieli na zamierzone działania.</text:p>
        </text:list-item>
      </text:list>
      <text:p text:style-name="P4"><text:span text:style-name="T1">C</text:span>zytelny podpis wnioskodawcy:</text:p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cm" style:contextual-spacing="false" fo:line-height="115%" fo:text-align="justify" style:justify-single-word="false"/>
      <style:text-properties style:font-name="Arial1" fo:font-family="Arial" style:font-style-name="Normalny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>
      <style:paragraph-properties fo:margin-left="7.999cm" fo:margin-right="0cm" fo:margin-top="0cm" fo:margin-bottom="0cm" style:contextual-spacing="false" fo:line-height="115%" fo:text-indent="0cm" style:auto-text-indent="false" text:number-lines="false" text:line-number="0"/>
      <style:text-properties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margin-top="0.499cm" fo:margin-bottom="0.199cm" style:contextual-spacing="false" fo:text-align="center" style:justify-single-word="false"/>
      <style:text-properties style:font-name="Arial3" fo:font-family="Arial" style:font-style-name="Pogrubiony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font-name="Arial2" fo:font-family="Arial" style:font-style-name="Pogrubiona kursywa" style:font-family-generic="swiss" style:font-pitch="variable" fo:language="zxx" fo:country="none" fo:font-style="italic" style:text-underline-style="solid" style:text-underline-width="auto" style:text-underline-color="font-color" fo:font-weight="bold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KZ-006-01<text:tab/>Strona <text:page-number text:select-page="current">2</text:page-number><text:s/>z <text:page-count>2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M</meta:initial-creator>
    <meta:creation-date>2012-02-23T11:45:39.400000000</meta:creation-date>
    <dc:date>2024-05-23T10:59:41.570000000</dc:date>
    <meta:editing-duration>PT11H40M41S</meta:editing-duration>
    <meta:editing-cycles>88</meta:editing-cycles>
    <meta:generator>LibreOffice/7.5.2.2$Windows_X86_64 LibreOffice_project/53bb9681a964705cf672590721dbc85eb4d0c3a2</meta:generator>
    <dc:subject>Urząd Miasta Lublin, Biuro Miejskiego Konserwatora Zabytków i Rewitalizacji</dc:subject>
    <dc:title>Wniosek o wydanie pozwolenia na podejmowanie innych działań, które mogłyby prowadzić do naruszenia substancji lub zmiany wyglądu zabytku wpisanego do rejestru zabytków</dc:title>
    <meta:document-statistic meta:table-count="0" meta:image-count="0" meta:object-count="0" meta:page-count="2" meta:paragraph-count="47" meta:word-count="381" meta:character-count="2698" meta:non-whitespace-character-count="2326"/>
  </office:meta>
</office:document-meta>
</file>