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officeooo:paragraph-rsid="00009ed8" style:font-size-asian="11pt" style:font-size-complex="11pt"/>
    </style:style>
    <style:style style:name="P22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.5pt" style:text-underline-style="none" fo:font-weight="bold" style:font-size-asian="11.5pt" style:font-weight-asian="bold" style:font-size-complex="11.5pt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loext:opacity="100%" style:font-name="Arial" fo:font-size="11pt" fo:font-style="normal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text-align="justify" style:justify-single-word="false"/>
      <style:text-properties fo:color="#000080" loext:opacity="100%" style:font-name="Arial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text-align="justify" style:justify-single-word="false"/>
      <style:text-properties fo:color="#000080" loext:opacity="100%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" fo:font-size="10.5pt" officeooo:paragraph-rsid="00009ed8" style:font-size-asian="10.5pt" style:font-size-complex="10.5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0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officeooo:rsid="00092d00" officeooo:paragraph-rsid="00092d00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officeooo:paragraph-rsid="00092d00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fo:font-style="italic" style:font-style-asian="italic" style:font-style-complex="italic"/>
    </style:style>
    <style:style style:name="T7" style:family="text">
      <style:text-properties style:use-window-font-color="true" loext:opacity="0%" fo:font-size="11pt" style:font-size-asian="11pt" style:font-size-complex="11pt"/>
    </style:style>
    <style:style style:name="T8" style:family="text">
      <style:text-properties style:use-window-font-color="true" loext:opacity="0%" fo:font-size="11pt" officeooo:rsid="001563a3" style:font-size-asian="11pt" style:font-size-complex="11pt"/>
    </style:style>
    <style:style style:name="T9" style:family="text">
      <style:text-properties style:use-window-font-color="true" loext:opacity="0%" fo:font-size="12pt" style:font-size-asian="12pt" style:font-size-complex="12pt"/>
    </style:style>
    <style:style style:name="T10" style:family="text">
      <style:text-properties style:use-window-font-color="true" loext:opacity="0%" fo:font-size="12pt" officeooo:rsid="0013f122" style:font-size-asian="12pt" style:font-size-complex="12pt"/>
    </style:style>
    <style:style style:name="T11" style:family="text">
      <style:text-properties style:use-window-font-color="true" loext:opacity="0%" fo:font-size="12pt" officeooo:rsid="00009ed8" style:font-size-asian="12pt" style:font-size-complex="12pt"/>
    </style:style>
    <style:style style:name="T12" style:family="text">
      <style:text-properties style:use-window-font-color="true" loext:opacity="0%" fo:font-size="12pt" officeooo:rsid="0002bff3" style:font-size-asian="12pt" style:font-size-complex="12pt"/>
    </style:style>
    <style:style style:name="T13" style:family="text">
      <style:text-properties style:use-window-font-color="true" loext:opacity="0%" fo:font-size="12pt" officeooo:rsid="0007cd12" style:font-size-asian="12pt" style:font-size-complex="12pt"/>
    </style:style>
    <style:style style:name="T14" style:family="text">
      <style:text-properties style:use-window-font-color="true" loext:opacity="0%" officeooo:rsid="001563a3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tyle="italic" style:font-style-asian="italic" style:font-style-complex="italic"/>
    </style:style>
    <style:style style:name="T18" style:family="text">
      <style:text-properties officeooo:rsid="00009ed8"/>
    </style:style>
    <style:style style:name="T19" style:family="text">
      <style:text-properties officeooo:rsid="0002bff3"/>
    </style:style>
    <style:style style:name="T20" style:family="text">
      <style:text-properties officeooo:rsid="0007cd12"/>
    </style:style>
    <style:style style:name="T21" style:family="text">
      <style:text-properties officeooo:rsid="00092d0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1">(<text:span text:style-name="T4">imię, nazwisko i adres lub nazwa,</text:span></text:p>
      <text:p text:style-name="P16">siedziba i adres wnioskodawcy)</text:p>
      <text:p text:style-name="P16"/>
      <text:p text:style-name="P16"/>
      <text:p text:style-name="P8"/>
      <text:p text:style-name="P8">Miejski Konserwator Zabytków w Lublinie</text:p>
      <text:p text:style-name="P32">Biuro Miejskiego Konserwatora Zabytków</text:p>
      <text:p text:style-name="P32"><text:span text:style-name="T21">i Rewitalizacji</text:span></text:p>
      <text:p text:style-name="P6">Urząd Miasta Lublin</text:p>
      <text:p text:style-name="P6">ul. Złota 2</text:p>
      <text:p text:style-name="P6">20 – 112 Lublin</text:p>
      <text:p text:style-name="P31">e-mail: <text:a xlink:type="simple" xlink:href="mailto:zabytki@lublin.eu" text:style-name="Internet_20_link" text:visited-style-name="Visited_20_Internet_20_Link"><text:span text:style-name="T15">zabytki@lublin.eu</text:span></text:a></text:p>
      <text:p text:style-name="P31"><text:span text:style-name="T15"/></text:p>
      <text:p text:style-name="P31"><text:span text:style-name="T15"/></text:p>
      <text:p text:style-name="P31"><text:span text:style-name="T15"/></text:p>
      <text:p text:style-name="P12"/>
      <text:p text:style-name="P5">Wniosek</text:p>
      <text:p text:style-name="P23">o wydanie pozwolenia na podejmowanie innych działań, które mogłyby prowadzić do naruszenia substancji lub zmiany wyglądu zabytku wpisanego do rejestru zabytków </text:p>
      <text:p text:style-name="P26"/>
      <text:p text:style-name="P20">przy zabytku wpisanym do rejestru zabytków lub na obszarze wpisanego do rejestru zabytków historycznego układu urbanistycznego, historycznego układu ruralistycznego albo  historycznego zespołu budowlanego</text:p>
      <text:p text:style-name="P21"><text:span text:style-name="T9">W oparciu o § </text:span><text:span text:style-name="T11">8</text:span><text:span text:style-name="T9"> Rozporządzenia Ministra Kultury i Dziedzictwa Narodowego z </text:span><text:span text:style-name="T10">dnia </text:span><text:span text:style-name="T12">02 sierpnia 2018</text:span><text:span text:style-name="T10"> r.,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</text:span><text:span text:style-name="T13">21</text:span><text:span text:style-name="T10"> r., poz. </text:span><text:span text:style-name="T13">81</text:span><text:span text:style-name="T10">)</text:span></text:p>
      <text:p text:style-name="P14"/>
      <text:p text:style-name="P4">wnoszę o wydanie pozwolenia na podejmowanie innych działań, które mogłyby prowadzić do naruszenia substancji lub zmiany wyglądu zabytku wpisanego do rejestru<text:span text:style-name="T5"> zabytków.</text:span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<text:tab/></text:p>
      <text:p text:style-name="P17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19"><text:span text:style-name="T16">(</text:span><text:span text:style-name="T17">skrócony opis dział</text:span><text:span text:style-name="T6">ań ujętych w programie wraz z krótkim uzasadnieniem</text:span><text:span text:style-name="T5">)</text:span></text:p>
      <text:p text:style-name="P17"><text:soft-page-break/><text:tab/></text:p>
      <text:p text:style-name="P17"><text:tab/></text:p>
      <text:p text:style-name="P17">…………………………………………………………………………………………………………………..</text:p>
      <text:p text:style-name="P22"><text:span text:style-name="T15">(wskazanie zabytku, dokładny adres, numer działki, arkusz, obręb)</text:span></text:p>
      <text:p text:style-name="P17"/>
      <text:p text:style-name="P24"><text:tab/></text:p>
      <text:p text:style-name="P24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15">(tytuł prawny do korzystania z zabytku, <text:span text:style-name="T19">Nr księgi wieczystej o ile jest założona</text:span>)</text:p>
      <text:p text:style-name="P18"/>
      <text:p text:style-name="P17"/>
      <text:p text:style-name="P13"><text:span text:style-name="T2">Załączniki</text:span>:</text:p>
      <text:p text:style-name="P13"/>
      <text:list xml:id="list3646977161" text:style-name="L1">
        <text:list-item>
          <text:p text:style-name="P27">program podejmowania innych działań <text:span text:style-name="T19">zawierający imię i nazwisko autora oraz informacje niezbędne do oceny wpływu innych działań na zabytek;</text:span></text:p>
        </text:list-item>
        <text:list-item>
          <text:p text:style-name="P27">dokument potwierdzający posiadanie przez wnioskodawcę tytułu prawnego do korzystania z zabytku, uprawniającego do występowania z tym wnioskiem;</text:p>
        </text:list-item>
        <text:list-item>
          <text:p text:style-name="P28">dowód wniesienia opłaty ska<text:span text:style-name="T5">rbowej od wniosku </text:span><text:span text:style-name="T7">dowód wniesienia opłaty skarbowej od wniosku </text:span><text:span text:style-name="T8">w wysokości 82,00 zł na konto </text:span><text:span text:style-name="T14">Bank PEKAO S.A. 95 1240 2092 9329 9200 0620 0000, Urząd Miasta Lublin, Plac Króla Władysława Łokietka 1; 20 – 109 Lublin</text:span><text:span text:style-name="T8">;</text:span></text:p>
        </text:list-item>
        <text:list-item>
          <text:p text:style-name="P27">w przypadku, gdy wniosek składa pełnomocnik:</text:p>
        </text:list-item>
      </text:list>
      <text:list text:style-name="L2">
        <text:list-item>
          <text:list>
            <text:list-header>
              <text:p text:style-name="P29">- pełnomocnictwo – oryginał lub kopia poświadczona urzędowo</text:p>
              <text:p text:style-name="P29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<text:span text:style-name="T18">tekst jednolity </text:span>Dz. U. z 20<text:span text:style-name="T20">2</text:span><text:span text:style-name="T21">2</text:span> r. poz. <text:span text:style-name="T21">2142</text:span> z<text:span text:style-name="T20">e</text:span> zm.),</text:p>
            </text:list-header>
          </text:list>
        </text:list-item>
      </text:list>
      <text:list xml:id="list95717116414866" text:continue-list="list3646977161" text:style-name="L1">
        <text:list-item>
          <text:p text:style-name="P27">przy współwłasności nieruchomości uwiarygodniona zgoda właścicieli na zamierzone działania.</text:p>
        </text:list-item>
      </text:list>
      <text:p text:style-name="P13"/>
      <text:p text:style-name="P25"/>
      <text:p text:style-name="P9"/>
      <text:p text:style-name="P7"><text:tab/></text:p>
      <text:p text:style-name="P10">czytelny podpis wnioskodawcy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KZ-006-01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M</meta:initial-creator>
    <meta:creation-date>2012-02-23T11:45:39.40</meta:creation-date>
    <dc:date>2023-02-21T09:57:16.799000000</dc:date>
    <meta:editing-duration>PT5H2S</meta:editing-duration>
    <meta:editing-cycles>36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46" meta:word-count="387" meta:character-count="2918" meta:non-whitespace-character-count="2543"/>
  </office:meta>
</office:document-meta>
</file>