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loext:opacity="100%" style:font-name="Arial"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color="#000080" loext:opacity="100%" style:font-name="Arial"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80" loext:opacity="100%" style:font-name="Arial" fo:font-size="11.5pt" style:text-underline-style="none" fo:font-weight="normal" style:font-size-asian="11.5pt" style:font-weight-asian="normal" style:font-size-complex="11.5pt" style:font-weight-complex="normal"/>
    </style:style>
    <style:style style:name="P16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0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officeooo:paragraph-rsid="00009ed8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Arial" fo:font-size="10.5pt" officeooo:paragraph-rsid="00009ed8" style:font-size-asian="10.5pt" style:font-size-complex="10.5pt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fo:font-style="italic" style:font-style-asian="italic" style:font-style-complex="italic"/>
    </style:style>
    <style:style style:name="T8" style:family="text">
      <style:text-properties style:use-window-font-color="true" loext:opacity="0%" fo:font-size="11pt" style:font-size-asian="11pt" style:font-size-complex="11pt"/>
    </style:style>
    <style:style style:name="T9" style:family="text">
      <style:text-properties style:use-window-font-color="true" loext:opacity="0%" fo:font-size="11pt" officeooo:rsid="001563a3" style:font-size-asian="11pt" style:font-size-complex="11pt"/>
    </style:style>
    <style:style style:name="T10" style:family="text">
      <style:text-properties style:use-window-font-color="true" loext:opacity="0%" fo:font-size="12pt" style:font-size-asian="12pt" style:font-size-complex="12pt"/>
    </style:style>
    <style:style style:name="T11" style:family="text">
      <style:text-properties style:use-window-font-color="true" loext:opacity="0%" fo:font-size="12pt" officeooo:rsid="0013f122" style:font-size-asian="12pt" style:font-size-complex="12pt"/>
    </style:style>
    <style:style style:name="T12" style:family="text">
      <style:text-properties style:use-window-font-color="true" loext:opacity="0%" fo:font-size="12pt" officeooo:rsid="00009ed8" style:font-size-asian="12pt" style:font-size-complex="12pt"/>
    </style:style>
    <style:style style:name="T13" style:family="text">
      <style:text-properties style:use-window-font-color="true" loext:opacity="0%" fo:font-size="12pt" officeooo:rsid="0002bff3" style:font-size-asian="12pt" style:font-size-complex="12pt"/>
    </style:style>
    <style:style style:name="T14" style:family="text">
      <style:text-properties style:use-window-font-color="true" loext:opacity="0%" fo:font-size="12pt" officeooo:rsid="0007cd12" style:font-size-asian="12pt" style:font-size-complex="12pt"/>
    </style:style>
    <style:style style:name="T15" style:family="text">
      <style:text-properties style:use-window-font-color="true" loext:opacity="0%" officeooo:rsid="001563a3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color="#000000" loext:opacity="100%" style:font-name="Arial"/>
    </style:style>
    <style:style style:name="T18" style:family="text">
      <style:text-properties fo:color="#000000" loext:opacity="100%" style:font-name="Arial" fo:font-style="italic" style:font-style-asian="italic" style:font-style-complex="italic"/>
    </style:style>
    <style:style style:name="T19" style:family="text">
      <style:text-properties officeooo:rsid="00009ed8"/>
    </style:style>
    <style:style style:name="T20" style:family="text">
      <style:text-properties officeooo:rsid="0002bff3"/>
    </style:style>
    <style:style style:name="T21" style:family="text">
      <style:text-properties officeooo:rsid="0007cd1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5">(<text:span text:style-name="T5">imię, nazwisko i adres lub nazwa,</text:span></text:p>
      <text:p text:style-name="P9">siedziba i adres wnioskodawcy)</text:p>
      <text:p text:style-name="P17"/>
      <text:p text:style-name="P17">Miejski Konserwator Zabytków w Lublinie</text:p>
      <text:p text:style-name="P16">Biuro Miejskiego Konserwatora Zabytków</text:p>
      <text:p text:style-name="P16">Urząd Miasta Lublin</text:p>
      <text:p text:style-name="P16">ul. Złota 2</text:p>
      <text:p text:style-name="P16">20 – 112 Lublin</text:p>
      <text:p text:style-name="P6"/>
      <text:p text:style-name="P4">Wniosek</text:p>
      <text:p text:style-name="P12">o wydanie pozwolenia na podejmowanie innych działań, które mogłyby prowadzić do naruszenia substancji lub zmiany wyglądu zabytku wpisanego do rejestru zabytków </text:p>
      <text:p text:style-name="P15"/>
      <text:p text:style-name="P24">przy zabytku wpisanym do rejestru zabytków lub na obszarze wpisanego do rejestru zabytków historycznego układu urbanistycznego, historycznego układu ruralistycznego albo  historycznego zespołu budowlanego</text:p>
      <text:p text:style-name="P26"><text:span text:style-name="T10">W oparciu o § </text:span><text:span text:style-name="T12">8</text:span><text:span text:style-name="T10"> Rozporządzenia Ministra Kultury i Dziedzictwa Narodowego z </text:span><text:span text:style-name="T11">dnia </text:span><text:span text:style-name="T13">02 sierpnia 2018</text:span><text:span text:style-name="T11">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</text:span><text:span text:style-name="T14">21</text:span><text:span text:style-name="T11"> r., poz. </text:span><text:span text:style-name="T14">81</text:span><text:span text:style-name="T11">)</text:span></text:p>
      <text:p text:style-name="P19"/>
      <text:p text:style-name="P21">wnoszę o wydanie pozwolenia na podejmowanie innych działań, które mogłyby prowadzić do naruszenia substancji lub zmiany wyglądu zabytku wpisanego do rejestru<text:span text:style-name="T6"> zabytków.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20"><text:span text:style-name="T17">(</text:span><text:span text:style-name="T18">skrócony opis dział</text:span><text:span text:style-name="T7">ań ujętych w programie wraz z krótkim uzasadnieniem</text:span><text:span text:style-name="T6">)</text:span></text:p>
      <text:p text:style-name="P10"><text:tab/></text:p>
      <text:p text:style-name="P10"><text:tab/></text:p>
      <text:p text:style-name="P10">…………………………………………………………………………………………………………………..</text:p>
      <text:p text:style-name="P25"><text:span text:style-name="T16">(wskazanie zabytku, dokładny adres, </text:span><text:span text:style-name="T4">numer działki, arkusz, obręb)</text:span></text:p>
      <text:p text:style-name="P10"/>
      <text:p text:style-name="P13"><text:soft-page-break/><text:tab/></text:p>
      <text:p text:style-name="P13">…………………………………………………………………………………………………………………..…………………………………………………………………………………………………………………..</text:p>
      <text:p text:style-name="P8">(tytuł prawny do korzystania z zabytku, <text:span text:style-name="T20">Nr księgi wieczystej o ile jest założona</text:span>)</text:p>
      <text:p text:style-name="P11"/>
      <text:p text:style-name="P10"/>
      <text:p text:style-name="P7"><text:span text:style-name="T2">Załączniki</text:span>:</text:p>
      <text:p text:style-name="P7"/>
      <text:list xml:id="list1974419575" text:style-name="L1">
        <text:list-item>
          <text:p text:style-name="P27">program podejmowania innych działań <text:span text:style-name="T20">zawierający imię i nazwisko autora oraz informacje niezbędne do oceny wpływu innych działań na zabytek;</text:span></text:p>
        </text:list-item>
        <text:list-item>
          <text:p text:style-name="P27">dokument potwierdzający posiadanie przez wnioskodawcę tytułu prawnego do korzystania z zabytku, uprawniającego do występowania z tym wnioskiem;</text:p>
        </text:list-item>
        <text:list-item>
          <text:p text:style-name="P28">dowód wniesienia opłaty ska<text:span text:style-name="T6">rbowej od wniosku </text:span><text:span text:style-name="T8">dowód wniesienia opłaty skarbowej od wniosku </text:span><text:span text:style-name="T9">w wysokości 82,00 zł na konto </text:span><text:span text:style-name="T15">Bank PEKAO S.A. 95 1240 2092 9329 9200 0620 0000, Urząd Miasta Lublin, Plac Króla Władysława Łokietka 1; 20 – 109 Lublin</text:span><text:span text:style-name="T9">;</text:span></text:p>
        </text:list-item>
        <text:list-item>
          <text:p text:style-name="P27">w przypadku, gdy wniosek składa pełnomocnik:</text:p>
        </text:list-item>
      </text:list>
      <text:list xml:id="list654104742" text:style-name="L2">
        <text:list-item>
          <text:list>
            <text:list-header>
              <text:p text:style-name="P29">- pełnomocnictwo – oryginał lub kopia poświadczona urzędowo</text:p>
              <text:p text:style-name="P29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text:span text:style-name="T19">tekst jednolity </text:span>Dz. U. z 20<text:span text:style-name="T21">20</text:span> r. poz. <text:span text:style-name="T19">1</text:span><text:span text:style-name="T21">546</text:span> z<text:span text:style-name="T21">e</text:span> zm.),</text:p>
            </text:list-header>
          </text:list>
        </text:list-item>
      </text:list>
      <text:list xml:id="list90233770617300" text:continue-list="list1974419575" text:style-name="L1">
        <text:list-item>
          <text:p text:style-name="P27">przy współwłasności nieruchomości uwiarygodniona zgoda właścicieli na zamierzone działania.</text:p>
        </text:list-item>
      </text:list>
      <text:p text:style-name="P7"/>
      <text:p text:style-name="P14"/>
      <text:p text:style-name="P18"/>
      <text:p text:style-name="P23"><text:tab/></text:p>
      <text:p text:style-name="P22">czytelny podpis wnioskodawcy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6-01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</meta:initial-creator>
    <meta:creation-date>2012-02-23T11:45:39.40</meta:creation-date>
    <dc:date>2021-09-27T09:02:32.748000000</dc:date>
    <meta:editing-duration>PT4H52M19S</meta:editing-duration>
    <meta:editing-cycles>3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4" meta:word-count="383" meta:character-count="2878" meta:non-whitespace-character-count="2505"/>
  </office:meta>
</office:document-meta>
</file>