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999cm" table:align="margins"/>
    </style:style>
    <style:style style:name="Tabela1.A" style:family="table-column">
      <style:table-column-properties style:column-width="0.6cm" style:rel-column-width="2183*"/>
    </style:style>
    <style:style style:name="Tabela1.B" style:family="table-column">
      <style:table-column-properties style:column-width="0.589cm" style:rel-column-width="2145*"/>
    </style:style>
    <style:style style:name="Tabela1.C" style:family="table-column">
      <style:table-column-properties style:column-width="0.61cm" style:rel-column-width="2222*"/>
    </style:style>
    <style:style style:name="Tabela1.J" style:family="table-column">
      <style:table-column-properties style:column-width="0.598cm" style:rel-column-width="2177*"/>
    </style:style>
    <style:style style:name="Tabela1.K" style:family="table-column">
      <style:table-column-properties style:column-width="0.601cm" style:rel-column-width="2190*"/>
    </style:style>
    <style:style style:name="Tabela1.M" style:family="table-column">
      <style:table-column-properties style:column-width="0.3cm" style:rel-column-width="1091*"/>
    </style:style>
    <style:style style:name="Tabela1.N" style:family="table-column">
      <style:table-column-properties style:column-width="0.3cm" style:rel-column-width="1092*"/>
    </style:style>
    <style:style style:name="Tabela1.R" style:family="table-column">
      <style:table-column-properties style:column-width="0.51cm" style:rel-column-width="1856*"/>
    </style:style>
    <style:style style:name="Tabela1.S" style:family="table-column">
      <style:table-column-properties style:column-width="0.09cm" style:rel-column-width="327*"/>
    </style:style>
    <style:style style:name="Tabela1.d" style:family="table-column">
      <style:table-column-properties style:column-width="0.305cm" style:rel-column-width="1108*"/>
    </style:style>
    <style:style style:name="Tabela1.e" style:family="table-column">
      <style:table-column-properties style:column-width="0.295cm" style:rel-column-width="1075*"/>
    </style:style>
    <style:style style:name="Tabela1.g" style:family="table-column">
      <style:table-column-properties style:column-width="0.61cm" style:rel-column-width="2224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794cm"/>
    </style:style>
    <style:style style:name="Tabela1.A3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556cm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609cm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Q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8" style:family="table-row">
      <style:table-row-properties style:min-row-height="1.471cm"/>
    </style:style>
    <style:style style:name="Tabela1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0" style:family="table-row">
      <style:table-row-properties style:min-row-height="0.517cm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Q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S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499cm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N11" style:family="table-cell">
      <style:table-cell-properties fo:padding="0.097cm" fo:border-left="0.05pt solid #000000" fo:border-right="none" fo:border-top="none" fo:border-bottom="0.05pt solid #000000"/>
    </style:style>
    <style:style style:name="Tabela1.Q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S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N12" style:family="table-cell">
      <style:table-cell-properties fo:padding="0.097cm" fo:border-left="0.05pt solid #000000" fo:border-right="none" fo:border-top="none" fo:border-bottom="0.05pt solid #000000"/>
    </style:style>
    <style:style style:name="Tabela1.Q12" style:family="table-cell">
      <style:table-cell-properties fo:padding="0.097cm" fo:border-left="0.05pt solid #000000" fo:border-right="none" fo:border-top="none" fo:border-bottom="0.05pt solid #000000"/>
    </style:style>
    <style:style style:name="Tabela1.S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N13" style:family="table-cell">
      <style:table-cell-properties fo:padding="0.097cm" fo:border-left="0.05pt solid #000000" fo:border-right="none" fo:border-top="none" fo:border-bottom="0.05pt solid #000000"/>
    </style:style>
    <style:style style:name="Tabela1.Q13" style:family="table-cell">
      <style:table-cell-properties fo:padding="0.097cm" fo:border-left="0.05pt solid #000000" fo:border-right="none" fo:border-top="none" fo:border-bottom="0.05pt solid #000000"/>
    </style:style>
    <style:style style:name="Tabela1.S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N14" style:family="table-cell">
      <style:table-cell-properties fo:padding="0.097cm" fo:border-left="0.05pt solid #000000" fo:border-right="none" fo:border-top="none" fo:border-bottom="0.05pt solid #000000"/>
    </style:style>
    <style:style style:name="Tabela1.Q14" style:family="table-cell">
      <style:table-cell-properties fo:padding="0.097cm" fo:border-left="0.05pt solid #000000" fo:border-right="none" fo:border-top="none" fo:border-bottom="0.05pt solid #000000"/>
    </style:style>
    <style:style style:name="Tabela1.S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K15" style:family="table-cell">
      <style:table-cell-properties fo:padding="0.097cm" fo:border-left="0.05pt solid #000000" fo:border-right="none" fo:border-top="none" fo:border-bottom="0.05pt solid #000000"/>
    </style:style>
    <style:style style:name="Tabela1.N15" style:family="table-cell">
      <style:table-cell-properties fo:padding="0.097cm" fo:border-left="0.05pt solid #000000" fo:border-right="none" fo:border-top="none" fo:border-bottom="0.05pt solid #000000"/>
    </style:style>
    <style:style style:name="Tabela1.Q15" style:family="table-cell">
      <style:table-cell-properties fo:padding="0.097cm" fo:border-left="0.05pt solid #000000" fo:border-right="none" fo:border-top="none" fo:border-bottom="0.05pt solid #000000"/>
    </style:style>
    <style:style style:name="Tabela1.S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K16" style:family="table-cell">
      <style:table-cell-properties fo:padding="0.097cm" fo:border-left="0.05pt solid #000000" fo:border-right="none" fo:border-top="none" fo:border-bottom="0.05pt solid #000000"/>
    </style:style>
    <style:style style:name="Tabela1.N16" style:family="table-cell">
      <style:table-cell-properties fo:padding="0.097cm" fo:border-left="0.05pt solid #000000" fo:border-right="none" fo:border-top="none" fo:border-bottom="0.05pt solid #000000"/>
    </style:style>
    <style:style style:name="Tabela1.Q16" style:family="table-cell">
      <style:table-cell-properties fo:padding="0.097cm" fo:border-left="0.05pt solid #000000" fo:border-right="none" fo:border-top="none" fo:border-bottom="0.05pt solid #000000"/>
    </style:style>
    <style:style style:name="Tabela1.S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9" style:family="table-row">
      <style:table-row-properties style:min-row-height="0.9cm"/>
    </style:style>
    <style:style style:name="Tabela1.A19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20" style:family="table-row">
      <style:table-row-properties style:min-row-height="0.422cm"/>
    </style:style>
    <style:style style:name="Tabela1.A20" style:family="table-cell">
      <style:table-cell-properties style:vertical-align="middle" fo:background-color="#ffffff" fo:padding="0.097cm" fo:border-left="0.5pt solid #999999" fo:border-right="none" fo:border-top="0.5pt solid #999999" fo:border-bottom="0.5pt solid #999999">
        <style:background-image/>
      </style:table-cell-properties>
    </style:style>
    <style:style style:name="Tabela1.g20" style:family="table-cell">
      <style:table-cell-properties style:vertical-align="middle" fo:background-color="#ffffff" fo:padding="0.097cm" fo:border="0.5pt solid #999999">
        <style:background-image/>
      </style:table-cell-properties>
    </style:style>
    <style:style style:name="Tabela1.A21" style:family="table-cell">
      <style:table-cell-properties style:vertical-align="middle" fo:background-color="#ffffff" fo:padding="0.097cm" fo:border-left="0.5pt solid #999999" fo:border-right="none" fo:border-top="none" fo:border-bottom="0.5pt solid #999999">
        <style:background-image/>
      </style:table-cell-properties>
    </style:style>
    <style:style style:name="Tabela1.g21" style:family="table-cell">
      <style:table-cell-properties style:vertical-align="middle" fo:background-color="#ffffff" fo:padding="0.097cm" fo:border-left="0.5pt solid #999999" fo:border-right="0.5pt solid #999999" fo:border-top="none" fo:border-bottom="0.5pt solid #999999">
        <style:background-image/>
      </style:table-cell-properties>
    </style:style>
    <style:style style:name="Tabela1.43" style:family="table-row">
      <style:table-row-properties style:min-row-height="1.425cm"/>
    </style:style>
    <style:style style:name="Tabela1.A43" style:family="table-cell">
      <style:table-cell-properties style:vertical-align="" fo:background-color="#ffffff" fo:padding="0.097cm" fo:border="0.05pt solid #000000">
        <style:background-image/>
      </style:table-cell-properties>
    </style:style>
    <style:style style:name="Tabela1.A44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Q44" style:family="table-cell">
      <style:table-cell-properties style:vertical-align="bottom" fo:padding="0.097cm" fo:border="1.55pt solid #000000"/>
    </style:style>
    <style:style style:name="Tabela1.A4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 Narrow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26cm"/>
          <style:tab-stop style:position="2.492cm" style:leader-style="dotted" style:leader-text="."/>
          <style:tab-stop style:position="10.416cm"/>
          <style:tab-stop style:position="11.979cm" style:leader-style="dotted" style:leader-text="."/>
        </style:tab-stops>
      </style:paragraph-properties>
      <style:text-properties style:font-name="Arial" fo:font-size="10pt" fo:font-weight="bold" officeooo:rsid="0023bd81" officeooo:paragraph-rsid="0023bd81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26cm"/>
          <style:tab-stop style:position="2.492cm" style:leader-style="dotted" style:leader-text="."/>
          <style:tab-stop style:position="10.416cm"/>
          <style:tab-stop style:position="11.979cm" style:leader-style="dotted" style:leader-text="."/>
        </style:tab-stops>
      </style:paragraph-properties>
      <style:text-properties style:font-name="Arial" fo:font-size="10pt" fo:font-weight="bold" officeooo:rsid="00268b47" officeooo:paragraph-rsid="0027a266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3.055cm" style:leader-style="dotted" style:leader-text="."/>
        </style:tab-stops>
      </style:paragraph-properties>
      <style:text-properties style:font-name="Arial" fo:font-size="10pt" fo:font-weight="bold" officeooo:rsid="001f6969" officeooo:paragraph-rsid="001f7031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26cm"/>
          <style:tab-stop style:position="2.492cm" style:leader-style="dotted" style:leader-text="."/>
          <style:tab-stop style:position="10.416cm"/>
          <style:tab-stop style:position="11.979cm" style:leader-style="dotted" style:leader-text="."/>
        </style:tab-stops>
      </style:paragraph-properties>
      <style:text-properties style:font-name="Arial" fo:font-size="10pt" fo:font-weight="normal" officeooo:rsid="00142fe4" officeooo:paragraph-rsid="002c616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26cm"/>
          <style:tab-stop style:position="2.492cm" style:leader-style="dotted" style:leader-text="."/>
          <style:tab-stop style:position="10.416cm"/>
          <style:tab-stop style:position="11.979cm" style:leader-style="dotted" style:leader-text="."/>
        </style:tab-stops>
      </style:paragraph-properties>
      <style:text-properties style:font-name="Arial" fo:font-size="10pt" fo:font-weight="normal" officeooo:rsid="00142fe4" officeooo:paragraph-rsid="0042a8eb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26cm"/>
          <style:tab-stop style:position="2.492cm" style:leader-style="dotted" style:leader-text="."/>
          <style:tab-stop style:position="10.416cm"/>
          <style:tab-stop style:position="11.979cm" style:leader-style="dotted" style:leader-text="."/>
        </style:tab-stops>
      </style:paragraph-properties>
      <style:text-properties style:font-name="Arial" fo:font-size="10pt" fo:font-weight="normal" officeooo:rsid="0025b9a8" officeooo:paragraph-rsid="0042a8e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04cm" style:leader-style="dotted" style:leader-text="."/>
          <style:tab-stop style:position="10.319cm"/>
          <style:tab-stop style:position="16.641cm" style:type="right" style:leader-style="dotted" style:leader-text="."/>
        </style:tab-stops>
      </style:paragraph-properties>
      <style:text-properties style:font-name="Arial" fo:font-size="8pt" officeooo:rsid="0012c224" officeooo:paragraph-rsid="0012c224" style:font-size-asian="8pt" style:font-name-complex="Courier New1" style:font-size-complex="8pt"/>
    </style:style>
    <style:style style:name="P10" style:family="paragraph" style:parent-style-name="Standard">
      <style:paragraph-properties fo:line-height="150%">
        <style:tab-stops>
          <style:tab-stop style:position="2.847cm"/>
          <style:tab-stop style:position="8.59cm" style:leader-style="dotted" style:leader-text="."/>
          <style:tab-stop style:position="17.755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1.659cm"/>
          <style:tab-stop style:position="13.485cm" style:leader-style="dotted" style:leader-text="."/>
          <style:tab-stop style:position="14.561cm"/>
          <style:tab-stop style:position="17.773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3.055cm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1f6969"/>
    </style:style>
    <style:style style:name="P14" style:family="paragraph" style:parent-style-name="Standard">
      <style:paragraph-properties fo:text-align="justify" style:justify-single-word="false">
        <style:tab-stops>
          <style:tab-stop style:position="3.055cm" style:leader-style="dotted" style:leader-text="."/>
        </style:tab-stops>
      </style:paragraph-properties>
      <style:text-properties fo:font-size="10pt" fo:font-style="normal" officeooo:paragraph-rsid="001f7031" style:font-size-asian="10pt" style:font-style-asian="normal" style:font-size-complex="10pt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" fo:font-size="10pt" fo:font-weight="bold" officeooo:paragraph-rsid="000bb8f2" style:font-size-asian="10pt" style:font-weight-asian="bold" style:font-name-complex="Courier New1" style:font-size-complex="10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bold" officeooo:paragraph-rsid="000bb8f2" style:font-size-asian="10pt" style:font-weight-asian="bold" style:font-name-complex="Arial Narrow" style:font-size-complex="10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0pt" fo:font-weight="bold" officeooo:rsid="000bb8f2" officeooo:paragraph-rsid="000bb8f2" style:font-size-asian="10pt" style:font-weight-asian="bold" style:font-name-complex="Arial Narrow" style:font-size-complex="10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bold" officeooo:rsid="001f6969" officeooo:paragraph-rsid="001f6969" style:font-size-asian="12pt" style:font-weight-asian="bold" style:font-name-complex="Arial Narrow" style:font-size-complex="12pt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1.226cm"/>
          <style:tab-stop style:position="2.492cm" style:leader-style="dotted" style:leader-text="."/>
          <style:tab-stop style:position="10.416cm"/>
          <style:tab-stop style:position="11.979cm" style:leader-style="dotted" style:leader-text="."/>
        </style:tab-stops>
      </style:paragraph-properties>
      <style:text-properties style:font-name="Arial" fo:font-size="10pt" fo:font-style="normal" fo:font-weight="bold" officeooo:rsid="00143a6f" officeooo:paragraph-rsid="00143a6f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1.226cm"/>
          <style:tab-stop style:position="2.492cm" style:leader-style="dotted" style:leader-text="."/>
          <style:tab-stop style:position="10.416cm"/>
          <style:tab-stop style:position="11.979cm" style:leader-style="dotted" style:leader-text="."/>
        </style:tab-stops>
      </style:paragraph-properties>
      <style:text-properties style:font-name="Arial" fo:font-size="10pt" fo:font-style="normal" fo:font-weight="bold" officeooo:rsid="001f7031" officeooo:paragraph-rsid="001f7031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>
        <style:tab-stops>
          <style:tab-stop style:position="1.226cm"/>
          <style:tab-stop style:position="2.492cm" style:leader-style="dotted" style:leader-text="."/>
          <style:tab-stop style:position="10.416cm"/>
          <style:tab-stop style:position="11.979cm" style:leader-style="dotted" style:leader-text="."/>
        </style:tab-stops>
      </style:paragraph-properties>
      <style:text-properties style:font-name="Arial" fo:font-size="10pt" fo:font-style="normal" fo:font-weight="bold" officeooo:rsid="0020959e" officeooo:paragraph-rsid="0020959e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style:font-name="Arial" fo:font-size="8pt" fo:font-weight="bold" officeooo:rsid="00143a6f" officeooo:paragraph-rsid="00143a6f" style:font-size-asian="8pt" style:font-weight-asian="bold" style:font-size-complex="8pt" style:font-weight-complex="bold"/>
    </style:style>
    <style:style style:name="P23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" fo:font-size="8pt" fo:font-weight="normal" officeooo:paragraph-rsid="000e12e7" style:font-size-asian="8pt" style:font-weight-asian="normal" style:font-name-complex="Courier New1" style:font-size-complex="8pt" style:font-weight-complex="normal"/>
    </style:style>
    <style:style style:name="P24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" fo:font-size="8pt" fo:font-weight="normal" officeooo:paragraph-rsid="0016ca3f" style:font-size-asian="8pt" style:font-weight-asian="normal" style:font-name-complex="Courier New1" style:font-size-complex="8pt" style:font-weight-complex="normal"/>
    </style:style>
    <style:style style:name="P25" style:family="paragraph" style:parent-style-name="Standard">
      <style:paragraph-properties fo:margin-left="0cm" fo:margin-right="0.053cm" fo:text-align="start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" fo:font-size="8pt" fo:font-style="italic" fo:font-weight="normal" officeooo:rsid="002ad677" officeooo:paragraph-rsid="002ad677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P2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" fo:font-size="8pt" fo:font-style="italic" fo:font-weight="normal" officeooo:rsid="00268b47" officeooo:paragraph-rsid="0027a266" style:font-size-asian="8pt" style:font-style-asian="italic" style:font-weight-asian="normal" style:font-name-complex="Arial Narrow" style:font-size-complex="8pt" style:font-style-complex="italic" style:font-weight-complex="normal"/>
    </style:style>
    <style:style style:name="P27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0.037cm"/>
        </style:tab-stops>
      </style:paragraph-properties>
      <style:text-properties style:font-name="Arial" fo:font-size="10pt" fo:font-style="normal" fo:font-weight="normal" officeooo:rsid="00268b47" officeooo:paragraph-rsid="0027a266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fo:font-weight="bold" officeooo:rsid="0012c224" officeooo:paragraph-rsid="0012c224" style:font-size-asian="10pt" style:font-weight-asian="bold" style:font-name-complex="Courier New1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e12e7" officeooo:paragraph-rsid="001ba301" style:font-size-asian="10pt" style:font-weight-asian="bold" style:font-name-complex="Courier New1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2df10" officeooo:paragraph-rsid="0012df10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3082ea" officeooo:paragraph-rsid="003082ea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fo:font-style="normal" fo:font-weight="normal" officeooo:rsid="000e12e7" officeooo:paragraph-rsid="001ba30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0pt" fo:font-style="normal" fo:font-weight="normal" officeooo:rsid="001ba301" officeooo:paragraph-rsid="001ba30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fo:font-style="normal" fo:font-weight="normal" officeooo:rsid="001d3c1a" officeooo:paragraph-rsid="001d3c1a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10pt" fo:font-style="normal" fo:font-weight="bold" officeooo:rsid="001ba301" officeooo:paragraph-rsid="001ba301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font-style="normal" fo:font-weight="bold" officeooo:rsid="001d3c1a" officeooo:paragraph-rsid="001d3c1a" style:font-size-asian="10pt" style:font-style-asian="normal" style:font-weight-asian="bold" style:font-name-complex="Courier New1" style:font-size-complex="10pt" style:font-style-complex="normal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8pt" officeooo:rsid="0012c224" officeooo:paragraph-rsid="0012c224" style:font-size-asian="8pt" style:font-name-complex="Courier New1" style:font-size-complex="8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8pt" officeooo:rsid="001c378b" officeooo:paragraph-rsid="001c378b" style:font-size-asian="8pt" style:font-name-complex="Courier New1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8pt" fo:font-weight="normal" officeooo:rsid="003082ea" officeooo:paragraph-rsid="003082ea" style:font-size-asian="8pt" style:font-weight-asian="normal" style:font-size-complex="8pt" style:font-weight-complex="normal"/>
    </style:style>
    <style:style style:name="P42" style:family="paragraph" style:parent-style-name="Table_20_Contents" style:list-style-name="L1">
      <style:paragraph-properties fo:text-align="justify" style:justify-single-word="false"/>
      <style:text-properties style:font-name="Arial" fo:font-size="10pt" fo:font-style="normal" fo:font-weight="normal" officeooo:rsid="001ba301" officeooo:paragraph-rsid="001ba30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P43" style:family="paragraph" style:parent-style-name="Standard" style:master-page-name="MP0">
      <style:paragraph-properties fo:margin-left="0cm" fo:margin-right="0cm" fo:text-align="start" style:justify-single-word="false" fo:text-indent="0cm" style:auto-text-indent="false" style:page-number="auto" fo:break-before="page">
        <style:tab-stops>
          <style:tab-stop style:position="11.906cm"/>
        </style:tab-stops>
      </style:paragraph-properties>
      <style:text-properties style:font-name="Arial" fo:font-size="10pt" fo:font-weight="bold" officeooo:paragraph-rsid="000bb8f2" style:font-size-asian="10pt" style:font-weight-asian="bold" style:font-name-complex="Courier New1" style:font-size-complex="10pt" style:font-weight-complex="bold"/>
    </style:style>
    <style:style style:name="P44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9pt" fo:font-style="normal" officeooo:rsid="00017c4c" officeooo:paragraph-rsid="004612d6" style:font-size-asian="9pt" style:font-style-asian="normal" style:font-size-complex="9pt" style:font-style-complex="normal"/>
    </style:style>
    <style:style style:name="P45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9pt" fo:font-style="normal" officeooo:rsid="00017c4c" officeooo:paragraph-rsid="0047832c" style:font-size-asian="9pt" style:font-style-asian="normal" style:font-size-complex="9pt" style:font-style-complex="normal"/>
    </style:style>
    <style:style style:name="P4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9pt" fo:font-style="normal" fo:font-weight="normal" officeooo:rsid="00017c4c" officeooo:paragraph-rsid="0047832c" style:font-size-asian="9pt" style:font-style-asian="normal" style:font-weight-asian="normal" style:font-name-complex="Courier New1" style:font-size-complex="9pt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35ed1c" style:font-size-asian="10pt" style:font-size-complex="10pt"/>
    </style:style>
    <style:style style:name="T4" style:family="text">
      <style:text-properties style:font-name="Arial" fo:font-size="10pt" officeooo:rsid="001c378b" style:font-size-asian="10pt" style:font-size-complex="10pt"/>
    </style:style>
    <style:style style:name="T5" style:family="text">
      <style:text-properties style:font-name="Arial" fo:font-size="10pt" officeooo:rsid="001ba301" style:font-size-asian="10pt" style:font-size-complex="10pt"/>
    </style:style>
    <style:style style:name="T6" style:family="text">
      <style:text-properties style:font-name="Arial" fo:font-size="10pt" style:font-size-asian="10pt" style:font-name-complex="Arial Narrow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1ba301" style:font-size-asian="10pt" style:font-weight-asian="normal" style:font-name-complex="Courier New1" style:font-size-complex="10pt" style:font-weight-complex="normal"/>
    </style:style>
    <style:style style:name="T10" style:family="text">
      <style:text-properties style:font-name="Arial" fo:font-size="9pt" fo:font-style="italic" fo:font-weight="bold" officeooo:rsid="001f6969" style:font-size-asian="9pt" style:font-style-asian="italic" style:font-weight-asian="bold" style:font-name-complex="Arial" style:font-size-complex="9pt" style:font-weight-complex="bold"/>
    </style:style>
    <style:style style:name="T11" style:family="text">
      <style:text-properties style:font-name="Arial" fo:font-size="9pt" fo:font-style="italic" fo:font-weight="bold" officeooo:rsid="003082ea" style:font-size-asian="9pt" style:font-style-asian="italic" style:font-weight-asian="bold" style:font-name-complex="Arial" style:font-size-complex="9pt" style:font-weight-complex="bold"/>
    </style:style>
    <style:style style:name="T12" style:family="text">
      <style:text-properties style:font-name="Arial" fo:font-size="9pt" fo:font-style="italic" officeooo:rsid="001f6969" style:font-size-asian="9pt" style:font-style-asian="italic" style:font-name-complex="Arial" style:font-size-complex="9pt"/>
    </style:style>
    <style:style style:name="T13" style:family="text">
      <style:text-properties style:font-name="Arial" officeooo:rsid="0002ad10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1e6402" style:font-weight-asian="bold" style:font-weight-complex="bold"/>
    </style:style>
    <style:style style:name="T16" style:family="text">
      <style:text-properties style:font-name="Arial" fo:font-weight="bold" officeooo:rsid="0002ad10" style:font-weight-asian="bold" style:font-weight-complex="bold"/>
    </style:style>
    <style:style style:name="T17" style:family="text">
      <style:text-properties style:font-name="Arial" fo:font-weight="bold" officeooo:rsid="00074f05" style:font-weight-asian="bold" style:font-weight-complex="bold"/>
    </style:style>
    <style:style style:name="T18" style:family="text">
      <style:text-properties style:font-name="Arial" fo:font-weight="bold" style:font-weight-asian="bold" style:font-name-complex="Arial" style:font-weight-complex="bold"/>
    </style:style>
    <style:style style:name="T19" style:family="text">
      <style:text-properties style:font-name="Arial" fo:font-weight="bold" officeooo:rsid="001f7031" style:font-weight-asian="bold" style:font-name-complex="Arial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officeooo:rsid="001f7031" style:font-name-complex="Arial"/>
    </style:style>
    <style:style style:name="T2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font-name="Arial" style:text-underline-style="solid" style:text-underline-width="auto" style:text-underline-color="font-color" fo:font-weight="bold" officeooo:rsid="00230e8b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style:font-name-complex="Arial"/>
    </style:style>
    <style:style style:name="T25" style:family="text">
      <style:text-properties style:font-name="Arial" style:text-underline-style="solid" style:text-underline-width="auto" style:text-underline-color="font-color" officeooo:rsid="001f7031" style:font-name-complex="Arial"/>
    </style:style>
    <style:style style:name="T26" style:family="text">
      <style:text-properties style:font-name="Arial" officeooo:rsid="0045b0f5"/>
    </style:style>
    <style:style style:name="T27" style:family="text">
      <style:text-properties style:font-name="Arial" officeooo:rsid="004612d6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e6402" style:font-weight-asian="bold" style:font-weight-complex="bold"/>
    </style:style>
    <style:style style:name="T30" style:family="text">
      <style:text-properties fo:font-weight="bold" officeooo:rsid="00230e8b" style:font-weight-asian="bold" style:font-weight-complex="bold"/>
    </style:style>
    <style:style style:name="T31" style:family="text">
      <style:text-properties fo:font-weight="bold" officeooo:rsid="0023bd81" style:font-weight-asian="bold" style:font-weight-complex="bold"/>
    </style:style>
    <style:style style:name="T32" style:family="text">
      <style:text-properties fo:font-weight="bold" officeooo:rsid="0025b9a8" style:font-weight-asian="bold" style:font-weight-complex="bold"/>
    </style:style>
    <style:style style:name="T33" style:family="text">
      <style:text-properties fo:font-weight="bold" officeooo:rsid="000f59b5" style:font-weight-asian="bold" style:font-weight-complex="bold"/>
    </style:style>
    <style:style style:name="T34" style:family="text">
      <style:text-properties fo:font-weight="bold" officeooo:rsid="002c6163" style:font-weight-asian="bold" style:font-weight-complex="bold"/>
    </style:style>
    <style:style style:name="T35" style:family="text">
      <style:text-properties fo:font-weight="bold" officeooo:rsid="00342db4" style:font-weight-asian="bold" style:font-weight-complex="bold"/>
    </style:style>
    <style:style style:name="T36" style:family="text">
      <style:text-properties fo:font-weight="bold" officeooo:rsid="003b045a" style:font-weight-asian="bold" style:font-weight-complex="bold"/>
    </style:style>
    <style:style style:name="T37" style:family="text">
      <style:text-properties fo:font-weight="bold" officeooo:rsid="00421c77" style:font-weight-asian="bold" style:font-weight-complex="bold"/>
    </style:style>
    <style:style style:name="T38" style:family="text">
      <style:text-properties fo:font-weight="bold" officeooo:rsid="0044f830" style:font-weight-asian="bold" style:font-weight-complex="bold"/>
    </style:style>
    <style:style style:name="T39" style:family="text">
      <style:text-properties fo:font-weight="normal" officeooo:rsid="000e099e" style:font-weight-asian="normal" style:font-name-complex="Courier New1" style:font-weight-complex="normal"/>
    </style:style>
    <style:style style:name="T40" style:family="text">
      <style:text-properties fo:font-weight="normal" officeooo:rsid="0027a266" style:font-weight-asian="normal" style:font-name-complex="Courier New1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officeooo:rsid="000f59b5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style:text-underline-style="solid" style:text-underline-width="auto" style:text-underline-color="font-color" fo:font-weight="bold" officeooo:rsid="0025b9a8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0f59b5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1ba301" style:font-weight-asian="bold" style:font-weight-complex="bold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ize="10pt" fo:font-weight="bold" style:font-size-asian="10pt" style:font-weight-asian="bold" style:font-name-complex="Arial Narrow" style:font-size-complex="10pt"/>
    </style:style>
    <style:style style:name="T49" style:family="text">
      <style:text-properties officeooo:rsid="00142fe4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officeooo:rsid="0014daf6"/>
    </style:style>
    <style:style style:name="T53" style:family="text">
      <style:text-properties style:text-underline-style="none" fo:font-weight="bold" officeooo:rsid="001ba301" style:font-weight-asian="bold" style:font-weight-complex="bold"/>
    </style:style>
    <style:style style:name="T54" style:family="text">
      <style:text-properties officeooo:rsid="001e6402"/>
    </style:style>
    <style:style style:name="T55" style:family="text">
      <style:text-properties officeooo:rsid="001f52a9"/>
    </style:style>
    <style:style style:name="T56" style:family="text">
      <style:text-properties officeooo:rsid="00230e8b"/>
    </style:style>
    <style:style style:name="T57" style:family="text">
      <style:text-properties officeooo:rsid="0023bd81"/>
    </style:style>
    <style:style style:name="T58" style:family="text">
      <style:text-properties officeooo:rsid="00254c9e"/>
    </style:style>
    <style:style style:name="T59" style:family="text">
      <style:text-properties officeooo:rsid="0025b9a8"/>
    </style:style>
    <style:style style:name="T60" style:family="text">
      <style:text-properties officeooo:rsid="002c6163"/>
    </style:style>
    <style:style style:name="T61" style:family="text">
      <style:text-properties officeooo:rsid="002e819f"/>
    </style:style>
    <style:style style:name="T62" style:family="text">
      <style:text-properties officeooo:rsid="003082ea"/>
    </style:style>
    <style:style style:name="T63" style:family="text">
      <style:text-properties officeooo:rsid="00342db4"/>
    </style:style>
    <style:style style:name="T64" style:family="text">
      <style:text-properties officeooo:rsid="0036246f"/>
    </style:style>
    <style:style style:name="T65" style:family="text">
      <style:text-properties officeooo:rsid="0038d569"/>
    </style:style>
    <style:style style:name="T66" style:family="text">
      <style:text-properties officeooo:rsid="0045b0f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tab/><text:bookmark-start text:name="_GoBack2"/>URZĄD MIASTA LUBLIN<text:bookmark-end text:name="_GoBack2"/></text:p>
      <text:p text:style-name="P15"><text:tab/> <text:s text:c="8"/>Biuro Miejskiego Architekta Zieleni</text:p>
      <text:p text:style-name="P16"><text:tab/><text:tab/><text:tab/><text:tab/><text:tab/><text:tab/><text:tab/><text:tab/> <text:s text:c="8"/>ul. Tomasza Zana 38, 20-601 Lublin</text:p>
      <text:p text:style-name="P17"><text:span text:style-name="T39">Nr </text:span><text:span text:style-name="T40">sprawy</text:span><text:span text:style-name="T39"> ……………………...………….……...</text:span><text:tab/><text:tab/><text:tab/> <text:s/><text:tab/> <text:s/><text:a xlink:type="simple" xlink:href="mailto:maz@lublin.eu" text:style-name="Internet_20_link" text:visited-style-name="Visited_20_Internet_20_Link">maz@lublin.eu</text:a>, <text:span text:style-name="T65">tel. 81 466 26 80</text:span></text:p>
      <text:p text:style-name="P18"/>
      <text:p text:style-name="P18">ZGŁOSZENIE ZAMIARU USUNIĘCIA DRZEWA</text:p>
      <text:p text:style-name="P24">Podstawa prawna: art. 83<text:span text:style-name="T52">f</text:span> <text:s/><text:span text:style-name="T52">ust. 4 i 5 </text:span>ustawy z dnia 16 kwietnia 2004 r. o ochronie przyrody <text:s/><text:span text:style-name="T61">(Dz. U. z 2016 r. poz. 2134 z póź. zm.)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 table:number-columns-repeated="6"/>
        <table:table-column table:style-name="Tabela1.J"/>
        <table:table-column table:style-name="Tabela1.K"/>
        <table:table-column table:style-name="Tabela1.A"/>
        <table:table-column table:style-name="Tabela1.M"/>
        <table:table-column table:style-name="Tabela1.N"/>
        <table:table-column table:style-name="Tabela1.A"/>
        <table:table-column table:style-name="Tabela1.K"/>
        <table:table-column table:style-name="Tabela1.J"/>
        <table:table-column table:style-name="Tabela1.R"/>
        <table:table-column table:style-name="Tabela1.S"/>
        <table:table-column table:style-name="Tabela1.A" table:number-columns-repeated="7"/>
        <table:table-column table:style-name="Tabela1.J"/>
        <table:table-column table:style-name="Tabela1.K"/>
        <table:table-column table:style-name="Tabela1.A"/>
        <table:table-column table:style-name="Tabela1.d"/>
        <table:table-column table:style-name="Tabela1.e"/>
        <table:table-column table:style-name="Tabela1.A"/>
        <table:table-column table:style-name="Tabela1.g"/>
        <table:table-row>
          <table:table-cell table:style-name="Tabela1.A1" table:number-columns-spanned="33" office:value-type="string">
            <text:p text:style-name="P29"><text:s text:c="9"/>UWAGA! <text:s text:c="16"/></text:p>
            <text:p text:style-name="P33">W przypadku usuwania drzew, które <text:span text:style-name="T28">rosną na nieruchomości stanowiąc</text:span><text:span text:style-name="T33">ej </text:span><text:span text:style-name="T28">własności osób fizycznych </text:span><text:span text:style-name="T42">i są usuwane na cele niezwiązane z prowadzeniem działalności gospodarczej, </text:span><text:span text:style-name="T45">właściciel nieruchomości zobowiązany jest dokonać zgłoszenia </text:span><text:span text:style-name="T46">zamiaru usunięcia</text:span><text:span text:style-name="T53"> </text:span><text:span text:style-name="T42">drzew do odpowiedniego organu. W innych przypadkach np. gdy właścicielem działki jest użytkownik wieczysty, posiadacz samoistny lub współudział posiada osoba prawna należy złożyć stosowny wniosek (gotowy wzór znajduje się w karcie MAZ-001)</text:span></text:p>
            <text:p text:style-name="P36"><text:span text:style-name="T43">Zgłoszenia dotyczą drzew</text:span>, <text:span text:style-name="T41">których obwód pnia mierzony na </text:span><text:span text:style-name="T43">wysokości 5 cm</text:span><text:span text:style-name="T41"> od ziemi przekracza:</text:span></text:p>
            <text:list xml:id="list1412422406949253334" text:style-name="L1">
              <text:list-item>
                <text:p text:style-name="P42">80 cm – w przypadku topoli, wierzb, klonu jesionolistnego, klonu srebrzystego</text:p>
              </text:list-item>
              <text:list-item>
                <text:p text:style-name="P42">65 cm – w przypadku kasztanowca zwyczajnego, robinii akacjowej, platanu klonolistnego</text:p>
              </text:list-item>
              <text:list-item>
                <text:p text:style-name="P42">50 cm – w przypadku pozostałych gatunków</text:p>
              </text:list-item>
            </text:list>
            <text:p text:style-name="P34">Drzewa o mniejszych obwodach pni, można usuwać bez zgłaszania tego faktu do organu. <text:span text:style-name="T63">Za </text:span><text:span text:style-name="T35">usunięcie</text:span><text:span text:style-name="T63"> drzewa </text:span><text:span text:style-name="T35">bez dokonania zgłoszenia</text:span><text:span text:style-name="T63"> organ nakłada administracyjna </text:span><text:span text:style-name="T35">karę pieniężną</text:span><text:span text:style-name="T63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33" office:value-type="string">
            <text:p text:style-name="P37">MIEJSCE SKŁADANIA</text:p>
            <text:p text:style-name="P35">Zgłoszenie można złożyć osobiście w <text:span text:style-name="T28">Biurze Miejskiego Architekta Zieleni</text:span>, ul. T. Zana 38, 20-601 Lublin bądź <text:span text:style-name="T28">przesłać </text:span><text:span text:style-name="T29">pocztą</text:span><text:span text:style-name="T54"> </text:span>na wskazany adres. Dokument można złożyć również w dowolnym <text:span text:style-name="T28">Biurze Obsługi Mieszkańców</text:span> (BOM) zlokalizowanym w następujących <text:span text:style-name="T55">miejscach</text:span>:</text:p>
            <text:list xml:id="list7159770294658753720" text:style-name="L2">
              <text:list-item>
                <text:p text:style-name="P44"><text:span text:style-name="T14">ul. Wieniawsk</text:span><text:span text:style-name="T15">a</text:span><text:span text:style-name="T14"> 14</text:span><text:span text:style-name="T1"> I piętro – </text:span><text:span text:style-name="T14">Śródmieście</text:span><text:span text:style-name="T1">, czynne pon</text:span><text:span text:style-name="T26">iedziałek</text:span><text:span text:style-name="T1">, wt</text:span><text:span text:style-name="T26">orek</text:span><text:span text:style-name="T1"> 7.45 </text:span><text:span text:style-name="T9">– </text:span><text:span text:style-name="T1">16.45, śr</text:span><text:span text:style-name="T26">oda </text:span><text:span text:style-name="T9">– </text:span><text:span text:style-name="T1">p</text:span><text:span text:style-name="T26">iątek</text:span><text:span text:style-name="T1"> 7.45 </text:span><text:span text:style-name="T9">– </text:span><text:span text:style-name="T1">15.15</text:span></text:p>
              </text:list-item>
              <text:list-item>
                <text:p text:style-name="P44"><text:span text:style-name="T14">ul. Filaretów 44</text:span><text:span text:style-name="T1"> – </text:span><text:span text:style-name="T14">Rury</text:span><text:span text:style-name="T1">, czynne pon</text:span><text:span text:style-name="T26">iedziałek</text:span><text:span text:style-name="T1">, wt</text:span><text:span text:style-name="T26">orek</text:span><text:span text:style-name="T1"> 7.45 </text:span><text:span text:style-name="T9">– </text:span><text:span text:style-name="T1">16.45, śr</text:span><text:span text:style-name="T26">oda </text:span><text:span text:style-name="T9">– </text:span><text:span text:style-name="T1">p</text:span><text:span text:style-name="T26">iątek</text:span><text:span text:style-name="T1"> 7.45</text:span><text:span text:style-name="T9">–</text:span><text:span text:style-name="T1">15.15</text:span></text:p>
              </text:list-item>
              <text:list-item>
                <text:p text:style-name="P44"><text:span text:style-name="T14">ul. Szaserów 13-15</text:span><text:span text:style-name="T1"> – </text:span><text:span text:style-name="T14">Czuby Północne</text:span><text:span text:style-name="T1">, czynne pon</text:span><text:span text:style-name="T26">iedziałek</text:span><text:span text:style-name="T1">, wt</text:span><text:span text:style-name="T26">orek</text:span><text:span text:style-name="T1"> 7.45 </text:span><text:span text:style-name="T9">– </text:span><text:span text:style-name="T1">16.45, śr</text:span><text:span text:style-name="T26">oda </text:span><text:span text:style-name="T9">– </text:span><text:span text:style-name="T1">p</text:span><text:span text:style-name="T26">iątek</text:span><text:span text:style-name="T1"> 7.45 </text:span><text:span text:style-name="T9">– </text:span><text:span text:style-name="T1">15.15</text:span></text:p>
              </text:list-item>
              <text:list-item>
                <text:p text:style-name="P44"><text:span text:style-name="T14">ul. Kleeberga 12a</text:span><text:span text:style-name="T1"> – </text:span><text:span text:style-name="T14">Kalinowszczyzna</text:span><text:span text:style-name="T1">, czynne pon</text:span><text:span text:style-name="T26">iedziałek</text:span><text:span text:style-name="T1">, wt</text:span><text:span text:style-name="T26">orek</text:span><text:span text:style-name="T1"> 7.45 </text:span><text:span text:style-name="T9">– </text:span><text:span text:style-name="T1">16.45, śr</text:span><text:span text:style-name="T26">oda </text:span><text:span text:style-name="T9">– </text:span><text:span text:style-name="T1">p</text:span><text:span text:style-name="T26">iątek</text:span><text:span text:style-name="T1"> 7.45 </text:span><text:span text:style-name="T9">– </text:span><text:span text:style-name="T1">15.15</text:span></text:p>
              </text:list-item>
              <text:list-item>
                <text:p text:style-name="P44"><text:span text:style-name="T14">Pl. Łokietka 1 – Stare Miasto</text:span><text:span text:style-name="T1">, czynne pon</text:span><text:span text:style-name="T26">iedziałek</text:span><text:span text:style-name="T1">, wt</text:span><text:span text:style-name="T26">orek</text:span><text:span text:style-name="T1"> 7.45 </text:span><text:span text:style-name="T9">– </text:span><text:span text:style-name="T1">16.45, śr</text:span><text:span text:style-name="T26">oda </text:span><text:span text:style-name="T9">– </text:span><text:span text:style-name="T1">p</text:span><text:span text:style-name="T26">iątek</text:span><text:span text:style-name="T1"> 7.45 </text:span><text:span text:style-name="T9">– </text:span><text:span text:style-name="T1">15.15</text:span></text:p>
              </text:list-item>
              <text:list-item>
                <text:p text:style-name="P45"><text:span text:style-name="T14">ul. W. Jagiełły </text:span><text:span text:style-name="T16">10 </text:span><text:span text:style-name="T14">– Felin</text:span><text:span text:style-name="T1">, czynne pon</text:span><text:span text:style-name="T27">iedziałek </text:span><text:span text:style-name="T9">–</text:span><text:span text:style-name="T1"> </text:span><text:span text:style-name="T13">p</text:span><text:span text:style-name="T27">iątek</text:span><text:span text:style-name="T1"> </text:span><text:span text:style-name="T13">9</text:span><text:span text:style-name="T1">.</text:span><text:span text:style-name="T13">00 </text:span><text:span text:style-name="T9">– </text:span><text:span text:style-name="T13">17</text:span><text:span text:style-name="T1">.</text:span><text:span text:style-name="T13">00</text:span></text:p>
              </text:list-item>
              <text:list-item>
                <text:p text:style-name="P45"><text:span text:style-name="T16">ul. Pocztowa 1</text:span><text:span text:style-name="T14"> – </text:span><text:span text:style-name="T16">Za Cukrownią</text:span><text:span text:style-name="T1">, czynne pon</text:span><text:span text:style-name="T27">iedziałek </text:span><text:span text:style-name="T9">–</text:span><text:span text:style-name="T1"> </text:span><text:span text:style-name="T13">p</text:span><text:span text:style-name="T27">iątek </text:span><text:span text:style-name="T1"><text:s/></text:span><text:span text:style-name="T13">9</text:span><text:span text:style-name="T1">.</text:span><text:span text:style-name="T13">00 </text:span><text:span text:style-name="T9">– </text:span><text:span text:style-name="T13">17</text:span><text:span text:style-name="T1">.</text:span><text:span text:style-name="T13">00</text:span></text:p>
              </text:list-item>
              <text:list-item>
                <text:p text:style-name="P46"><text:span text:style-name="T16">ul. W. Żywnego 8</text:span><text:span text:style-name="T14"> – </text:span><text:span text:style-name="T17">Czechów Północny</text:span><text:span text:style-name="T1">, czynne pon</text:span><text:span text:style-name="T27">iedziałek </text:span><text:span text:style-name="T5">–</text:span><text:span text:style-name="T1"> </text:span><text:span text:style-name="T13">p</text:span><text:span text:style-name="T27">iątek</text:span><text:span text:style-name="T1"> </text:span><text:span text:style-name="T13">9</text:span><text:span text:style-name="T1">.</text:span><text:span text:style-name="T13">00 </text:span><text:span text:style-name="T5">– </text:span><text:span text:style-name="T13">17</text:span><text:span text:style-name="T1">.</text:span><text:span text:style-name="T13">00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3" office:value-type="string">
            <text:p text:style-name="P28">A. DANE <text:span text:style-name="T49">POSIADACZA</text:span> NIERUCHOMOŚ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3" office:value-type="string">
            <text:p text:style-name="P38">Imię i nazwisko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33" office:value-type="string">
            <text:p text:style-name="P38">Adres zamieszkania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6" table:number-columns-spanned="16" office:value-type="string">
            <text:p text:style-name="P39">Telefon kontaktowy*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6" table:number-columns-spanned="17" office:value-type="string">
            <text:p text:style-name="P39">E-mail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7" table:number-columns-spanned="33" office:value-type="string">
            <text:p text:style-name="P9"><text:span text:style-name="Domyślna_20_czcionka_20_akapitu"><text:span text:style-name="T48">B. OZNACZENIE TERENU, NA KTÓRYM ROSNĄ DRZEW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3" office:value-type="string">
            <text:p text:style-name="P10"><text:span text:style-name="Domyślna_20_czcionka_20_akapitu"><text:span text:style-name="T6">Teren położony w</text:span></text:span><text:span text:style-name="Domyślna_20_czcionka_20_akapitu"><text:span text:style-name="T2"> <text:tab/>Lublinie </text:span></text:span><text:span text:style-name="Domyślna_20_czcionka_20_akapitu"><text:span text:style-name="T6">przy ul.</text:span></text:span><text:span text:style-name="Domyślna_20_czcionka_20_akapitu"><text:span text:style-name="T2"> <text:s text:c="2"/></text:span></text:span><text:span text:style-name="Domyślna_20_czcionka_20_akapitu"><text:span text:style-name="T8"><text:text-input text:description="">..............................................................................</text:text-input></text:span></text:span><text:span text:style-name="Domyślna_20_czcionka_20_akapitu"><text:span text:style-name="T7"> </text:span></text:span><text:span text:style-name="Domyślna_20_czcionka_20_akapitu"><text:span text:style-name="T2">nr </text:span></text:span><text:span text:style-name="Domyślna_20_czcionka_20_akapitu"><text:span text:style-name="T4">posesji</text:span></text:span><text:span text:style-name="Domyślna_20_czcionka_20_akapitu"><text:span text:style-name="T2"> </text:span></text:span><text:span text:style-name="Domyślna_20_czcionka_20_akapitu"><text:span text:style-name="T8"><text:s/></text:span></text:span><text:span text:style-name="Domyślna_20_czcionka_20_akapitu"><text:span text:style-name="T8"><text:text-input text:description="">...........................</text:text-input></text:span></text:span></text:p>
            <text:p text:style-name="P11"><text:span text:style-name="Domyślna_20_czcionka_20_akapitu"><text:span text:style-name="T6">Obejmujący nieruchomość oznaczoną w ewidencji gruntów jako działka nr</text:span></text:span><text:span text:style-name="Domyślna_20_czcionka_20_akapitu"><text:span text:style-name="T2"> <text:s text:c="3"/></text:span></text:span><text:span text:style-name="Domyślna_20_czcionka_20_akapitu"><text:span text:style-name="T8"><text:text-input text:description="">.....…...….........</text:text-input></text:span></text:span><text:span text:style-name="Domyślna_20_czcionka_20_akapitu"><text:span text:style-name="T7"> </text:span></text:span><text:span text:style-name="Domyślna_20_czcionka_20_akapitu"><text:span text:style-name="T2">obręb <text:s/></text:span></text:span><text:span text:style-name="Domyślna_20_czcionka_20_akapitu"><text:span text:style-name="T7"><text:s/></text:span></text:span><text:span text:style-name="Domyślna_20_czcionka_20_akapitu"><text:span text:style-name="T8"><text:text-input text:description="">......................</text:text-input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9" table:number-columns-spanned="33" office:value-type="string">
            <text:p text:style-name="P2"><text:span text:style-name="T49">C</text:span>. OZNACZENIE DRZEW PRZEZNACZONYCH DO USUNIĘCIA*</text:p>
            <text:p text:style-name="P13"><text:span text:style-name="Domyślna_20_czcionka_20_akapitu"><text:span text:style-name="T10">Obwód pnia drzewa</text:span></text:span><text:span text:style-name="Domyślna_20_czcionka_20_akapitu"><text:span text:style-name="T12"> podany w poniższej tabeli powinien być </text:span></text:span><text:span text:style-name="Domyślna_20_czcionka_20_akapitu"><text:span text:style-name="T10">mierzony na wysokości </text:span></text:span><text:span text:style-name="Domyślna_20_czcionka_20_akapitu"><text:span text:style-name="T11">5 </text:span></text:span><text:span text:style-name="Domyślna_20_czcionka_20_akapitu"><text:span text:style-name="T10">cm </text:span></text:span><text:span text:style-name="Domyślna_20_czcionka_20_akapitu"><text:span text:style-name="T11">oraz 130 cm </text:span></text:span><text:span text:style-name="Domyślna_20_czcionka_20_akapitu"><text:span text:style-name="T10">od ziemi</text:span></text:span><text:span text:style-name="Domyślna_20_czcionka_20_akapitu"><text:span text:style-name="T11">.</text:span></text:span><text:span text:style-name="Domyślna_20_czcionka_20_akapitu"><text:span text:style-name="T12"> W przypadku gdy drzewo na tej wysokości posiada kilka pni należy podać obwód każdego z tych pn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1" table:number-rows-spanned="2" table:number-columns-spanned="2" office:value-type="string">
            <text:p text:style-name="P30">Lp.</text:p>
          </table:table-cell>
          <table:covered-table-cell/>
          <table:table-cell table:style-name="Tabela1.C11" table:number-rows-spanned="2" table:number-columns-spanned="8" office:value-type="string">
            <text:p text:style-name="P30">Gatunek <text:span text:style-name="T64">drze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0" table:number-columns-spanned="6" office:value-type="string">
            <text:p text:style-name="P40">Obwód <text:span text:style-name="T62">(cm) na wys.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Q11" table:number-rows-spanned="2" table:number-columns-spanned="2" office:value-type="string">
            <text:p text:style-name="P30">Lp.</text:p>
          </table:table-cell>
          <table:covered-table-cell/>
          <table:table-cell table:style-name="Tabela1.S11" table:number-rows-spanned="2" table:number-columns-spanned="9" office:value-type="string">
            <text:p text:style-name="P30">Gatunek <text:span text:style-name="T64">drze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0" table:number-columns-spanned="6" office:value-type="string">
            <text:p text:style-name="P40">Obwód (cm) <text:span text:style-name="T62">na wy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1" table:number-columns-spanned="3" office:value-type="string">
            <text:p text:style-name="P41">5 cm</text:p>
          </table:table-cell>
          <table:covered-table-cell/>
          <table:covered-table-cell/>
          <table:table-cell table:style-name="Tabela1.N11" table:number-columns-spanned="3" office:value-type="string">
            <text:p text:style-name="P41">130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1" table:number-columns-spanned="3" office:value-type="string">
            <text:p text:style-name="P41">5 cm</text:p>
          </table:table-cell>
          <table:covered-table-cell/>
          <table:covered-table-cell/>
          <table:table-cell table:style-name="Tabela1.e11" table:number-columns-spanned="3" office:value-type="string">
            <text:p text:style-name="P41">130 cm</text:p>
          </table:table-cell>
          <table:covered-table-cell/>
          <table:covered-table-cell/>
        </table:table-row>
        <table:table-row table:style-name="Tabela1.5">
          <table:table-cell table:style-name="Tabela1.A12" table:number-columns-spanned="2" office:value-type="string">
            <text:p text:style-name="P32">1</text:p>
          </table:table-cell>
          <table:covered-table-cell/>
          <table:table-cell table:style-name="Tabela1.C12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2" table:number-columns-spanned="3" office:value-type="string">
            <text:p text:style-name="P30"/>
          </table:table-cell>
          <table:covered-table-cell/>
          <table:covered-table-cell/>
          <table:table-cell table:style-name="Tabela1.N12" table:number-columns-spanned="3" office:value-type="string">
            <text:p text:style-name="P30"/>
          </table:table-cell>
          <table:covered-table-cell/>
          <table:covered-table-cell/>
          <table:table-cell table:style-name="Tabela1.Q12" table:number-columns-spanned="2" office:value-type="string">
            <text:p text:style-name="P32">6</text:p>
          </table:table-cell>
          <table:covered-table-cell/>
          <table:table-cell table:style-name="Tabela1.S12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2" table:number-columns-spanned="3" office:value-type="string">
            <text:p text:style-name="P30"/>
          </table:table-cell>
          <table:covered-table-cell/>
          <table:covered-table-cell/>
          <table:table-cell table:style-name="Tabela1.e1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5">
          <table:table-cell table:style-name="Tabela1.A13" table:number-columns-spanned="2" office:value-type="string">
            <text:p text:style-name="P32">2</text:p>
          </table:table-cell>
          <table:covered-table-cell/>
          <table:table-cell table:style-name="Tabela1.C13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3" table:number-columns-spanned="3" office:value-type="string">
            <text:p text:style-name="P30"/>
          </table:table-cell>
          <table:covered-table-cell/>
          <table:covered-table-cell/>
          <table:table-cell table:style-name="Tabela1.N13" table:number-columns-spanned="3" office:value-type="string">
            <text:p text:style-name="P30"/>
          </table:table-cell>
          <table:covered-table-cell/>
          <table:covered-table-cell/>
          <table:table-cell table:style-name="Tabela1.Q13" table:number-columns-spanned="2" office:value-type="string">
            <text:p text:style-name="P32">7</text:p>
          </table:table-cell>
          <table:covered-table-cell/>
          <table:table-cell table:style-name="Tabela1.S13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3" table:number-columns-spanned="3" office:value-type="string">
            <text:p text:style-name="P30"/>
          </table:table-cell>
          <table:covered-table-cell/>
          <table:covered-table-cell/>
          <table:table-cell table:style-name="Tabela1.e13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5">
          <table:table-cell table:style-name="Tabela1.A14" table:number-columns-spanned="2" office:value-type="string">
            <text:p text:style-name="P32">3</text:p>
          </table:table-cell>
          <table:covered-table-cell/>
          <table:table-cell table:style-name="Tabela1.C14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4" table:number-columns-spanned="3" office:value-type="string">
            <text:p text:style-name="P30"/>
          </table:table-cell>
          <table:covered-table-cell/>
          <table:covered-table-cell/>
          <table:table-cell table:style-name="Tabela1.N14" table:number-columns-spanned="3" office:value-type="string">
            <text:p text:style-name="P30"/>
          </table:table-cell>
          <table:covered-table-cell/>
          <table:covered-table-cell/>
          <table:table-cell table:style-name="Tabela1.Q14" table:number-columns-spanned="2" office:value-type="string">
            <text:p text:style-name="P32">8</text:p>
          </table:table-cell>
          <table:covered-table-cell/>
          <table:table-cell table:style-name="Tabela1.S14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4" table:number-columns-spanned="3" office:value-type="string">
            <text:p text:style-name="P30"/>
          </table:table-cell>
          <table:covered-table-cell/>
          <table:covered-table-cell/>
          <table:table-cell table:style-name="Tabela1.e1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5">
          <table:table-cell table:style-name="Tabela1.A15" table:number-columns-spanned="2" office:value-type="string">
            <text:p text:style-name="P32">4</text:p>
          </table:table-cell>
          <table:covered-table-cell/>
          <table:table-cell table:style-name="Tabela1.C15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5" table:number-columns-spanned="3" office:value-type="string">
            <text:p text:style-name="P30"/>
          </table:table-cell>
          <table:covered-table-cell/>
          <table:covered-table-cell/>
          <table:table-cell table:style-name="Tabela1.N15" table:number-columns-spanned="3" office:value-type="string">
            <text:p text:style-name="P30"/>
          </table:table-cell>
          <table:covered-table-cell/>
          <table:covered-table-cell/>
          <table:table-cell table:style-name="Tabela1.Q15" table:number-columns-spanned="2" office:value-type="string">
            <text:p text:style-name="P32">9</text:p>
          </table:table-cell>
          <table:covered-table-cell/>
          <table:table-cell table:style-name="Tabela1.S15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5" table:number-columns-spanned="3" office:value-type="string">
            <text:p text:style-name="P30"/>
          </table:table-cell>
          <table:covered-table-cell/>
          <table:covered-table-cell/>
          <table:table-cell table:style-name="Tabela1.e15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5">
          <table:table-cell table:style-name="Tabela1.A16" table:number-columns-spanned="2" office:value-type="string">
            <text:p text:style-name="P32">5</text:p>
          </table:table-cell>
          <table:covered-table-cell/>
          <table:table-cell table:style-name="Tabela1.C16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6" table:number-columns-spanned="3" office:value-type="string">
            <text:p text:style-name="P30"/>
          </table:table-cell>
          <table:covered-table-cell/>
          <table:covered-table-cell/>
          <table:table-cell table:style-name="Tabela1.N16" table:number-columns-spanned="3" office:value-type="string">
            <text:p text:style-name="P30"/>
          </table:table-cell>
          <table:covered-table-cell/>
          <table:covered-table-cell/>
          <table:table-cell table:style-name="Tabela1.Q16" table:number-columns-spanned="2" office:value-type="string">
            <text:p text:style-name="P31">1<text:span text:style-name="T62">0</text:span></text:p>
          </table:table-cell>
          <table:covered-table-cell/>
          <table:table-cell table:style-name="Tabela1.S16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6" table:number-columns-spanned="3" office:value-type="string">
            <text:p text:style-name="P30"/>
          </table:table-cell>
          <table:covered-table-cell/>
          <table:covered-table-cell/>
          <table:table-cell table:style-name="Tabela1.e16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ela1.5">
          <table:table-cell table:style-name="Tabela1.A17" table:number-columns-spanned="33" office:value-type="string">
            <text:p text:style-name="P12"><text:span text:style-name="Domyślna_20_czcionka_20_akapitu"><text:span text:style-name="T6">Razem</text:span></text:span><text:span text:style-name="Domyślna_20_czcionka_20_akapitu"><text:span text:style-name="T2"> <text:s/></text:span></text:span><text:span text:style-name="Domyślna_20_czcionka_20_akapitu"><text:span text:style-name="T8"><text:text-input text:description="">........…….......</text:text-input></text:span></text:span><text:span text:style-name="Domyślna_20_czcionka_20_akapitu"><text:span text:style-name="T8"> </text:span></text:span><text:span text:style-name="Domyślna_20_czcionka_20_akapitu"><text:span text:style-name="T6">sztuk drzew wyżej podanych gatunków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8" table:number-columns-spanned="33" office:value-type="string">
            <text:p text:style-name="P5">UWAGA!</text:p>
            <text:p text:style-name="P14"><text:span text:style-name="T20">Do </text:span><text:span text:style-name="T21">zgłoszenia</text:span><text:span text:style-name="T20"> </text:span><text:span text:style-name="T22">należy dołączyć map</text:span><text:span text:style-name="T23">k</text:span><text:span text:style-name="T22">ę lub odręczny rysunek</text:span><text:span text:style-name="T24"> </text:span><text:span text:style-name="T25">(rzut z góry)</text:span><text:span text:style-name="T20"> określający </text:span><text:span text:style-name="T18">miejsce </text:span><text:span text:style-name="T19">usytuowania drzewa/drzew zgłoszonych do usunięcia</text:span><text:span text:style-name="T21"> w stosunku do granic nieruchomości i obiektów budowlanych istniejących lub budowanych na nieruchomości. </text:span><text:span text:style-name="T19">Miejsce na <text:s/>odręczny rysunek na następnej stroni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9">
          <table:table-cell table:style-name="Tabela1.A19" table:number-columns-spanned="33" office:value-type="string">
            <text:p text:style-name="P20">D. MIEJSCE NA ODRĘCZNY RYSUNEK <text:span text:style-name="T41">określający usytuowanie drzewa/drzew na nieruchom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table:number-columns-spanned="2" office:value-type="string">
            <text:p text:style-name="P19"/>
          </table:table-cell>
          <table:covered-table-cell/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table:number-columns-spanned="2" office:value-type="string">
            <text:p text:style-name="P19"/>
          </table:table-cell>
          <table:covered-table-cell/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office:value-type="string">
            <text:p text:style-name="P19"/>
          </table:table-cell>
          <table:table-cell table:style-name="Tabela1.A20" table:number-columns-spanned="2" office:value-type="string">
            <text:p text:style-name="P19"/>
          </table:table-cell>
          <table:covered-table-cell/>
          <table:table-cell table:style-name="Tabela1.A20" office:value-type="string">
            <text:p text:style-name="P19"/>
          </table:table-cell>
          <table:table-cell table:style-name="Tabela1.g20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20"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office:value-type="string">
            <text:p text:style-name="P19"/>
          </table:table-cell>
          <table:table-cell table:style-name="Tabela1.A21" table:number-columns-spanned="2" office:value-type="string">
            <text:p text:style-name="P19"/>
          </table:table-cell>
          <table:covered-table-cell/>
          <table:table-cell table:style-name="Tabela1.A21" office:value-type="string">
            <text:p text:style-name="P19"/>
          </table:table-cell>
          <table:table-cell table:style-name="Tabela1.g21" office:value-type="string">
            <text:p text:style-name="P19"/>
          </table:table-cell>
        </table:table-row>
        <table:table-row table:style-name="Tabela1.43">
          <table:table-cell table:style-name="Tabela1.A43" table:number-columns-spanned="33" office:value-type="string">
            <text:p text:style-name="P21">Legenda: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3">
          <table:table-cell table:style-name="Tabela1.A44" table:number-columns-spanned="16" office:value-type="string">
            <text:p text:style-name="P19">E. PODPIS osoby dokonującej zgłoszeni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4" table:number-columns-spanned="17" office:value-type="string">
            <text:p text:style-name="P22"><text:span text:style-name="T50">Podpis </text:span><text:span text:style-name="T47"><text:s/></text:span><text:span text:style-name="T51">…………………………………………….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33" office:value-type="string">
            <text:p text:style-name="P3">PROCEDURA</text:p>
            <text:p text:style-name="P7"><text:span text:style-name="T57">Organ (pracownik Biura Miejskiego Architekta Zieleni) </text:span><text:span text:style-name="T30">w </text:span><text:span text:style-name="T31">terminie</text:span><text:span text:style-name="T30"> 21 dni od dnia doręczenia zgłoszenia</text:span><text:span text:style-name="T56"> do Urzędu Miasta </text:span><text:span text:style-name="T30">dokonuje oględzin drzew</text:span><text:span text:style-name="T56"> wskazanych do usunięcia, celem sporządzenia stosownego protokołu. Następnie w </text:span><text:span text:style-name="T31">terminie 14 dni</text:span><text:span text:style-name="T57"> od dnia dokonania oględzin organ w drodze decyzji administracyjnej, </text:span><text:span text:style-name="T31">może wnieść „sprzeciw” </text:span><text:span text:style-name="T57">w przypadkach wskazanych w ustawie (za dzień wniesienia sprzeciwu uznaje się dzień nadania decyzji w placówce poczty, nie jej doręczenie), jeżeli tego nie zrobi można usunąć drzewo – tzw. „milcząca zgoda”. Za </text:span><text:span text:style-name="T37">usunięcie</text:span><text:span text:style-name="T57"> drzewa przed </text:span><text:span text:style-name="T31">upły</text:span><text:span text:style-name="T36">wem </text:span><text:span text:style-name="T31">14-dniowego terminu</text:span><text:span text:style-name="T57"> oraz</text:span><text:span text:style-name="T31"> </text:span><text:span text:style-name="T38">przy</text:span><text:span text:style-name="T31"> wniesieni</text:span><text:span text:style-name="T38">u</text:span><text:span text:style-name="T31"> sprzeciwu</text:span><text:span text:style-name="T57"> <text:s/>organ nakłada administracyjną </text:span><text:span text:style-name="T31">karę pieniężn</text:span><text:span text:style-name="T38">ą</text:span><text:span text:style-name="T57">. </text:span></text:p>
            <text:p text:style-name="P7"><text:span text:style-name="T58">Ponadto organ </text:span><text:span text:style-name="T32">może wydać zaświadczenie (na </text:span><text:span text:style-name="T44">żądanie osoby dokonującej zgłoszenia)</text:span><text:span text:style-name="T59"> o milczącym załatwieniu sprawy (bezpłatnie), bądź o braku podstaw do wniesienia sprzeciwu (opłata 17 zł). </text:span></text:p>
            <text:p text:style-name="P8">Wydanie zaświadczenia potwierdza dokonanie zgłoszenia i nabycie prawa do usunięcia drzewa (gotowy wzór <text:span text:style-name="T66">wniosku o wydanie zaświadczenia znajduje się w </text:span>kar<text:span text:style-name="T66">cie</text:span> MAZ-005).</text:p>
            <text:p text:style-name="P6"><text:span text:style-name="T34">Zgłoszenie ważne jest przez 6 miesięcy</text:span><text:span text:style-name="T60"> od momentu dokonania oględzin przez organ. W przypadku nieusunięcia drzewa we wskazanym terminie, należy dokonać ponownego zgłoszen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46" table:number-columns-spanned="33" office:value-type="string">
            <text:p text:style-name="P4">POUCZENIE</text:p>
            <text:p text:style-name="P27">Jeżeli w terminie 5 lat od dokonania oględzin wystąpiono o wydanie decyzji o pozwolenie na budowę, a budowa ta ma związek z prowadzeniem działalności gospodarczej i będzie realizowana na części <text:s/>nieruchomości, na której rosło usunięte drzewo, stosowny organ uwzględniając dane ustalone na podstawie oględzin, nakłada na właściciela nieruchomości, w drodze decyzji administracyjnej, obowiązek uiszczenia opłaty za usunięcie drzewa.</text:p>
            <text:p text:style-name="P26">Art. 83f ust. 17 ustawy o ochronie przyrody (Dz. U. z 2016, poz. 2134 z <text:span text:style-name="T66">póź.</text:span>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(*) pola nieobowiązko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fo:color="#000000"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Domyślnie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default-outline-level="">
      <style:paragraph-properties fo:margin-top="0cm" fo:margin-bottom="0cm" loext:contextual-spacing="false" style:line-height-at-least="0.176cm" fo:orphans="2" fo:widows="2" fo:hyphenation-ladder-count="no-limit"/>
      <style:text-properties fo:color="#000000" style:font-name="Tahoma" fo:font-family="Tahoma" style:font-family-generic="roman" style:font-pitch="variable" fo:font-size="8pt" fo:language="pl" fo:country="PL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Nagłówek1" style:family="paragraph" style:default-outline-level="">
      <style:paragraph-properties fo:margin-top="0cm" fo:margin-bottom="0cm" loext:contextual-spacing="false" style:line-height-at-least="0.176cm" fo:orphans="2" fo:widows="2" fo:hyphenation-ladder-count="no-limit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1" fo:font-family="Calibri" style:font-family-generic="roman" style:font-pitch="variable" fo:font-size="12pt" fo:language="pl" fo:country="PL" fo:font-style="italic" style:font-name-asian="Arial2" style:font-family-asian="Arial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Legenda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fo:hyphenation-ladder-count="no-limit" style:writing-mode="lr-tb"/>
      <style:text-properties fo:color="#000000" style:font-name="Calibri1" fo:font-family="Calibri" style:font-family-generic="roman" style:font-pitch="variable" fo:font-size="12pt" fo:language="pl" fo:country="PL" fo:font-style="italic" style:font-name-asian="Mangal" style:font-family-asian="Mangal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Nagłówek2" style:family="paragraph" style:parent-style-name="Standard" style:default-outline-level="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writing-mode="lr-tb"/>
      <style:text-properties fo:color="#000000" style:font-name="Arial1" fo:font-family="Arial" style:font-family-generic="roman" style:font-pitch="variable" fo:font-size="14pt" fo:language="pl" fo:country="PL" style:font-name-asian="Mangal" style:font-family-asian="Mangal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kst_20_podstawowy1" style:display-name="Tekst podstawowy1" style:family="paragraph" style:default-outline-level="">
      <style:paragraph-properties fo:margin-top="0cm" fo:margin-bottom="0.212cm" loext:contextual-spacing="false" fo:line-height="115%" fo:orphans="2" fo:widows="2" fo:hyphenation-ladder-count="no-limit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fo:font-size="12pt" style:font-name-asian="Arial2" style:font-family-asian="Arial" style:font-family-generic-asian="system" style:font-pitch-asian="variable" style:font-size-asian="12pt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937cm" style:type="right"/>
        </style:tab-stops>
      </style:paragraph-properties>
    </style:style>
    <style:style style:name="MT1" style:family="text">
      <style:text-properties style:font-name="Arial" fo:font-size="10pt" style:font-size-asian="10pt" style:font-size-complex="10pt"/>
    </style:style>
    <style:style style:name="MT2" style:family="text">
      <style:text-properties style:font-name="Arial" fo:font-size="10pt" officeooo:rsid="0035ed1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5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3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MAZ-00</text:span></text:span><text:span text:style-name="Domyślna_20_czcionka_20_akapitu"><text:span text:style-name="MT2">4</text:span></text:span><text:span text:style-name="Domyślna_20_czcionka_20_akapitu"><text:span text:style-name="MT1">-01<text:tab/><text:tab/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07:30.046000000</meta:creation-date>
    <meta:print-date>2017-06-20T12:28:07.574000000</meta:print-date>
    <dc:date>2017-06-23T11:04:09.325000000</dc:date>
    <meta:editing-duration>PT2H29M53S</meta:editing-duration>
    <meta:editing-cycles>17</meta:editing-cycles>
    <meta:generator>LibreOffice/5.1.2.2$Windows_x86 LibreOffice_project/d3bf12ecb743fc0d20e0be0c58ca359301eb705f</meta:generator>
    <meta:document-statistic meta:table-count="1" meta:image-count="0" meta:object-count="0" meta:page-count="2" meta:paragraph-count="70" meta:word-count="763" meta:character-count="5442" meta:non-whitespace-character-count="4652"/>
  </office:meta>
</office:document-meta>
</file>