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15cm" fo:margin-left="-0.482cm" table:align="left" style:writing-mode="lr-tb"/>
    </style:style>
    <style:style style:name="Tabela1.A" style:family="table-column">
      <style:table-column-properties style:column-width="5.539cm"/>
    </style:style>
    <style:style style:name="Tabela1.B" style:family="table-column">
      <style:table-column-properties style:column-width="0.674cm"/>
    </style:style>
    <style:style style:name="Tabela1.C" style:family="table-column">
      <style:table-column-properties style:column-width="5.965cm"/>
    </style:style>
    <style:style style:name="Tabela1.D" style:family="table-column">
      <style:table-column-properties style:column-width="2.817cm"/>
    </style:style>
    <style:style style:name="Tabela1.E" style:family="table-column">
      <style:table-column-properties style:column-width="0.693cm"/>
    </style:style>
    <style:style style:name="Tabela1.F" style:family="table-column">
      <style:table-column-properties style:column-width="3.327cm"/>
    </style:style>
    <style:style style:name="Tabela1.1" style:family="table-row">
      <style:table-row-properties style:min-row-height="0.589cm" style:keep-together="true" fo:keep-together="auto"/>
    </style:style>
    <style:style style:name="Tabela1.A1" style:family="table-cell">
      <style:table-cell-properties style:vertical-align="middle" fo:background-color="#d9d9d9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cm" fo:border="0.002cm solid #000000" style:writing-mode="lr-tb"/>
    </style:style>
    <style:style style:name="Tabela1.3" style:family="table-row">
      <style:table-row-properties style:row-height="1cm" style:keep-together="true" fo:keep-together="auto"/>
    </style:style>
    <style:style style:name="Tabela1.A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1cm" style:keep-together="true" fo:keep-together="auto"/>
    </style:style>
    <style:style style:name="Tabela1.A5" style:family="table-cell">
      <style:table-cell-properties style:vertical-align="middle" fo:background-color="#d9d9d9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1.522cm" style:keep-together="true" fo:keep-together="auto"/>
    </style:style>
    <style:style style:name="Tabela1.7" style:family="table-row">
      <style:table-row-properties style:min-row-height="0.755cm" style:keep-together="true" fo:keep-together="auto"/>
    </style:style>
    <style:style style:name="Tabela1.A7" style:family="table-cell">
      <style:table-cell-properties style:vertical-align="middle" fo:background-color="#d9d9d9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8" style:family="table-row">
      <style:table-row-properties style:min-row-height="2.843cm" style:keep-together="true" fo:keep-together="auto"/>
    </style:style>
    <style:style style:name="Tabela1.A8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.A11" style:family="table-cell">
      <style:table-cell-properties style:vertical-align="top" fo:padding-left="0.15cm" fo:padding-right="0.191cm" fo:padding-top="0cm" fo:padding-bottom="0cm" fo:border="0.088cm solid #000000" style:writing-mode="lr-tb"/>
    </style:style>
    <style:style style:name="Tabela2" style:family="table">
      <style:table-properties style:width="18.493cm" fo:margin-left="-0.272cm" table:align="left" style:writing-mode="lr-tb"/>
    </style:style>
    <style:style style:name="Tabela2.A" style:family="table-column">
      <style:table-column-properties style:column-width="0.471cm"/>
    </style:style>
    <style:style style:name="Tabela2.B" style:family="table-column">
      <style:table-column-properties style:column-width="0.474cm"/>
    </style:style>
    <style:style style:name="Tabela2.I" style:family="table-column">
      <style:table-column-properties style:column-width="0.476cm"/>
    </style:style>
    <style:style style:name="Tabela2.U" style:family="table-column">
      <style:table-column-properties style:column-width="0.499cm"/>
    </style:style>
    <style:style style:name="Tabela2.V" style:family="table-column">
      <style:table-column-properties style:column-width="0.501cm"/>
    </style:style>
    <style:style style:name="Tabela2.l" style:family="table-column">
      <style:table-column-properties style:column-width="0.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-left="0.182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0.501cm" style:keep-together="false" fo:keep-together="always"/>
    </style:style>
    <style:style style:name="Tabela2.A2" style:family="table-cell">
      <style:table-cell-properties style:vertical-align="top" fo:padding-left="0.182cm" fo:padding-right="0.191cm" fo:padding-top="0cm" fo:padding-bottom="0cm" fo:border-left="0.018cm solid #c0c0c0" fo:border-right="none" fo:border-top="0.018cm solid #000000" fo:border-bottom="0.018cm solid #c0c0c0" style:writing-mode="lr-tb"/>
    </style:style>
    <style:style style:name="Tabela2.l2" style:family="table-cell">
      <style:table-cell-properties style:vertical-align="top" fo:padding-left="0.182cm" fo:padding-right="0.191cm" fo:padding-top="0cm" fo:padding-bottom="0cm" fo:border-left="0.018cm solid #c0c0c0" fo:border-right="0.018cm solid #c0c0c0" fo:border-top="0.018cm solid #000000" fo:border-bottom="0.018cm solid #c0c0c0" style:writing-mode="lr-tb"/>
    </style:style>
    <style:style style:name="Tabela2.A3" style:family="table-cell">
      <style:table-cell-properties style:vertical-align="top" fo:padding-left="0.182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a2.l3" style:family="table-cell">
      <style:table-cell-properties style:vertical-align="top" fo:padding-left="0.182cm" fo:padding-right="0.191cm" fo:padding-top="0cm" fo:padding-bottom="0cm" fo:border="0.018cm solid #c0c0c0" style:writing-mode="lr-tb"/>
    </style:style>
    <style:style style:name="Tabela2.A29" style:family="table-cell">
      <style:table-cell-properties style:vertical-align="top" fo:padding-left="0.182cm" fo:padding-right="0.191cm" fo:padding-top="0cm" fo:padding-bottom="0cm" fo:border-left="0.018cm solid #c0c0c0" fo:border-right="none" fo:border-top="0.018cm solid #c0c0c0" fo:border-bottom="0.018cm solid #000000" style:writing-mode="lr-tb"/>
    </style:style>
    <style:style style:name="Tabela2.l29" style:family="table-cell">
      <style:table-cell-properties style:vertical-align="top" fo:padding-left="0.182cm" fo:padding-right="0.191cm" fo:padding-top="0cm" fo:padding-bottom="0cm" fo:border-left="0.018cm solid #c0c0c0" fo:border-right="0.018cm solid #c0c0c0" fo:border-top="0.018cm solid #c0c0c0" fo:border-bottom="0.018cm solid #000000" style:writing-mode="lr-tb"/>
    </style:style>
    <style:style style:name="Tabela2.A30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a2.31" style:family="table-row">
      <style:table-row-properties style:min-row-height="0.686cm" style:keep-together="true" fo:keep-together="auto"/>
    </style:style>
    <style:style style:name="Tabela2.A31" style:family="table-cell">
      <style:table-cell-properties style:vertical-align="middle" fo:background-color="#cccccc" fo:padding-left="0.182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32" style:family="table-cell">
      <style:table-cell-properties style:vertical-align="top" fo:padding-left="0.182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7.02cm" style:type="center"/>
          <style:tab-stop style:position="18.002cm" style:type="right"/>
          <style:tab-stop style:position="18.459cm" style:type="right"/>
        </style:tab-stops>
      </style:paragraph-properties>
    </style:style>
    <style:style style:name="P2" style:family="paragraph" style:parent-style-name="western">
      <style:paragraph-properties loext:contextual-spacing="false" fo:margin-top="0.176cm" fo:margin-bottom="0cm" fo:line-height="150%" fo:text-align="justify" style:justify-single-word="false"/>
    </style:style>
    <style:style style:name="P3" style:family="paragraph" style:parent-style-name="western">
      <style:paragraph-properties loext:contextual-spacing="false" fo:margin-top="0.423cm" fo:margin-bottom="0cm" fo:line-height="150%"/>
    </style:style>
    <style:style style:name="P4" style:family="paragraph" style:parent-style-name="western">
      <style:paragraph-properties loext:contextual-spacing="false" fo:margin-top="0.494cm" fo:margin-bottom="0cm"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style:line-height-at-least="0.176cm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WW-Domyślnie">
      <style:paragraph-properties loext:contextual-spacing="false" fo:margin-top="0cm" fo:margin-bottom="0cm" style:line-height-at-least="0.176cm"/>
      <style:text-properties style:font-name="Arial" fo:font-size="8pt" style:font-size-asian="8pt" style:font-name-complex="Arial" style:font-size-complex="8pt"/>
    </style:style>
    <style:style style:name="P10" style:family="paragraph" style:parent-style-name="WW-Domyślnie">
      <style:paragraph-properties loext:contextual-spacing="false" fo:margin-top="0cm" fo:margin-bottom="0cm"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WW-Domyślnie">
      <style:paragraph-properties loext:contextual-spacing="false" fo:margin-top="0cm" fo:margin-bottom="0cm" style:line-height-at-least="0.176cm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WW-Domyślnie">
      <style:paragraph-properties loext:contextual-spacing="false" fo:margin-top="0cm" fo:margin-bottom="0cm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WW-Domyślnie">
      <style:paragraph-properties loext:contextual-spacing="false" fo:margin-top="0cm" fo:margin-bottom="0cm"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WW-Domyślnie">
      <style:paragraph-properties loext:contextual-spacing="false" fo:margin-top="0cm" fo:margin-bottom="0cm" style:line-height-at-least="0.176cm" fo:text-align="justify" style:justify-single-word="false"/>
      <style:text-properties style:font-name="Arial" fo:font-size="12pt" style:font-name-asian="MS Gothic" style:font-size-asian="12pt" style:font-name-complex="Arial" style:font-size-complex="12pt"/>
    </style:style>
    <style:style style:name="P15" style:family="paragraph" style:parent-style-name="WW-Domyślnie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Arial" fo:font-size="12pt" style:font-name-asian="MS Gothic" style:font-size-asian="12pt" style:font-name-complex="Arial" style:font-size-complex="12pt"/>
    </style:style>
    <style:style style:name="P16" style:family="paragraph" style:parent-style-name="WW-Domyślnie">
      <style:paragraph-properties loext:contextual-spacing="false" fo:margin-top="0cm" fo:margin-bottom="0cm"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WW-Domyślnie">
      <style:paragraph-properties loext:contextual-spacing="false" fo:margin-top="0cm" fo:margin-bottom="0cm" fo:line-height="150%"/>
      <style:text-properties style:font-name="Arial" fo:font-size="11pt" style:font-name-asian="MS Gothic" style:font-size-asian="11pt" style:font-name-complex="MS Gothic" style:font-size-complex="11pt"/>
    </style:style>
    <style:style style:name="P18" style:family="paragraph" style:parent-style-name="WW-Domyślnie">
      <style:paragraph-properties loext:contextual-spacing="false" fo:margin-top="0cm" fo:margin-bottom="0cm" fo:text-align="center" style:justify-single-word="false"/>
    </style:style>
    <style:style style:name="P19" style:family="paragraph" style:parent-style-name="WW-Domyślnie">
      <style:paragraph-properties loext:contextual-spacing="false" fo:margin-top="0cm" fo:margin-bottom="0cm" fo:text-align="center" style:justify-single-word="false"/>
      <style:text-properties style:font-name="Verdana" fo:font-weight="bold" style:font-weight-asian="bold" style:font-name-complex="Verdana"/>
    </style:style>
    <style:style style:name="P20" style:family="paragraph" style:parent-style-name="WW-Domyślnie">
      <style:paragraph-properties loext:contextual-spacing="false" fo:margin-top="0cm" fo:margin-bottom="0cm" style:line-height-at-least="0.176cm"/>
    </style:style>
    <style:style style:name="P21" style:family="paragraph" style:parent-style-name="WW-Domyślnie">
      <style:paragraph-properties loext:contextual-spacing="false" fo:margin-top="0cm" fo:margin-bottom="0cm" style:line-height-at-least="0.176cm" fo:text-align="justify" style:justify-single-word="false"/>
    </style:style>
    <style:style style:name="P22" style:family="paragraph" style:parent-style-name="WW-Domyślnie">
      <style:paragraph-properties loext:contextual-spacing="false" fo:margin-top="0cm" fo:margin-bottom="0cm" style:line-height-at-least="0.176cm" fo:text-align="justify" style:justify-single-word="false" style:snap-to-layout-grid="false"/>
    </style:style>
    <style:style style:name="P23" style:family="paragraph" style:parent-style-name="WW-Domyślnie">
      <style:paragraph-properties loext:contextual-spacing="false" fo:margin-top="0cm" fo:margin-bottom="0cm" style:line-height-at-least="0.176cm"/>
      <style:text-properties fo:font-size="12pt" style:font-size-asian="12pt" style:font-size-complex="12pt"/>
    </style:style>
    <style:style style:name="P24" style:family="paragraph" style:parent-style-name="WW-Domyślnie">
      <style:paragraph-properties loext:contextual-spacing="false" fo:margin-top="0cm" fo:margin-bottom="0cm" style:line-height-at-least="0.176cm">
        <style:tab-stops>
          <style:tab-stop style:position="6.48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WW-Domyślnie">
      <style:paragraph-properties loext:contextual-spacing="false" fo:margin-top="0cm" fo:margin-bottom="0cm" fo:line-height="150%" fo:text-align="justify" style:justify-single-word="false"/>
    </style:style>
    <style:style style:name="P26" style:family="paragraph" style:parent-style-name="Standard">
      <style:paragraph-properties loext:contextual-spacing="false" fo:margin-top="0cm" fo:margin-bottom="0.353cm" style:line-height-at-least="0.176cm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27" style:family="paragraph" style:parent-style-name="Standard">
      <style:paragraph-properties loext:contextual-spacing="false" fo:margin-top="0.212cm" fo:margin-bottom="0cm" fo:line-height="150%" fo:text-align="justify" style:justify-single-word="false" style:snap-to-layout-grid="false"/>
    </style:style>
    <style:style style:name="P28" style:family="paragraph" style:parent-style-name="WW-Domyślnie">
      <style:paragraph-properties loext:contextual-spacing="false" fo:margin-top="0.212cm" fo:margin-bottom="0cm" fo:line-height="150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9" style:family="paragraph" style:parent-style-name="WW-Domyślnie">
      <style:paragraph-properties loext:contextual-spacing="false" fo:margin-top="0.212cm" fo:margin-bottom="0cm" fo:line-height="150%" fo:text-align="justify" style:justify-single-word="false"/>
    </style:style>
    <style:style style:name="P30" style:family="paragraph" style:parent-style-name="WW-Domyślnie">
      <style:paragraph-properties loext:contextual-spacing="false" fo:margin-left="0.141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1" style:family="paragraph" style:parent-style-name="WW-Domyślnie">
      <style:paragraph-properties loext:contextual-spacing="false" fo:margin-left="0.141cm" fo:margin-right="0cm" fo:margin-top="0cm" fo:margin-bottom="0cm" fo:line-height="150%" fo:text-align="justify" style:justify-single-word="false" fo:text-indent="0cm" style:auto-text-indent="false"/>
      <style:text-properties style:font-name="Arial" style:font-name-complex="Arial"/>
    </style:style>
    <style:style style:name="P32" style:family="paragraph" style:parent-style-name="WW-Domyślnie">
      <style:paragraph-properties loext:contextual-spacing="false" fo:margin-top="0.199cm" fo:margin-bottom="0cm" fo:line-height="150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33" style:family="paragraph" style:parent-style-name="WW-Domyślnie">
      <style:paragraph-properties loext:contextual-spacing="false" fo:margin-top="0.349cm" fo:margin-bottom="0cm" fo:line-height="150%"/>
      <style:text-properties style:font-name="Arial" fo:font-size="11pt" style:font-name-asian="MS Gothic" style:font-size-asian="11pt" style:font-name-complex="MS Gothic" style:font-size-complex="11pt"/>
    </style:style>
    <style:style style:name="P34" style:family="paragraph" style:parent-style-name="western">
      <style:paragraph-properties loext:contextual-spacing="false" fo:margin-left="2.318cm" fo:margin-right="0cm" fo:margin-top="0.494cm" fo:margin-bottom="0cm" fo:line-height="150%" fo:text-indent="0cm" style:auto-text-indent="false"/>
    </style:style>
    <style:style style:name="P35" style:family="paragraph" style:parent-style-name="WW-Domyślnie">
      <style:paragraph-properties loext:contextual-spacing="false"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Verdana" style:font-size-complex="12pt"/>
    </style:style>
    <style:style style:name="P36" style:family="paragraph" style:parent-style-name="WW-Domyślnie" style:master-page-name="Standard">
      <style:paragraph-properties loext:contextual-spacing="false" fo:margin-left="10.026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Arial" fo:font-weight="bold" style:font-weight-asian="bold" style:font-name-complex="Arial"/>
    </style:style>
    <style:style style:name="P37" style:family="paragraph" style:parent-style-name="WW-Domyślnie">
      <style:paragraph-properties loext:contextual-spacing="false" fo:margin-left="10.026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WW-Domyślnie">
      <style:paragraph-properties loext:contextual-spacing="false" fo:margin-left="10.026cm" fo:margin-right="0cm" fo:margin-top="0cm" fo:margin-bottom="0cm" fo:text-align="center" style:justify-single-word="false" fo:text-indent="0cm" style:auto-text-indent="false"/>
    </style:style>
    <style:style style:name="P3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MS Gothic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style:font-name-asian="MS Gothic" style:font-size-asian="12pt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.5pt" style:font-size-asian="11.5pt" style:font-name-complex="Arial" style:font-size-complex="11.5pt"/>
    </style:style>
    <style:style style:name="T13" style:family="text">
      <style:text-properties style:font-name="Arial" fo:font-size="11.5pt" style:font-name-asian="Arial" style:font-size-asian="11.5pt" style:font-name-complex="Arial" style:font-size-complex="11.5pt"/>
    </style:style>
    <style:style style:name="T14" style:family="text">
      <style:text-properties style:font-name="Arial" fo:font-size="11.5pt" style:font-name-asian="MS Gothic" style:font-size-asian="11.5pt" style:font-name-complex="Arial" style:font-size-complex="11.5pt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style:font-name-complex="Arial"/>
    </style:style>
    <style:style style:name="T17" style:family="text">
      <style:text-properties fo:color="#000000" style:font-name-asian="Calibri"/>
    </style:style>
    <style:style style:name="T18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9" style:family="text">
      <style:text-properties fo:color="#000000" style:font-name="Arial" fo:font-size="10pt" style:font-size-asian="10pt" style:font-name-complex="Arial" style:font-size-complex="10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name="MS Gothic" fo:font-size="12pt" style:font-name-asian="MS Gothic" style:font-size-asian="12pt" style:font-name-complex="MS Gothic" style:font-size-complex="12pt"/>
    </style:style>
    <style:style style:name="T22" style:family="text">
      <style:text-properties style:font-name="MS Gothic" style:font-name-asian="MS Gothic" style:font-name-complex="MS Gothi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URZĄD MIASTA LUBLIN</text:p>
      <text:p text:style-name="P37">Biuro Miejskiego Architekta Zieleni</text:p>
      <text:p text:style-name="P37">ul. Tomasza Zana 38, 20-601 Lublin</text:p>
      <text:p text:style-name="P38"><text:a xlink:type="simple" xlink:href="mailto:maz@lublin.eu" text:style-name="Internet_20_link"><text:span text:style-name="Internet_20_link"><text:span text:style-name="T18">maz@lublin.eu</text:span></text:span></text:a><text:span text:style-name="T19">,</text:span><text:span text:style-name="T11"> tel. 81 466 2680</text:span></text:p>
      <text:p text:style-name="P19"/>
      <text:p text:style-name="P35">ZAWIADOMIENIE O WYKONANIU NASADZEŃ ZASTĘPCZYCH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">Dane osoby / podmiotu zgłaszając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5">Imię i nazwisko / Nazwa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9">Ulica </text:p>
            <text:p text:style-name="P20"/>
          </table:table-cell>
          <table:covered-table-cell/>
          <table:covered-table-cell/>
          <table:table-cell table:style-name="Tabela1.A3" table:number-columns-spanned="2" office:value-type="string">
            <text:p text:style-name="P9">Nr domu</text:p>
            <text:p text:style-name="P20"/>
          </table:table-cell>
          <table:covered-table-cell/>
          <table:table-cell table:style-name="Tabela1.F3" office:value-type="string">
            <text:p text:style-name="P5">Nr lokalu</text:p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Kod pocztowy</text:p>
            <text:p text:style-name="P20"/>
          </table:table-cell>
          <table:table-cell table:style-name="Tabela1.A3" table:number-columns-spanned="2" office:value-type="string">
            <text:p text:style-name="P9">Miasto</text:p>
            <text:p text:style-name="P20"/>
          </table:table-cell>
          <table:covered-table-cell/>
          <table:table-cell table:style-name="Tabela1.F3" table:number-columns-spanned="3" office:value-type="string">
            <text:p text:style-name="P6">Telefon kontaktowy</text:p>
            <text:p text:style-name="P11"/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2">Dotyczy decyzji, znak:</text:p>
          </table:table-cell>
          <table:table-cell table:style-name="Tabela1.B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F3" table:number-columns-spanned="6" office:value-type="string">
            <text:p text:style-name="P27"><text:span text:style-name="T7">Informuję, iż dokonano nasadzeń zastępczych zgodnie z ww. decyzją na terenie posesji położonej w Lublinie, przy ulicy …………………………………..…………..……..…… <text:s/>nr domu …………...… <text:s/>nr działki</text:span><text:span text:style-name="T16"> </text:span><text:span text:style-name="T7">……...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8">Dokonano nasadzeń w postac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0"><text:span text:style-name="T21"><text:s/></text:span><text:span text:style-name="T21"><draw:control text:anchor-type="as-char" draw:z-index="0" draw:style-name="gr1" draw:text-style-name="P39" svg:width="0.465cm" svg:height="0.451cm" draw:control="control1"/></text:span><text:span text:style-name="T5"> </text:span><text:span text:style-name="T1">drzew liściastych</text:span></text:p>
            <text:p text:style-name="P24"/>
            <text:p text:style-name="P23"/>
          </table:table-cell>
          <table:covered-table-cell/>
          <table:table-cell table:style-name="Tabela1.A3" table:number-columns-spanned="2" office:value-type="string">
            <text:p text:style-name="P30"/>
            <text:p text:style-name="P31">Gatunek …………………………………….….</text:p>
            <text:p text:style-name="P31">Gatunek ……………………………….……….</text:p>
            <text:p text:style-name="P31">Gatunek ………………………………….…….</text:p>
            <text:p text:style-name="P31">Gatunek ………………………………………..</text:p>
          </table:table-cell>
          <table:covered-table-cell/>
          <table:table-cell table:style-name="Tabela1.F3" table:number-columns-spanned="2" office:value-type="string">
            <text:p text:style-name="P33"><text:s/>Ilość <text:bookmark-start text:name="__DdeLink__4_845166472"/>……………….<text:text-input text:description=""/><text:bookmark-end text:name="__DdeLink__4_845166472"/></text:p>
            <text:p text:style-name="P17"><text:s/>Ilość ……………….</text:p>
            <text:p text:style-name="P17"><text:s/>Ilość ……………….</text:p>
            <text:p text:style-name="P17"><text:s/>Ilość ……………….</text:p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20"><text:span text:style-name="T21"><text:s/></text:span><text:span text:style-name="T21"><draw:control text:anchor-type="as-char" draw:z-index="1" draw:style-name="gr1" draw:text-style-name="P39" svg:width="0.465cm" svg:height="0.451cm" draw:control="control2"/></text:span><text:span text:style-name="T5"> </text:span><text:span text:style-name="T1">drzew iglastych</text:span></text:p>
            <text:p text:style-name="P24"/>
            <text:p text:style-name="P23"/>
          </table:table-cell>
          <table:covered-table-cell/>
          <table:table-cell table:style-name="Tabela1.A3" table:number-columns-spanned="2" office:value-type="string">
            <text:p text:style-name="P30"/>
            <text:p text:style-name="P31">Gatunek …………………………………….….</text:p>
            <text:p text:style-name="P31">Gatunek ……………………………….……….</text:p>
            <text:p text:style-name="P31">Gatunek ………………………………….…….</text:p>
            <text:p text:style-name="P31">Gatunek ………………………………………..</text:p>
          </table:table-cell>
          <table:covered-table-cell/>
          <table:table-cell table:style-name="Tabela1.F3" table:number-columns-spanned="2" office:value-type="string">
            <text:p text:style-name="P33"><text:s/>Ilość <text:bookmark-start text:name="__DdeLink__4_8451664722"/>……………….<text:text-input text:description=""/><text:bookmark-end text:name="__DdeLink__4_8451664722"/></text:p>
            <text:p text:style-name="P17"><text:s/>Ilość ……………….</text:p>
            <text:p text:style-name="P17"><text:s/>Ilość ……………….</text:p>
            <text:p text:style-name="P17"><text:s/>Ilość ……………….</text:p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20"><text:span text:style-name="T21"><text:s/></text:span><text:span text:style-name="T21"><draw:control text:anchor-type="as-char" draw:z-index="2" draw:style-name="gr1" draw:text-style-name="P39" svg:width="0.465cm" svg:height="0.451cm" draw:control="control3"/></text:span><text:span text:style-name="T21"> </text:span><text:span text:style-name="T1">krzewów</text:span></text:p>
            <text:p text:style-name="P24"/>
            <text:p text:style-name="P23"/>
          </table:table-cell>
          <table:covered-table-cell/>
          <table:table-cell table:style-name="Tabela1.A3" table:number-columns-spanned="2" office:value-type="string">
            <text:p text:style-name="P30"/>
            <text:p text:style-name="P31">Gatunek …………………………………….….</text:p>
            <text:p text:style-name="P31">Gatunek ……………………………….……….</text:p>
            <text:p text:style-name="P31">Gatunek ………………………………….…….</text:p>
            <text:p text:style-name="P31">Gatunek ………………………………………..</text:p>
          </table:table-cell>
          <table:covered-table-cell/>
          <table:table-cell table:style-name="Tabela1.F3" table:number-columns-spanned="2" office:value-type="string">
            <text:p text:style-name="P33"><text:s/>Ilość <text:bookmark-start text:name="__DdeLink__4_8451664723"/>……………….<text:text-input text:description=""/><text:bookmark-end text:name="__DdeLink__4_8451664723"/></text:p>
            <text:p text:style-name="P17"><text:s/>Ilość ……………….</text:p>
            <text:p text:style-name="P17"><text:s/>Ilość ……………….</text:p>
            <text:p text:style-name="P17"><text:s/>Ilość ……………….</text:p>
          </table:table-cell>
          <table:covered-table-cell/>
        </table:table-row>
        <table:table-row table:style-name="Tabela1.2">
          <table:table-cell table:style-name="Tabela1.A11" table:number-columns-spanned="6" office:value-type="string">
            <text:p text:style-name="P15"/>
            <text:p text:style-name="P14"/>
            <text:p text:style-name="P21"><text:span text:style-name="T3">Podpis </text:span><text:span text:style-name="T6">(pieczęć)</text:span></text:p>
            <text:p text:style-name="P21"><text:span text:style-name="T4"><text:s text:c="34"/></text:span><text:span text:style-name="T5">……………………………………………………………………………………</text:span><text:span text:style-name="T6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pan text:style-name="T7"><text:tab/>Do zawiadomienia należy </text:span><text:span text:style-name="T8">dołączyć mapę, projekt lub odręczny rysunek</text:span><text:span text:style-name="T7"> określający miejsce wykonania nasadzeń zastępczych.</text:span></text:p>
      <text:p text:style-name="P3"><text:span text:style-name="T7">Załączniki: <text:s text:c="2"/></text:span><text:span text:style-name="T22"><draw:control text:anchor-type="as-char" draw:z-index="3" draw:style-name="gr1" draw:text-style-name="P39" svg:width="0.465cm" svg:height="0.451cm" draw:control="control4"/></text:span><text:span text:style-name="T7"> rysunek </text:span><text:span text:style-name="T9">(miejsce na stronie nr 2) </text:span><text:span text:style-name="T7"><text:s text:c="11"/></text:span><text:span text:style-name="T22"><draw:control text:anchor-type="as-char" draw:z-index="4" draw:style-name="gr1" draw:text-style-name="P39" svg:width="0.465cm" svg:height="0.451cm" draw:control="control5"/></text:span><text:span text:style-name="T7"> projekt nasadzeń <text:s text:c="16"/></text:span><text:span text:style-name="T22"><draw:control text:anchor-type="as-char" draw:z-index="5" draw:style-name="gr1" draw:text-style-name="P39" svg:width="0.465cm" svg:height="0.451cm" draw:control="control6"/></text:span><text:span text:style-name="T7"> mapa </text:span></text:p>
      <text:p text:style-name="P34"><text:span text:style-name="T22"><draw:control text:anchor-type="as-char" draw:z-index="6" draw:style-name="gr1" draw:text-style-name="P39" svg:width="0.465cm" svg:height="0.451cm" draw:control="control7"/></text:span><text:bookmark-start text:name="__DdeLink__21848_1639221962"/><text:span text:style-name="T20"> </text:span><text:bookmark-end text:name="__DdeLink__21848_1639221962"/><text:span text:style-name="T7">inne </text:span><text:span text:style-name="T10">……………………………………………………………………………………………..</text:span></text:p>
      <text:p text:style-name="P4"/>
      <table:table table:name="Tabela2" table:style-name="Tabela2">
        <table:table-column table:style-name="Tabela2.A"/>
        <table:table-column table:style-name="Tabela2.B" table:number-columns-repeated="7"/>
        <table:table-column table:style-name="Tabela2.I" table:number-columns-repeated="12"/>
        <table:table-column table:style-name="Tabela2.U"/>
        <table:table-column table:style-name="Tabela2.V" table:number-columns-repeated="2"/>
        <table:table-column table:style-name="Tabela2.U"/>
        <table:table-column table:style-name="Tabela2.V" table:number-columns-repeated="2"/>
        <table:table-column table:style-name="Tabela2.U"/>
        <table:table-column table:style-name="Tabela2.V" table:number-columns-repeated="2"/>
        <table:table-column table:style-name="Tabela2.U"/>
        <table:table-column table:style-name="Tabela2.V"/>
        <table:table-column table:style-name="Tabela2.U"/>
        <table:table-column table:style-name="Tabela2.V" table:number-columns-repeated="2"/>
        <table:table-column table:style-name="Tabela2.U"/>
        <table:table-column table:style-name="Tabela2.V" table:number-columns-repeated="2"/>
        <table:table-column table:style-name="Tabela2.l"/>
        <text:soft-page-break/>
        <table:table-row table:style-name="Tabela2.1">
          <table:table-cell table:style-name="Tabela2.A1" table:number-columns-spanned="38" office:value-type="string">
            <text:p text:style-name="P21"><text:span text:style-name="T2">MIEJSCE NA ODRĘCZNY RYSUNEK </text:span><text:span text:style-name="T11">(można dołączyć również mapkę lub projekt)</text:span><text:span text:style-name="T1"> </text:span><text:span text:style-name="T2">określający miejsce wykonania nasadzeń zastępczych</text:span><text:span text:style-name="T1"> w stosunku do granic nieruchomości <text:line-break/>oraz obiektów budowlanych, które się na niej znajdu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l2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l3" office:value-type="string">
            <text:p text:style-name="P22"/>
          </table:table-cell>
        </table:table-row>
        <table:table-row table:style-name="Tabela2.2"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A29" office:value-type="string">
            <text:p text:style-name="P22"/>
          </table:table-cell>
          <table:table-cell table:style-name="Tabela2.l29" office:value-type="string">
            <text:p text:style-name="P22"/>
          </table:table-cell>
        </table:table-row>
        <table:table-row table:style-name="Tabela2.1">
          <table:table-cell table:style-name="Tabela2.A30" table:number-columns-spanned="38" office:value-type="string">
            <text:p text:style-name="P16">Legenda:</text:p>
            <text:p text:style-name="P21"/>
            <text:p text:style-name="P21"/>
            <text:p text:style-name="P21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table:number-columns-spanned="38" office:value-type="string">
            <text:p text:style-name="P13">Wypełnia pracownik Biura Miejskiego Architekta Zieleni, podczas wizji w ter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2" table:number-columns-spanned="38" office:value-type="string">
            <text:p text:style-name="P32">Dnia ………………………… dokonano odbioru nasadzeń zastępczych, wskazanych w niniejszym zawiadomieniu, wynikających z pkt ……...… orzeczenia decyzji z dnia ….…….....………… <text:s text:c="23"/>(znak ……..…-OZ-I.6131. …...……. 201…....). Na miejscu sporządzono dokumentację fotograficzną.</text:p>
            <text:p text:style-name="P28">Potwierdzono zgodność danych zawartych w zawiadomieniu, co do: <text:s text:c="2"/></text:p>
            <text:p text:style-name="P25"><text:span text:style-name="T13"><text:s/></text:span><text:span text:style-name="T13"><draw:control text:anchor-type="as-char" draw:z-index="7" draw:style-name="gr1" draw:text-style-name="P39" svg:width="0.465cm" svg:height="0.451cm" draw:control="control8"/></text:span><text:span text:style-name="T13"> </text:span><text:span text:style-name="T12">miejsca wykonania nasadzeń <text:s text:c="4"/></text:span><text:span text:style-name="T14"><draw:control text:anchor-type="as-char" draw:z-index="8" draw:style-name="gr1" draw:text-style-name="P39" svg:width="0.465cm" svg:height="0.451cm" draw:control="control9"/></text:span><text:span text:style-name="T12"> ilości sadzonek <text:s text:c="7"/></text:span><text:span text:style-name="T12"><draw:control text:anchor-type="as-char" draw:z-index="9" draw:style-name="gr1" draw:text-style-name="P39" svg:width="0.465cm" svg:height="0.451cm" draw:control="control10"/></text:span><text:span text:style-name="T12"> gatunku wskazanych drzew/krzewów</text:span></text:p>
            <text:p text:style-name="P25"><text:span text:style-name="T12">Uwagi:</text:span><text:span text:style-name="T1"> ……………………………………………………………………………………………………….</text:span></text:p>
            <text:p text:style-name="P25"><text:span text:style-name="T5">………………………………………………………………………………………………………………</text:span><text:span text:style-name="T1">..</text:span></text:p>
            <text:p text:style-name="P25"><text:span text:style-name="T5">…………………………………………………………………………………</text:span><text:span text:style-name="T1">. <text:s text:c="5"/></text:span><text:span text:style-name="T12">Podpis odbierającego</text:span></text:p>
            <text:p text:style-name="P25"><text:span text:style-name="T5">…………………………………………………………………………………</text:span><text:span text:style-name="T1">.</text:span></text:p>
            <text:p text:style-name="P29"><text:span text:style-name="T12">W obecności:</text:span><text:span text:style-name="T1"> 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kst_20_podstawowy1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kst_20_podstawowy1" style:class="list">
      <style:text-properties style:font-name-complex="Mangal"/>
    </style:style>
    <style:style style:name="Caption" style:family="paragraph" style:parent-style-name="WW-Domyślnie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WW-Domyślnie" style:class="index">
      <style:paragraph-properties text:number-lines="false" text:line-number="0"/>
      <style:text-properties style:font-name-complex="Mangal"/>
    </style:style>
    <style:style style:name="WW-Domyślnie" style:family="paragraph">
      <style:paragraph-properties loext:contextual-spacing="false" fo:margin-top="0cm" fo:margin-bottom="0.353cm" fo:line-height="115%"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1" style:display-name="Tekst podstawowy1" style:family="paragraph" style:parent-style-name="WW-Domyślnie">
      <style:paragraph-properties loext:contextual-spacing="false" fo:margin-top="0cm" fo:margin-bottom="0.212cm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WW-Domyślnie">
      <style:paragraph-properties loext:contextual-spacing="false" fo:margin-top="0cm" fo:margin-bottom="0cm" style:line-height-at-least="0.176cm" text:number-lines="false" text:line-number="0"/>
    </style:style>
    <style:style style:name="Tekst_20_dymka" style:display-name="Tekst dymka" style:family="paragraph" style:parent-style-name="WW-Domyślnie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Footer" style:family="paragraph" style:parent-style-name="WW-Domyślnie" style:class="extra">
      <style:paragraph-properties loext:contextual-spacing="false" fo:margin-top="0cm" fo:margin-bottom="0cm" style:line-height-at-least="0.176cm" text:number-lines="false" text:line-number="0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fo:color="#000000" style:font-name="Calibri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ListLabel_20_1" style:display-name="ListLabel 1" style:family="text">
      <style:text-properties fo:font-size="12pt" style:font-name-asian="SimSun1" style:font-size-asian="12pt" style:font-name-complex="Ari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02cm" style:type="center"/>
          <style:tab-stop style:position="18.002cm" style:type="right"/>
          <style:tab-stop style:position="18.459cm" style:type="right"/>
        </style:tab-stops>
      </style:paragraph-properties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101cm" fo:margin-bottom="0.46cm" fo:margin-left="1.401cm" fo:margin-right="1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AZ-003-01<text:tab/><text:tab/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4T11:53:34.81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2" meta:image-count="0" meta:object-count="0" meta:page-count="2" meta:paragraph-count="60" meta:word-count="292" meta:character-count="2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